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37">
      <style:table-cell-properties fo:border="thin solid #000000" style:vertical-align="middle" fo:background-color="transparen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AGOST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currency" office:value="1468.45" table:style-name="ce7">
            <text:p>1.468,45 €</text:p>
          </table:table-cell>
          <table:table-cell office:value-type="currency" office:value="6720.99" table:style-name="ce8">
            <text:p>6.720,99 €</text:p>
          </table:table-cell>
          <table:table-cell office:value-type="currency" office:value="637.57999999999993" table:style-name="ce7">
            <text:p>637,58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style-name="ce4">
            <text:p>Totale</text:p>
          </table:table-cell>
          <table:table-cell office:value-type="float" office:value="5" table:formula="of:=SUM([.C7:.C8])" table:style-name="ce11">
            <text:p>5</text:p>
          </table:table-cell>
          <table:table-cell office:value-type="float" office:value="60" table:formula="of:=SUM([.D7:.D8])" table:style-name="ce11">
            <text:p>60</text:p>
          </table:table-cell>
          <table:table-cell office:value-type="float" office:value="0" table:formula="of:=SUM([.E7:.E8])" table:style-name="ce11">
            <text:p>0</text:p>
          </table:table-cell>
          <table:table-cell office:value-type="currency" office:value="1468.45" table:style-name="ce7">
            <text:p>1.468,45 €</text:p>
          </table:table-cell>
          <table:table-cell office:value-type="currency" office:value="6720.99" table:style-name="ce8">
            <text:p>6.720,99 €</text:p>
          </table:table-cell>
          <table:table-cell office:value-type="currency" office:value="637.57999999999993" table:style-name="ce7">
            <text:p>637,58 €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7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10-26T09:59:49Z</dc:date>
    <meta:print-date>2018-01-24T15:49:42Z</meta:print-date>
  </office:meta>
</office:document-meta>
</file>