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Mese MARZO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Presidente Mario DRAGHI dal 13.02.2021</text:p>
          </table:table-cell>
          <table:table-cell office:value-type="string" table:style-name="ce4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currency" office:value="330.9" table:style-name="ce5">
            <text:p>330,90 €</text:p>
          </table:table-cell>
          <table:table-cell office:value-type="currency" office:value="583.66" table:style-name="ce5">
            <text:p>583,66 €</text:p>
          </table:table-cell>
          <table:table-cell office:value-type="currency" office:value="20.399999999999999" table:style-name="ce5">
            <text:p>20,4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330.9" table:formula="of:=SUM([.F7:.F8])" table:style-name="ce5">
            <text:p>330,90 €</text:p>
          </table:table-cell>
          <table:table-cell office:value-type="currency" office:value="583.66" table:formula="of:=SUM([.G7:.G8])" table:style-name="ce5">
            <text:p>583,66 €</text:p>
          </table:table-cell>
          <table:table-cell office:value-type="currency" office:value="20.399999999999999" table:formula="of:=SUM([.H7:.H8])" table:style-name="ce5">
            <text:p>20,40 €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6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1-06-15T13:13:57Z</dc:date>
    <meta:print-date>2018-01-24T15:49:42Z</meta:print-date>
  </office:meta>
</office:document-meta>
</file>