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MAGGI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currency" office:value="3757.99" table:style-name="ce5">
            <text:p>3.757,99 €</text:p>
          </table:table-cell>
          <table:table-cell office:value-type="currency" office:value="17347.240000000002" table:style-name="ce5">
            <text:p>17.347,24 €</text:p>
          </table:table-cell>
          <table:table-cell office:value-type="currency" office:value="6558.7800000000007" table:style-name="ce5">
            <text:p>6.558,78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3" table:formula="of:=SUM([.C7:.C8])" table:style-name="ce2">
            <text:p>3</text:p>
          </table:table-cell>
          <table:table-cell office:value-type="float" office:value="70" table:formula="of:=SUM([.D7:.D8])" table:style-name="ce2">
            <text:p>70</text:p>
          </table:table-cell>
          <table:table-cell office:value-type="float" office:value="1" table:formula="of:=SUM([.E7:.E8])" table:style-name="ce2">
            <text:p>1</text:p>
          </table:table-cell>
          <table:table-cell office:value-type="currency" office:value="3757.99" table:formula="of:=SUM([.F7:.F8])" table:style-name="ce5">
            <text:p>3.757,99 €</text:p>
          </table:table-cell>
          <table:table-cell office:value-type="currency" office:value="17347.240000000002" table:formula="of:=SUM([.G7:.G8])" table:style-name="ce5">
            <text:p>17.347,24 €</text:p>
          </table:table-cell>
          <table:table-cell office:value-type="currency" office:value="6558.7800000000007" table:formula="of:=SUM([.H7:.H8])" table:style-name="ce5">
            <text:p>6.558,78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Paisiello Antonia</meta:initial-creator>
    <dc:creator>De Santis Alessandra</dc:creator>
    <meta:creation-date>2018-01-22T17:07:41Z</meta:creation-date>
    <dc:date>2021-07-15T08:49:58Z</dc:date>
    <meta:print-date>2021-06-15T10:04:32Z</meta:print-date>
  </office:meta>
</office:document-meta>
</file>