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GIUGN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currency" office:value="269.89999999999998" table:style-name="ce5">
            <text:p>269,90 €</text:p>
          </table:table-cell>
          <table:table-cell office:value-type="currency" office:value="737.86" table:style-name="ce5">
            <text:p>737,86 €</text:p>
          </table:table-cell>
          <table:table-cell office:value-type="currency" office:value="206.43" table:style-name="ce5">
            <text:p>206,4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5" table:style-name="ce2">
            <text:p>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currency" office:value="12436.26" table:style-name="ce5">
            <text:p>12.436,26 €</text:p>
          </table:table-cell>
          <table:table-cell office:value-type="currency" office:value="32359.59" table:style-name="ce5">
            <text:p>32.359,59 €</text:p>
          </table:table-cell>
          <table:table-cell office:value-type="currency" office:value="10803.79" table:style-name="ce5">
            <text:p>10.803,79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6" table:formula="of:=SUM([.C7:.C8])" table:style-name="ce2">
            <text:p>6</text:p>
          </table:table-cell>
          <table:table-cell office:value-type="float" office:value="137" table:formula="of:=SUM([.D7:.D8])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currency" office:value="12706.16" table:formula="of:=SUM([.F7:.F8])" table:style-name="ce7">
            <text:p>12.706,16 €</text:p>
          </table:table-cell>
          <table:table-cell office:value-type="currency" office:value="33097.449999999997" table:formula="of:=SUM([.G7:.G8])" table:style-name="ce7">
            <text:p>33.097,45 €</text:p>
          </table:table-cell>
          <table:table-cell office:value-type="currency" office:value="11010.220000000001" table:formula="of:=SUM([.H7:.H8])" table:style-name="ce7">
            <text:p>11.010,22 €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10-14T07:19:58Z</dc:date>
    <meta:print-date>2021-06-15T10:04:32Z</meta:print-date>
  </office:meta>
</office:document-meta>
</file>