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Mese LUGLIO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Presidente Mario DRAGHI dal 13.02.2021</text:p>
          </table:table-cell>
          <table:table-cell office:value-type="string" table:style-name="ce4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currency" office:value="178.86" table:style-name="ce5">
            <text:p>178,86 €</text:p>
          </table:table-cell>
          <table:table-cell office:value-type="currency" office:value="119.07" table:style-name="ce5">
            <text:p>119,07 €</text:p>
          </table:table-cell>
          <table:table-cell office:value-type="currency" office:value="3.87" table:style-name="ce5">
            <text:p>3,87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4">
            <text:p>Totale</text:p>
          </table:table-cell>
          <table:table-cell office:value-type="float" office:value="1" table:formula="of:=SUM([.C7:.C8])" table:style-name="ce2">
            <text:p>1</text:p>
          </table:table-cell>
          <table:table-cell office:value-type="float" office:value="9" table:formula="of:=SUM([.D7:.D8])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currency" office:value="178.86" table:formula="of:=SUM([.F7:.F8])" table:style-name="ce5">
            <text:p>178,86 €</text:p>
          </table:table-cell>
          <table:table-cell office:value-type="currency" office:value="119.07" table:formula="of:=SUM([.G7:.G8])" table:style-name="ce5">
            <text:p>119,07 €</text:p>
          </table:table-cell>
          <table:table-cell office:value-type="currency" office:value="3.87" table:formula="of:=SUM([.H7:.H8])" table:style-name="ce5">
            <text:p>3,87 €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6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Paisiello Antonia</meta:initial-creator>
    <dc:creator>De Santis Alessandra</dc:creator>
    <meta:creation-date>2018-01-22T17:07:41Z</meta:creation-date>
    <dc:date>2021-08-11T07:22:04Z</dc:date>
    <meta:print-date>2021-06-15T10:04:32Z</meta:print-date>
  </office:meta>
</office:document-meta>
</file>