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2" table:style-name="ce13">
            <text:p>Missioni e viaggi di servizio Autorità politiche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4">
            <text:p>Mese SETTEMBRE 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5">
            <text:p>Presidente Mario DRAGHI dal 13.02.2021</text:p>
          </table:table-cell>
          <table:table-cell office:value-type="string" table:style-name="ce4">
            <text:p>ITALIA<text:s/></text:p>
          </table:table-cell>
          <table:table-cell office:value-type="float" office:value="3" table:style-name="ce2">
            <text:p>3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currency" office:value="2335.46" table:style-name="ce5">
            <text:p>2.335,46 €</text:p>
          </table:table-cell>
          <table:table-cell office:value-type="currency" office:value="2256.42" table:style-name="ce5">
            <text:p>2.256,42 €</text:p>
          </table:table-cell>
          <table:table-cell office:value-type="currency" office:value="512.05999999999995" table:style-name="ce5">
            <text:p>512,06 €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">
            <text:p>ESTERO</text:p>
          </table:table-cell>
          <table:table-cell office:value-type="float" office:value="2" table:style-name="ce2">
            <text:p>2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currency" office:value="5589.6600000000008" table:style-name="ce5">
            <text:p>5.589,66 €</text:p>
          </table:table-cell>
          <table:table-cell office:value-type="currency" office:value="2847.26" table:style-name="ce5">
            <text:p>2.847,26 €</text:p>
          </table:table-cell>
          <table:table-cell office:value-type="currency" office:value="3622.45" table:style-name="ce5">
            <text:p>3.622,45 €</text:p>
          </table:table-cell>
          <table:table-cell table:number-columns-repeated="16376"/>
        </table:table-row>
        <table:table-row table:style-name="ro6">
          <table:table-cell table:style-name="ce6"/>
          <table:table-cell office:value-type="string" table:style-name="ce4">
            <text:p>Totale</text:p>
          </table:table-cell>
          <table:table-cell office:value-type="float" office:value="5" table:formula="of:=SUM([.C7:.C8])" table:style-name="ce2">
            <text:p>5</text:p>
          </table:table-cell>
          <table:table-cell office:value-type="float" office:value="95" table:formula="of:=SUM([.D7:.D8])" table:style-name="ce2">
            <text:p>95</text:p>
          </table:table-cell>
          <table:table-cell office:value-type="float" office:value="0" table:style-name="ce2">
            <text:p>0</text:p>
          </table:table-cell>
          <table:table-cell office:value-type="currency" office:value="7925.1200000000008" table:formula="of:=SUM([.F7:.F8])" table:style-name="ce5">
            <text:p>7.925,12 €</text:p>
          </table:table-cell>
          <table:table-cell office:value-type="currency" office:value="5103.68" table:formula="of:=SUM([.G7:.G8])" table:style-name="ce5">
            <text:p>5.103,68 €</text:p>
          </table:table-cell>
          <table:table-cell office:value-type="currency" office:value="4134.51" table:formula="of:=SUM([.H7:.H8])" table:style-name="ce5">
            <text:p>4.134,51 €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8" table:number-rows-spanned="1" table:style-name="ce16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6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6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4" table:style-name="ce12"/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De Santis</dc:creator>
    <meta:creation-date>2018-01-22T17:07:41Z</meta:creation-date>
    <dc:date>2021-12-15T11:28:50Z</dc:date>
    <meta:print-date>2021-06-15T10:04:32Z</meta:print-date>
  </office:meta>
</office:document-meta>
</file>