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OTTOBR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currency" office:value="154" table:style-name="ce5">
            <text:p>154,00 €</text:p>
          </table:table-cell>
          <table:table-cell office:value-type="currency" office:value="884.27" table:style-name="ce5">
            <text:p>884,27 €</text:p>
          </table:table-cell>
          <table:table-cell office:value-type="currency" office:value="207.13" table:style-name="ce5">
            <text:p>207,1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currency" office:value="1594.08" table:style-name="ce5">
            <text:p>1.594,08 €</text:p>
          </table:table-cell>
          <table:table-cell office:value-type="currency" office:value="16746.05" table:style-name="ce5">
            <text:p>16.746,05 €</text:p>
          </table:table-cell>
          <table:table-cell office:value-type="currency" office:value="6319.22" table:style-name="ce5">
            <text:p>6.319,22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3" table:formula="of:=SUM([.C7:.C8])" table:style-name="ce2">
            <text:p>3</text:p>
          </table:table-cell>
          <table:table-cell office:value-type="float" office:value="74" table:formula="of:=SUM([.D7:.D8])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currency" office:value="1748.08" table:formula="of:=SUM([.F7:.F8])" table:style-name="ce5">
            <text:p>1.748,08 €</text:p>
          </table:table-cell>
          <table:table-cell office:value-type="currency" office:value="17630.32" table:formula="of:=SUM([.G7:.G8])" table:style-name="ce5">
            <text:p>17.630,32 €</text:p>
          </table:table-cell>
          <table:table-cell office:value-type="currency" office:value="6526.35" table:formula="of:=SUM([.H7:.H8])" table:style-name="ce5">
            <text:p>6.526,35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12-15T11:23:24Z</dc:date>
    <meta:print-date>2021-06-15T10:04:32Z</meta:print-date>
  </office:meta>
</office:document-meta>
</file>