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NOVEMB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9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currency" office:value="362.88" table:style-name="ce6">
            <text:p>362,88 €</text:p>
          </table:table-cell>
          <table:table-cell office:value-type="currency" office:value="555.39" table:style-name="ce6">
            <text:p>555,39 €</text:p>
          </table:table-cell>
          <table:table-cell office:value-type="currency" office:value="229.13" table:style-name="ce6">
            <text:p>229,1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3" table:style-name="ce6"/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66" table:formula="of:=SUM([.D7:.D8])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currency" office:value="362.88" table:formula="of:=SUM([.F7:.F8])" table:style-name="ce10">
            <text:p>362,88 €</text:p>
          </table:table-cell>
          <table:table-cell office:value-type="currency" office:value="555.39" table:formula="of:=SUM([.G7:.G8])" table:style-name="ce10">
            <text:p>555,39 €</text:p>
          </table:table-cell>
          <table:table-cell office:value-type="currency" office:value="229.13" table:formula="of:=SUM([.H7:.H8])" table:style-name="ce10">
            <text:p>229,13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0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2" table:style-name="ce6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7">
            <text:p>Totale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currency" office:value="0" table:formula="of:=SUM([.F10:.F11])" table:style-name="ce10">
            <text:p>0,00 €</text:p>
          </table:table-cell>
          <table:table-cell office:value-type="currency" office:value="0" table:formula="of:=SUM([.G10:.G11])" table:style-name="ce10">
            <text:p>0,00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6"/>
          <table:table-cell table:number-columns-repeated="7" table:style-name="ce12"/>
          <table:table-cell table:number-columns-repeated="16376"/>
        </table:table-row>
        <table:table-row table:style-name="ro10">
          <table:table-cell table:number-columns-repeated="8" table:style-name="ce1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1-11T11:35:31Z</dc:date>
    <meta:print-date>2021-06-15T10:04:32Z</meta:print-date>
  </office:meta>
</office:document-meta>
</file>