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DICEMB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currency" office:value="775.21" table:style-name="ce6">
            <text:p>775,21 €</text:p>
          </table:table-cell>
          <table:table-cell office:value-type="currency" office:value="9932.1" table:style-name="ce6">
            <text:p>9.932,10 €</text:p>
          </table:table-cell>
          <table:table-cell office:value-type="currency" office:value="3828.26" table:style-name="ce6">
            <text:p>3.828,26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C7:.C8])" table:style-name="ce8">
            <text:p>1</text:p>
          </table:table-cell>
          <table:table-cell office:value-type="float" office:value="30" table:formula="of:=SUM([.D7:.D8])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currency" office:value="775.21" table:formula="of:=SUM([.F7:.F8])" table:style-name="ce10">
            <text:p>775,21 €</text:p>
          </table:table-cell>
          <table:table-cell office:value-type="currency" office:value="9932.1" table:formula="of:=SUM([.G7:.G8])" table:style-name="ce10">
            <text:p>9.932,10 €</text:p>
          </table:table-cell>
          <table:table-cell office:value-type="currency" office:value="3828.26" table:formula="of:=SUM([.H7:.H8])" table:style-name="ce10">
            <text:p>3.828,26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currency" office:value="2512.2199999999998" table:style-name="ce11">
            <text:p><text:s/>2.512,22 €<text:s/></text:p>
          </table:table-cell>
          <table:table-cell office:value-type="currency" office:value="4044.24" table:style-name="ce6">
            <text:p>4.044,24 €</text:p>
          </table:table-cell>
          <table:table-cell office:value-type="currency" office:value="27.42" table:style-name="ce6">
            <text:p>27,42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currency" office:value="2512.2199999999998" table:formula="of:=SUM([.F10:.F11])" table:style-name="ce10">
            <text:p>2.512,22 €</text:p>
          </table:table-cell>
          <table:table-cell office:value-type="currency" office:value="4044.24" table:formula="of:=SUM([.G10:.G11])" table:style-name="ce10">
            <text:p>4.044,24 €</text:p>
          </table:table-cell>
          <table:table-cell office:value-type="currency" office:value="27.42" table:formula="of:=SUM([.H10:.H11])" table:style-name="ce10">
            <text:p>27,42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Paisiello Antonia</meta:initial-creator>
    <dc:creator>De Santis Alessandra</dc:creator>
    <meta:creation-date>2018-01-22T17:07:41Z</meta:creation-date>
    <dc:date>2022-04-15T07:53:28Z</dc:date>
    <meta:print-date>2021-06-15T10:04:32Z</meta:print-date>
  </office:meta>
</office:document-meta>
</file>