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18">
            <text:p>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9">
            <text:p>Mese GENNAIO 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0">
            <text:p>Presidente Mario DRAGHI dal 13.02.2021</text:p>
          </table:table-cell>
          <table:table-cell office:value-type="string" table:style-name="ce5">
            <text:p>ITALIA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ESTERO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currency" office:value="1846.7" table:style-name="ce6">
            <text:p>1.846,70 €</text:p>
          </table:table-cell>
          <table:table-cell office:value-type="currency" office:value="847.21" table:style-name="ce6">
            <text:p>847,21 €</text:p>
          </table:table-cell>
          <table:table-cell office:value-type="currency" office:value="1199.25" table:style-name="ce6">
            <text:p>1.199,25 €</text:p>
          </table:table-cell>
          <table:table-cell table:number-columns-repeated="16376"/>
        </table:table-row>
        <table:table-row table:style-name="ro6">
          <table:table-cell table:style-name="ce4"/>
          <table:table-cell office:value-type="string" table:style-name="ce7">
            <text:p>Totale</text:p>
          </table:table-cell>
          <table:table-cell office:value-type="float" office:value="1" table:formula="of:=SUM([.C7:.C8])" table:style-name="ce8">
            <text:p>1</text:p>
          </table:table-cell>
          <table:table-cell office:value-type="float" office:value="21" table:formula="of:=SUM([.D7:.D8])" table:style-name="ce9">
            <text:p>21</text:p>
          </table:table-cell>
          <table:table-cell office:value-type="float" office:value="1" table:style-name="ce9">
            <text:p>1</text:p>
          </table:table-cell>
          <table:table-cell office:value-type="currency" office:value="1846.7" table:formula="of:=SUM([.F7:.F8])" table:style-name="ce10">
            <text:p>1.846,70 €</text:p>
          </table:table-cell>
          <table:table-cell office:value-type="currency" office:value="847.21" table:formula="of:=SUM([.G7:.G8])" table:style-name="ce10">
            <text:p>847,21 €</text:p>
          </table:table-cell>
          <table:table-cell office:value-type="currency" office:value="1199.25" table:formula="of:=SUM([.H7:.H8])" table:style-name="ce10">
            <text:p>1.199,25 €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21">
            <text:p>Comitato di coordinamento per la comunicazione del PNRR</text:p>
          </table:table-cell>
          <table:table-cell office:value-type="string" table:style-name="ce5">
            <text:p>ITALIA<text:s/>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currency" office:value="2488.3200000000002" table:style-name="ce11">
            <text:p><text:s/>2.488,32 €<text:s/></text:p>
          </table:table-cell>
          <table:table-cell office:value-type="currency" office:value="980.13" table:style-name="ce6">
            <text:p>980,13 €</text:p>
          </table:table-cell>
          <table:table-cell office:value-type="currency" office:value="0" table:style-name="ce6">
            <text:p>0,00 €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string" table:style-name="ce7">
            <text:p>Totale</text:p>
          </table:table-cell>
          <table:table-cell office:value-type="float" office:value="2" table:style-name="ce9">
            <text:p>2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currency" office:value="2488.3200000000002" table:formula="of:=SUM([.F10:.F11])" table:style-name="ce10">
            <text:p>2.488,32 €</text:p>
          </table:table-cell>
          <table:table-cell office:value-type="currency" office:value="980.13" table:formula="of:=SUM([.G10:.G11])" table:style-name="ce10">
            <text:p>980,13 €</text:p>
          </table:table-cell>
          <table:table-cell office:value-type="currency" office:value="0" table:formula="of:=SUM([.H10:.H11])" table:style-name="ce10">
            <text:p>0,00 €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4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2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22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22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table:style-name="ce17"/>
          <table:table-cell table:number-columns-repeated="7" table:style-name="ce13"/>
          <table:table-cell table:number-columns-repeated="16376"/>
        </table:table-row>
        <table:table-row table:style-name="ro10">
          <table:table-cell table:number-columns-repeated="8" table:style-name="ce17"/>
          <table:table-cell table:number-columns-repeated="16376"/>
        </table:table-row>
        <table:table-row table:style-name="ro1">
          <table:table-cell table:style-name="ce1"/>
          <table:table-cell table:number-columns-repeated="7" table:style-name="ce17"/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17"/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8-01-22T17:07:41Z</meta:creation-date>
    <dc:date>2022-09-15T07:34:12Z</dc:date>
    <meta:print-date>2021-06-15T10:04:32Z</meta:print-date>
  </office:meta>
</office:document-meta>
</file>