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MARZ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currency" office:value="830.32" table:style-name="ce6">
            <text:p>830,32 €</text:p>
          </table:table-cell>
          <table:table-cell office:value-type="currency" office:value="1240.19" table:style-name="ce6">
            <text:p>1.240,19 €</text:p>
          </table:table-cell>
          <table:table-cell office:value-type="currency" office:value="463.42" table:style-name="ce6">
            <text:p>463,42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currency" office:value="4847.41" table:style-name="ce6">
            <text:p>4.847,41 €</text:p>
          </table:table-cell>
          <table:table-cell office:value-type="currency" office:value="27233.439999999999" table:style-name="ce6">
            <text:p>27.233,44 €</text:p>
          </table:table-cell>
          <table:table-cell office:value-type="currency" office:value="8373.58" table:style-name="ce6">
            <text:p>8.373,58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112" table:formula="of:=SUM([.D7:.D8])" table:style-name="ce9">
            <text:p>112</text:p>
          </table:table-cell>
          <table:table-cell office:value-type="float" office:value="2" table:formula="of:=SUM([.E7:.E8])" table:style-name="ce9">
            <text:p>2</text:p>
          </table:table-cell>
          <table:table-cell office:value-type="currency" office:value="5677.73" table:formula="of:=SUM([.F7:.F8])" table:style-name="ce10">
            <text:p>5.677,73 €</text:p>
          </table:table-cell>
          <table:table-cell office:value-type="currency" office:value="28473.629999999997" table:formula="of:=SUM([.G7:.G8])" table:style-name="ce10">
            <text:p>28.473,63 €</text:p>
          </table:table-cell>
          <table:table-cell office:value-type="currency" office:value="8837" table:formula="of:=SUM([.H7:.H8])" table:style-name="ce10">
            <text:p>8.837,00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currency" office:value="3782.56" table:style-name="ce11">
            <text:p><text:s/>3.782,56 €<text:s/></text:p>
          </table:table-cell>
          <table:table-cell office:value-type="currency" office:value="2118.11" table:style-name="ce6">
            <text:p>2.118,11 €</text:p>
          </table:table-cell>
          <table:table-cell office:value-type="currency" office:value="3.61" table:style-name="ce6">
            <text:p>3,61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5" table:formula="of:=SUM([.C10:.C11])" table:style-name="ce9">
            <text:p>5</text:p>
          </table:table-cell>
          <table:table-cell office:value-type="float" office:value="26" table:formula="of:=SUM([.D10:.D11])" table:style-name="ce9">
            <text:p>26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3782.56" table:formula="of:=SUM([.F10:.F11])" table:style-name="ce10">
            <text:p>3.782,56 €</text:p>
          </table:table-cell>
          <table:table-cell office:value-type="currency" office:value="2118.11" table:formula="of:=SUM([.G10:.G11])" table:style-name="ce10">
            <text:p>2.118,11 €</text:p>
          </table:table-cell>
          <table:table-cell office:value-type="currency" office:value="3.61" table:formula="of:=SUM([.H10:.H11])" table:style-name="ce10">
            <text:p>3,61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9-15T07:30:57Z</dc:date>
    <meta:print-date>2021-06-15T10:04:32Z</meta:print-date>
  </office:meta>
</office:document-meta>
</file>