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APRILE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>Presidente Mario DRAGHI dal 13.02.2021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currency" office:value="724.12" table:style-name="ce6">
            <text:p>724,12 €</text:p>
          </table:table-cell>
          <table:table-cell office:value-type="currency" office:value="1389.36" table:style-name="ce6">
            <text:p>1.389,36 €</text:p>
          </table:table-cell>
          <table:table-cell office:value-type="currency" office:value="307.51" table:style-name="ce6">
            <text:p>307,51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2" table:style-name="ce2">
            <text:p>2</text:p>
          </table:table-cell>
          <table:table-cell office:value-type="float" office:value="61" table:style-name="ce2">
            <text:p>61</text:p>
          </table:table-cell>
          <table:table-cell office:value-type="float" office:value="4" table:style-name="ce2">
            <text:p>4</text:p>
          </table:table-cell>
          <table:table-cell office:value-type="currency" office:value="23169.25" table:style-name="ce6">
            <text:p>23.169,25 €</text:p>
          </table:table-cell>
          <table:table-cell office:value-type="currency" office:value="9088.24" table:style-name="ce6">
            <text:p>9.088,24 €</text:p>
          </table:table-cell>
          <table:table-cell office:value-type="currency" office:value="4156.87" table:style-name="ce6">
            <text:p>4.156,87 €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3" table:formula="of:=SUM([.C7:.C8])" table:style-name="ce8">
            <text:p>3</text:p>
          </table:table-cell>
          <table:table-cell office:value-type="float" office:value="80" table:formula="of:=SUM([.D7:.D8])" table:style-name="ce9">
            <text:p>80</text:p>
          </table:table-cell>
          <table:table-cell office:value-type="float" office:value="4" table:formula="of:=SUM([.E7:.E8])" table:style-name="ce9">
            <text:p>4</text:p>
          </table:table-cell>
          <table:table-cell office:value-type="currency" office:value="23893.37" table:formula="of:=SUM([.F7:.F8])" table:style-name="ce10">
            <text:p>23.893,37 €</text:p>
          </table:table-cell>
          <table:table-cell office:value-type="currency" office:value="10477.6" table:formula="of:=SUM([.G7:.G8])" table:style-name="ce10">
            <text:p>10.477,60 €</text:p>
          </table:table-cell>
          <table:table-cell office:value-type="currency" office:value="4464.38" table:formula="of:=SUM([.H7:.H8])" table:style-name="ce10">
            <text:p>4.464,38 €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1">
            <text:p>Comitato di coordinamento per la comunicazione del PNRR</text:p>
          </table:table-cell>
          <table:table-cell office:value-type="string" table:style-name="ce5">
            <text:p>ITALIA<text:s/>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currency" office:value="4676.7" table:style-name="ce11">
            <text:p><text:s/>4.676,70 €<text:s/></text:p>
          </table:table-cell>
          <table:table-cell office:value-type="currency" office:value="4494.47" table:style-name="ce6">
            <text:p>4.494,47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string" table:style-name="ce7">
            <text:p>Totale</text:p>
          </table:table-cell>
          <table:table-cell office:value-type="float" office:value="5" table:formula="of:=SUM([.C10:.C11])" table:style-name="ce9">
            <text:p>5</text:p>
          </table:table-cell>
          <table:table-cell office:value-type="float" office:value="38" table:formula="of:=SUM([.D10:.D11])" table:style-name="ce9">
            <text:p>38</text:p>
          </table:table-cell>
          <table:table-cell office:value-type="float" office:value="0" table:formula="of:=SUM([.E10:.E11])" table:style-name="ce9">
            <text:p>0</text:p>
          </table:table-cell>
          <table:table-cell office:value-type="currency" office:value="4676.7" table:formula="of:=SUM([.F10:.F11])" table:style-name="ce10">
            <text:p>4.676,70 €</text:p>
          </table:table-cell>
          <table:table-cell office:value-type="currency" office:value="4494.47" table:formula="of:=SUM([.G10:.G11])" table:style-name="ce10">
            <text:p>4.494,47 €</text:p>
          </table:table-cell>
          <table:table-cell office:value-type="currency" office:value="0" table:formula="of:=SUM([.H10:.H11])" table:style-name="ce10">
            <text:p>0,00 €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4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17"/>
          <table:table-cell table:number-columns-repeated="7" table:style-name="ce13"/>
          <table:table-cell table:number-columns-repeated="16376"/>
        </table:table-row>
        <table:table-row table:style-name="ro10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2-09-15T07:29:57Z</dc:date>
    <meta:print-date>2021-06-15T10:04:32Z</meta:print-date>
  </office:meta>
</office:document-meta>
</file>