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MAGGIO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Mario DRAGHI dal 13.02.2021</text:p>
          </table:table-cell>
          <table:table-cell office:value-type="string" table:style-name="ce5">
            <text:p>ITALIA<text:s/>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currency" office:value="1141.6300000000001" table:style-name="ce6">
            <text:p>1.141,63 €</text:p>
          </table:table-cell>
          <table:table-cell office:value-type="currency" office:value="1947.38" table:style-name="ce6">
            <text:p>1.947,38 €</text:p>
          </table:table-cell>
          <table:table-cell office:value-type="currency" office:value="690.47" table:style-name="ce6">
            <text:p>690,47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currency" office:value="56291.21" table:style-name="ce6">
            <text:p>56.291,21 €</text:p>
          </table:table-cell>
          <table:table-cell office:value-type="currency" office:value="129836.2" table:style-name="ce6">
            <text:p>129.836,20 €</text:p>
          </table:table-cell>
          <table:table-cell office:value-type="currency" office:value="12111.61" table:style-name="ce6">
            <text:p>12.111,61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6" table:formula="of:=SUM([.C7:.C8])" table:style-name="ce8">
            <text:p>6</text:p>
          </table:table-cell>
          <table:table-cell office:value-type="float" office:value="138" table:formula="of:=SUM([.D7:.D8])" table:style-name="ce9">
            <text:p>138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57432.84" table:formula="of:=SUM([.F7:.F8])" table:style-name="ce10">
            <text:p>57.432,84 €</text:p>
          </table:table-cell>
          <table:table-cell office:value-type="currency" office:value="131783.57999999999" table:formula="of:=SUM([.G7:.G8])" table:style-name="ce10">
            <text:p>131.783,58 €</text:p>
          </table:table-cell>
          <table:table-cell office:value-type="currency" office:value="12802.08" table:formula="of:=SUM([.H7:.H8])" table:style-name="ce10">
            <text:p>12.802,08 €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Comitato di coordinamento per la comunicazione del PNRR</text:p>
          </table:table-cell>
          <table:table-cell office:value-type="string" table:style-name="ce5">
            <text:p>ITALIA<text:s/>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currency" office:value="4810.79" table:style-name="ce11">
            <text:p><text:s/>4.810,79 €<text:s/></text:p>
          </table:table-cell>
          <table:table-cell office:value-type="currency" office:value="3219.83" table:style-name="ce6">
            <text:p>3.219,83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7">
            <text:p>Totale</text:p>
          </table:table-cell>
          <table:table-cell office:value-type="float" office:value="3" table:formula="of:=SUM([.C10:.C11])" table:style-name="ce9">
            <text:p>3</text:p>
          </table:table-cell>
          <table:table-cell office:value-type="float" office:value="27" table:formula="of:=SUM([.D10:.D11])" table:style-name="ce9">
            <text:p>27</text:p>
          </table:table-cell>
          <table:table-cell office:value-type="float" office:value="0" table:formula="of:=SUM([.E10:.E11])" table:style-name="ce9">
            <text:p>0</text:p>
          </table:table-cell>
          <table:table-cell office:value-type="currency" office:value="4810.79" table:formula="of:=SUM([.F10:.F11])" table:style-name="ce10">
            <text:p>4.810,79 €</text:p>
          </table:table-cell>
          <table:table-cell office:value-type="currency" office:value="3219.83" table:formula="of:=SUM([.G10:.G11])" table:style-name="ce10">
            <text:p>3.219,83 €</text:p>
          </table:table-cell>
          <table:table-cell office:value-type="currency" office:value="0" table:formula="of:=SUM([.H10:.H11])" table:style-name="ce10">
            <text:p>0,00 €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7"/>
          <table:table-cell table:number-columns-repeated="7" table:style-name="ce13"/>
          <table:table-cell table:number-columns-repeated="16376"/>
        </table:table-row>
        <table:table-row table:style-name="ro10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2-09-15T07:21:16Z</dc:date>
    <meta:print-date>2021-06-15T10:04:32Z</meta:print-date>
  </office:meta>
</office:document-meta>
</file>