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LUGLI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currency" office:value="13603.66" table:style-name="ce6">
            <text:p>13.603,66 €</text:p>
          </table:table-cell>
          <table:table-cell office:value-type="currency" office:value="1912.27" table:style-name="ce6">
            <text:p>1.912,27 €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3" table:formula="of:=SUM([.C7:.C8])" table:style-name="ce8">
            <text:p>3</text:p>
          </table:table-cell>
          <table:table-cell office:value-type="float" office:value="78" table:formula="of:=SUM([.D7:.D8])" table:style-name="ce9">
            <text:p>78</text:p>
          </table:table-cell>
          <table:table-cell office:value-type="float" office:value="13" table:formula="of:=SUM([.E7:.E8])" table:style-name="ce9">
            <text:p>13</text:p>
          </table:table-cell>
          <table:table-cell office:value-type="currency" office:value="13603.66" table:formula="of:=SUM([.F7:.F8])" table:style-name="ce10">
            <text:p>13.603,66 €</text:p>
          </table:table-cell>
          <table:table-cell office:value-type="currency" office:value="1912.27" table:formula="of:=SUM([.G7:.G8])" table:style-name="ce10">
            <text:p>1.912,27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currency" office:value="1218.55" table:style-name="ce11">
            <text:p><text:s/>1.218,55 €<text:s/></text:p>
          </table:table-cell>
          <table:table-cell office:value-type="currency" office:value="1271.5" table:style-name="ce6">
            <text:p>1.271,5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7">
            <text:p>Totale</text:p>
          </table:table-cell>
          <table:table-cell office:value-type="float" office:value="3" table:formula="of:=SUM([.C10:.C11])" table:style-name="ce9">
            <text:p>3</text:p>
          </table:table-cell>
          <table:table-cell office:value-type="float" office:value="13" table:formula="of:=SUM([.D10:.D11])" table:style-name="ce9">
            <text:p>13</text:p>
          </table:table-cell>
          <table:table-cell office:value-type="float" office:value="0" table:formula="of:=SUM([.E10:.E11])" table:style-name="ce9">
            <text:p>0</text:p>
          </table:table-cell>
          <table:table-cell office:value-type="currency" office:value="1218.55" table:formula="of:=SUM([.F10:.F11])" table:style-name="ce10">
            <text:p>1.218,55 €</text:p>
          </table:table-cell>
          <table:table-cell office:value-type="currency" office:value="1271.5" table:formula="of:=SUM([.G10:.G11])" table:style-name="ce10">
            <text:p>1.271,50 €</text:p>
          </table:table-cell>
          <table:table-cell office:value-type="currency" office:value="0" table:formula="of:=SUM([.H10:.H11])" table:style-name="ce10">
            <text:p>0,00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7"/>
          <table:table-cell table:number-columns-repeated="7" table:style-name="ce13"/>
          <table:table-cell table:number-columns-repeated="16376"/>
        </table:table-row>
        <table:table-row table:style-name="ro10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2-08-09T07:45:56Z</dc:date>
    <meta:print-date>2021-06-15T10:04:32Z</meta:print-date>
  </office:meta>
</office:document-meta>
</file>