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AGOSTO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Mario DRAGHI dal 13.02.2021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currency" office:value="126.73" table:style-name="ce6">
            <text:p>126,73 €</text:p>
          </table:table-cell>
          <table:table-cell office:value-type="currency" office:value="663.56" table:style-name="ce6">
            <text:p>663,56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1" table:formula="of:=SUM([.C7:.C8])" table:style-name="ce8">
            <text:p>1</text:p>
          </table:table-cell>
          <table:table-cell office:value-type="float" office:value="11" table:formula="of:=SUM([.D7:.D8])" table:style-name="ce9">
            <text:p>11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126.73" table:formula="of:=SUM([.F7:.F8])" table:style-name="ce10">
            <text:p>126,73 €</text:p>
          </table:table-cell>
          <table:table-cell office:value-type="currency" office:value="663.56" table:formula="of:=SUM([.G7:.G8])" table:style-name="ce10">
            <text:p>663,56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Comitato di coordinamento per la comunicazione del PNRR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1">
            <text:p><text:s/>-00 €<text:s/>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/>
        </table:table-row>
        <table:table-row table:style-name="ro1">
          <table:table-cell table:style-name="ce12"/>
          <table:table-cell office:value-type="string" table:style-name="ce7">
            <text:p>Totale</text:p>
          </table:table-cell>
          <table:table-cell office:value-type="float" office:value="0" table:formula="of:=SUM([.C10:.C11])" table:style-name="ce9">
            <text:p>0</text:p>
          </table:table-cell>
          <table:table-cell office:value-type="float" office:value="0" table:formula="of:=SUM([.D10:.D11])" table:style-name="ce9">
            <text:p>0</text:p>
          </table:table-cell>
          <table:table-cell office:value-type="float" office:value="0" table:formula="of:=SUM([.E10:.E11])" table:style-name="ce9">
            <text:p>0</text:p>
          </table:table-cell>
          <table:table-cell office:value-type="currency" office:value="0" table:formula="of:=SUM([.F10:.F11])" table:style-name="ce10">
            <text:p>0,00 €</text:p>
          </table:table-cell>
          <table:table-cell office:value-type="currency" office:value="0" table:formula="of:=SUM([.G10:.G11])" table:style-name="ce10">
            <text:p>0,00 €</text:p>
          </table:table-cell>
          <table:table-cell office:value-type="currency" office:value="0" table:formula="of:=SUM([.H10:.H11])" table:style-name="ce10">
            <text:p>0,00 €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7"/>
          <table:table-cell table:number-columns-repeated="7" table:style-name="ce13"/>
          <table:table-cell table:number-columns-repeated="16376"/>
        </table:table-row>
        <table:table-row table:style-name="ro10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2-09-15T07:11:01Z</dc:date>
    <meta:print-date>2021-06-15T10:04:32Z</meta:print-date>
  </office:meta>
</office:document-meta>
</file>