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OTTOBRE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currency" office:value="2792.58" table:style-name="ce6">
            <text:p>2.792,58 €</text:p>
          </table:table-cell>
          <table:table-cell office:value-type="currency" office:value="27117.24" table:style-name="ce6">
            <text:p>27.117,24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77" table:formula="of:=SUM([.D7:.D8])" table:style-name="ce9">
            <text:p>77</text:p>
          </table:table-cell>
          <table:table-cell office:value-type="float" office:value="77" table:formula="of:=SUM([.E7:.E8])" table:style-name="ce9">
            <text:p>77</text:p>
          </table:table-cell>
          <table:table-cell office:value-type="currency" office:value="2792.58" table:formula="of:=SUM([.F7:.F8])" table:style-name="ce10">
            <text:p>2.792,58 €</text:p>
          </table:table-cell>
          <table:table-cell office:value-type="currency" office:value="27117.24" table:formula="of:=SUM([.G7:.G8])" table:style-name="ce10">
            <text:p>27.117,24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0" table:formula="of:=SUM([.C10:.C11])" table:style-name="ce9">
            <text:p>0</text:p>
          </table:table-cell>
          <table:table-cell office:value-type="float" office:value="0" table:formula="of:=SUM([.D10:.D11])" table:style-name="ce9">
            <text:p>0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0" table:formula="of:=SUM([.F10:.F11])" table:style-name="ce10">
            <text:p>0,00 €</text:p>
          </table:table-cell>
          <table:table-cell office:value-type="currency" office:value="0" table:formula="of:=SUM([.G10:.G11])" table:style-name="ce10">
            <text:p>0,00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11-17T10:25:57Z</dc:date>
    <meta:print-date>2021-06-15T10:04:32Z</meta:print-date>
  </office:meta>
</office:document-meta>
</file>