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AGOST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214.47" table:style-name="ce5">
            <text:p>€ 214,47</text:p>
          </table:table-cell>
          <table:table-cell office:value-type="currency" office:value="3.63" table:style-name="ce5">
            <text:p>€ 3,63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0">
            <text:p>Totale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currency" office:value="214.47" table:formula="of:=SUM([.F5:.F6])" table:style-name="ce42">
            <text:p>€ 214,47</text:p>
          </table:table-cell>
          <table:table-cell office:value-type="currency" office:value="3.63" table:formula="of:=SUM([.G5:.G6])" table:style-name="ce42">
            <text:p>€ 3,63</text:p>
          </table:table-cell>
          <table:table-cell office:value-type="currency" office:value="0" table:style-name="ce4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9-15T07:56:12Z</dc:date>
    <meta:print-date>2018-01-24T15:51:54Z</meta:print-date>
  </office:meta>
</office:document-meta>
</file>