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B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1 - 30 APRIL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1"/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2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formula="of:=SUM([.H5:.H6])" table:style-name="ce4">
            <text:p>€ 0,00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5" table:style-name="ce1"/>
          <table:table-cell table:style-name="ce15"/>
          <table:table-cell table:style-name="ce6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FEB_2024.$A$1:FEB_2024.$H$14" table:base-cell-address="FEB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isiello Antonia</meta:initial-creator>
    <dc:creator>Maurizio Massimi</dc:creator>
    <meta:creation-date>2017-12-12T15:15:49Z</meta:creation-date>
    <dc:date>2024-04-24T11:58:51Z</dc:date>
    <meta:print-date>2023-01-20T14:43:48Z</meta:print-date>
  </office:meta>
</office:document-meta>
</file>