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DICEMBRE 2022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icante 9/12/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D7:.D8])" table:style-name="ce8">
            <text:p>1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7">
          <table:table-cell/>
          <table:table-cell office:value-type="string" table:number-columns-spanned="8" table:number-rows-spanned="1" table:style-name="ce21">
            <text:p>* n. 1 viaggio , Alicante, è stato effettuato dal Vicepremier Antonio Tajani in sostituzione del Presidente Giorgia Meloni, spese già inserite nella pubblicazione relativa alla tabella Presidente Meloni</text:p>
          </table:table-cell>
          <table:covered-table-cell table:number-columns-repeated="7"/>
          <table:table-cell table:style-name="ce12"/>
          <table:table-cell table:number-columns-repeated="16374" table:style-name="ce1"/>
        </table:table-row>
        <table:table-row table:style-name="ro8">
          <table:table-cell/>
          <table:table-cell office:value-type="string" table:number-columns-spanned="9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3-01-25T09:44:03Z</dc:date>
    <meta:print-date>2021-06-15T10:04:32Z</meta:print-date>
  </office:meta>
</office:document-meta>
</file>