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MAGGIO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Paisiello Antonia</meta:initial-creator>
    <dc:creator>De Santis Alessandra</dc:creator>
    <meta:creation-date>2018-01-22T17:07:41Z</meta:creation-date>
    <dc:date>2023-06-23T13:40:53Z</dc:date>
    <meta:print-date>2021-06-15T10:04:32Z</meta:print-date>
  </office:meta>
</office:document-meta>
</file>