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grafoelenco" style:master-page-name="MP0" style:family="paragraph">
      <style:paragraph-properties fo:break-before="page"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7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8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0" style:parent-style-name="Car.predefinitoparagrafo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Paragrafoelenco" style:family="paragraph">
      <style:paragraph-properties fo:text-align="justify" fo:margin-left="0.2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<text:span text:style-name="T3">L’</text:span><text:span text:style-name="T4">importo lordo medio della retribuzione per la performance<text:s/></text:span><text:span text:style-name="T5">d</text:span><text:span text:style-name="T6">e</text:span><text:span text:style-name="T7">l personale non dirigenziale della Presidenza del Consiglio dei<text:s/></text:span><text:span text:style-name="T8">m</text:span><text:span text:style-name="T9">inistri, per l’anno 2020, è di €<text:s/></text:span><text:span text:style-name="T10">1.438,00</text:span></text:p>
      <text:p text:style-name="P11"/>
      <text:p text:style-name="P12"/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ontare complessivo dei premi   ( dati diprus)</dc:title>
    <dc:description/>
    <dc:subject/>
    <meta:initial-creator>Giannetti Alessandro</meta:initial-creator>
    <dc:creator>Baronti Aldo</dc:creator>
    <meta:creation-date>2022-10-20T07:06:00Z</meta:creation-date>
    <dc:date>2022-10-20T09:06:00Z</dc:date>
    <meta:print-date>2017-02-03T10:02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26" meta:character-count="174" meta:row-count="1" meta:non-whitespace-character-count="149"/>
  </office:meta>
</office:document-meta>
</file>