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importo lordo medio della retribuzione per la performance conseguito dal personale non dirigenziale della Presidenza del Consiglio dei Ministri, per l’anno 2021, è di €<text:s/></text:span><text:span text:style-name="T4">1.419,</text:span><text:span text:style-name="T5">00</text:span><text:span text:style-name="T6">.</text:span></text:p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2-10-20T07:05:00Z</meta:creation-date>
    <dc:date>2022-12-22T16:44:00Z</dc:date>
    <meta:print-date>2017-02-03T10:02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