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" style:parent-style-name="Sottotitolo" style:family="paragraph">
      <style:text-properties style:font-name="Calibri" style:font-name-complex="Calibri" fo:font-weight="normal" style:font-weight-asian="normal" style:font-weight-complex="bold" fo:font-style="italic" style:font-style-asian="italic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Calibri" style:font-name-complex="Calibri" style:font-style-complex="italic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0" style:parent-style-name="Rientrocorpodeltesto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21" style:parent-style-name="Normale" style:family="paragraph">
      <style:paragraph-properties fo:text-align="justify" fo:margin-top="0.0833in" fo:margin-bottom="0.0138in" fo:line-height="115%"/>
      <style:text-properties style:font-name="Calibri" fo:font-size="8pt" style:font-size-asian="8pt" style:font-size-complex="8pt"/>
    </style:style>
    <style:style style:name="P22" style:parent-style-name="Normale" style:family="paragraph">
      <style:paragraph-properties fo:text-align="justify" fo:margin-top="0.0833in" fo:margin-bottom="0.0138in" fo:line-height="115%"/>
      <style:text-properties style:font-name="Calibri" style:font-weight-complex="bold" style:font-style-complex="italic"/>
    </style:style>
    <style:style style:name="P23" style:parent-style-name="Normale" style:family="paragraph">
      <style:paragraph-properties fo:text-align="justify" fo:margin-top="0.0833in" fo:margin-bottom="0.0138in" fo:line-height="115%"/>
    </style:style>
    <style:style style:name="T24" style:parent-style-name="Car.predefinitoparagrafo" style:family="text">
      <style:text-properties style:font-name="Calibri" style:font-weight-complex="bold" style:font-style-complex="italic"/>
    </style:style>
    <style:style style:name="T25" style:parent-style-name="Car.predefinitoparagrafo" style:family="text">
      <style:text-properties style:font-name="Calibri" style:font-name-complex="Calibri" style:font-weight-complex="bold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 style:font-weight-complex="bold" style:font-style-complex="italic"/>
    </style:style>
    <style:style style:name="T31" style:parent-style-name="Car.predefinitoparagrafo" style:family="text">
      <style:text-properties style:font-name="Calibri" style:font-weight-complex="bold" style:font-style-complex="italic"/>
    </style:style>
    <style:style style:name="P32" style:parent-style-name="Normale" style:family="paragraph">
      <style:paragraph-properties fo:text-align="justify" fo:margin-top="0.0833in" fo:margin-bottom="0.0138in" fo:line-height="115%"/>
      <style:text-properties style:font-name="Calibri" style:font-weight-complex="bold" style:font-style-complex="italic"/>
    </style:style>
    <style:style style:name="P33" style:parent-style-name="Rientrocorpodeltesto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34" style:parent-style-name="Normale" style:family="paragraph">
      <style:paragraph-properties fo:text-align="justify" fo:line-height="150%"/>
      <style:text-properties style:font-name="Calibri"/>
    </style:style>
    <style:style style:name="P35" style:parent-style-name="Paragrafoelenco" style:family="paragraph">
      <style:paragraph-properties fo:text-align="justify" fo:margin-top="0.0833in" fo:margin-bottom="0.0138in" fo:line-height="115%"/>
      <style:text-properties style:font-name="Calibri"/>
    </style:style>
    <style:style style:name="P36" style:parent-style-name="Paragrafoelenco" style:family="paragraph">
      <style:paragraph-properties fo:text-align="justify" fo:margin-top="0.0833in" fo:margin-bottom="0.0138in" fo:line-height="115%"/>
      <style:text-properties style:font-name="Calibri"/>
    </style:style>
    <style:style style:name="P37" style:parent-style-name="Normale" style:family="paragraph">
      <style:text-properties style:font-name="Calibri" fo:font-weight="bold" style:font-weight-asian="bold" style:font-weight-complex="bold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 fo:font-weight="bold" style:font-weight-asian="bold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style:font-weight-complex="bold"/>
    </style:style>
    <style:style style:name="P61" style:parent-style-name="Normale" style:family="paragraph">
      <style:paragraph-properties fo:text-align="justify" fo:margin-top="0.0833in" fo:margin-bottom="0.0138in" fo:line-height="115%"/>
      <style:text-properties style:font-name="Calibri"/>
    </style:style>
    <style:style style:name="TableColumn63" style:family="table-column">
      <style:table-column-properties style:column-width="1.7951in" style:use-optimal-column-width="false"/>
    </style:style>
    <style:style style:name="TableColumn64" style:family="table-column">
      <style:table-column-properties style:column-width="3.7201in" style:use-optimal-column-width="false"/>
    </style:style>
    <style:style style:name="TableColumn65" style:family="table-column">
      <style:table-column-properties style:column-width="0.9819in" style:use-optimal-column-width="false"/>
    </style:style>
    <style:style style:name="Table62" style:family="table">
      <style:table-properties style:width="6.4972in" fo:margin-left="0in" table:align="center"/>
    </style:style>
    <style:style style:name="TableRow66" style:family="table-row">
      <style:table-row-properties style:min-row-height="0.457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Car.predefinitoparagrafo" style:family="text">
      <style:text-properties style:font-name="Calibri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Calibri" style:font-weight-complex="bold"/>
    </style:style>
    <style:style style:name="P77" style:parent-style-name="Default" style:family="paragraph">
      <style:paragraph-properties fo:text-align="center"/>
      <style:text-properties style:font-name="Calibri" style:font-weight-complex="bold"/>
    </style:style>
    <style:style style:name="P78" style:parent-style-name="Default" style:family="paragraph">
      <style:paragraph-properties fo:text-align="center"/>
      <style:text-properties style:font-name="Calibri" style:font-weight-complex="bold"/>
    </style:style>
    <style:style style:name="TableRow79" style:family="table-row">
      <style:table-row-properties style:min-row-height="0.07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Calibri"/>
    </style:style>
    <style:style style:name="P82" style:parent-style-name="Default" style:family="paragraph">
      <style:paragraph-properties fo:text-align="center"/>
      <style:text-properties style:font-name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 fo:font-style="italic" style:font-style-asian="italic" style:font-style-complex="italic"/>
    </style:style>
    <style:style style:name="T87" style:parent-style-name="Car.predefinitoparagrafo" style:family="text">
      <style:text-properties style:font-name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1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2" style:family="table-row">
      <style:table-row-properties style:min-row-height="0.075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Calibri"/>
    </style:style>
    <style:style style:name="P95" style:parent-style-name="Default" style:family="paragraph">
      <style:paragraph-properties fo:text-align="center"/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Calibri"/>
    </style:style>
    <style:style style:name="T99" style:parent-style-name="Car.predefinitoparagrafo" style:family="text">
      <style:text-properties style:font-name="Calibri" fo:font-style="italic" style:font-style-asian="italic" style:font-style-complex="italic"/>
    </style:style>
    <style:style style:name="T100" style:parent-style-name="Car.predefinitoparagrafo" style:family="text">
      <style:text-properties style:font-name="Calibri"/>
    </style:style>
    <style:style style:name="P101" style:parent-style-name="Default" style:family="paragraph">
      <style:paragraph-properties fo:text-align="justify"/>
      <style:text-properties style:font-name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05" style:family="table-row">
      <style:table-row-properties style:min-row-height="0.075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Calibri"/>
    </style:style>
    <style:style style:name="P108" style:parent-style-name="Default" style:family="paragraph">
      <style:paragraph-properties fo:text-align="center"/>
      <style:text-properties style:font-name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Calibri"/>
    </style:style>
    <style:style style:name="T112" style:parent-style-name="Car.predefinitoparagrafo" style:family="text">
      <style:text-properties style:font-name="Calibri" fo:font-style="italic" style:font-style-asian="italic" style:font-style-complex="italic"/>
    </style:style>
    <style:style style:name="T113" style:parent-style-name="Car.predefinitoparagrafo" style:family="text">
      <style:text-properties style:font-name="Calibri"/>
    </style:style>
    <style:style style:name="P114" style:parent-style-name="Default" style:family="paragraph">
      <style:paragraph-properties fo:text-align="justify"/>
      <style:text-properties style:font-name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7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18" style:family="table-row">
      <style:table-row-properties style:min-row-height="0.267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Calibri"/>
    </style:style>
    <style:style style:name="P121" style:parent-style-name="Default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justify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fo:font-style="italic" style:font-style-asian="italic" style:font-style-complex="italic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fo:font-style="italic" style:font-style-asian="italic" style:font-style-complex="italic"/>
    </style:style>
    <style:style style:name="T128" style:parent-style-name="Car.predefinitoparagrafo" style:family="text">
      <style:text-properties style:font-name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1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2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3" style:parent-style-name="Normale" style:family="paragraph">
      <style:paragraph-properties fo:text-align="justify" fo:margin-top="0.0833in" fo:margin-bottom="0.0138in" fo:line-height="115%"/>
      <style:text-properties style:font-name="Calibri" style:font-weight-complex="bold"/>
    </style:style>
    <style:style style:name="P134" style:parent-style-name="Normale" style:family="paragraph">
      <style:paragraph-properties fo:text-align="justify" fo:margin-top="0.0833in" fo:margin-bottom="0.0138in" fo:line-height="150%"/>
    </style:style>
    <style:style style:name="T135" style:parent-style-name="Car.predefinitoparagrafo" style:family="text">
      <style:text-properties style:font-name="Calibri" style:font-weight-complex="bold"/>
    </style:style>
    <style:style style:name="T136" style:parent-style-name="Car.predefinitoparagrafo" style:family="text">
      <style:text-properties style:font-name="Calibri" fo:font-weight="bold" style:font-weight-asian="bold" style:font-weight-complex="bold"/>
    </style:style>
    <style:style style:name="T137" style:parent-style-name="Car.predefinitoparagrafo" style:family="text">
      <style:text-properties style:font-name="Calibri" style:font-weight-complex="bold"/>
    </style:style>
    <style:style style:name="T138" style:parent-style-name="Car.predefinitoparagrafo" style:family="text">
      <style:text-properties style:font-name="Calibri" style:font-weight-complex="bold"/>
    </style:style>
    <style:style style:name="T139" style:parent-style-name="Car.predefinitoparagrafo" style:family="text">
      <style:text-properties style:font-name="Calibri" style:font-weight-complex="bold"/>
    </style:style>
    <style:style style:name="T140" style:parent-style-name="Car.predefinitoparagrafo" style:family="text">
      <style:text-properties style:font-name="Calibri" style:font-weight-complex="bold"/>
    </style:style>
    <style:style style:name="T141" style:parent-style-name="Car.predefinitoparagrafo" style:family="text">
      <style:text-properties style:font-name="Calibri" style:font-weight-complex="bold"/>
    </style:style>
    <style:style style:name="T142" style:parent-style-name="Car.predefinitoparagrafo" style:family="text">
      <style:text-properties style:font-name="Calibri" style:font-weight-complex="bold"/>
    </style:style>
    <style:style style:name="T143" style:parent-style-name="Car.predefinitoparagrafo" style:family="text">
      <style:text-properties style:font-name="Calibri" style:font-weight-complex="bold"/>
    </style:style>
    <style:style style:name="T144" style:parent-style-name="Car.predefinitoparagrafo" style:family="text">
      <style:text-properties style:font-name="Calibri" style:font-weight-complex="bold"/>
    </style:style>
    <style:style style:name="T145" style:parent-style-name="Car.predefinitoparagrafo" style:family="text">
      <style:text-properties style:font-name="Calibri" style:font-weight-complex="bold" fo:font-style="italic" style:font-style-asian="italic"/>
    </style:style>
    <style:style style:name="T146" style:parent-style-name="Car.predefinitoparagrafo" style:family="text">
      <style:text-properties style:font-name="Calibri" style:font-weight-complex="bold" fo:font-style="italic" style:font-style-asian="italic"/>
    </style:style>
    <style:style style:name="T147" style:parent-style-name="Car.predefinitoparagrafo" style:family="text">
      <style:text-properties style:font-name="Calibri" style:font-weight-complex="bold"/>
    </style:style>
    <style:style style:name="T148" style:parent-style-name="Car.predefinitoparagrafo" style:family="text">
      <style:text-properties style:font-name="Calibri" style:font-weight-complex="bold"/>
    </style:style>
    <style:style style:name="T149" style:parent-style-name="Car.predefinitoparagrafo" style:family="text">
      <style:text-properties style:font-name="Calibri" style:font-weight-complex="bold"/>
    </style:style>
    <style:style style:name="T150" style:parent-style-name="Car.predefinitoparagrafo" style:family="text">
      <style:text-properties style:font-name="Calibri" style:font-weight-complex="bold"/>
    </style:style>
    <style:style style:name="T151" style:parent-style-name="Car.predefinitoparagrafo" style:family="text">
      <style:text-properties style:font-name="Calibri" style:font-weight-complex="bold"/>
    </style:style>
    <style:style style:name="T152" style:parent-style-name="Car.predefinitoparagrafo" style:family="text">
      <style:text-properties style:font-name="Calibri" style:font-weight-complex="bold"/>
    </style:style>
    <style:style style:name="P153" style:parent-style-name="Normale" style:family="paragraph">
      <style:paragraph-properties fo:text-align="justify" fo:margin-top="0.0833in" fo:margin-bottom="0.0138in" fo:line-height="150%"/>
      <style:text-properties style:font-name="Calibri" style:font-weight-complex="bold"/>
    </style:style>
    <style:style style:name="P154" style:parent-style-name="Normale" style:family="paragraph">
      <style:paragraph-properties fo:text-align="justify" fo:line-height="150%"/>
      <style:text-properties style:font-name="Calibri"/>
    </style:style>
    <style:style style:name="P155" style:parent-style-name="Rientrocorpodeltesto" style:family="paragraph">
      <style:paragraph-properties fo:text-align="justify" fo:margin-top="0.0833in" fo:margin-bottom="0in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56" style:parent-style-name="Normale" style:family="paragraph">
      <style:paragraph-properties fo:text-align="justify" fo:margin-top="0.0833in" fo:margin-bottom="0.0138in" fo:line-height="115%"/>
      <style:text-properties style:font-name="Calibri"/>
    </style:style>
    <style:style style:name="P157" style:parent-style-name="Normale" style:family="paragraph">
      <style:paragraph-properties fo:text-align="justify" fo:margin-top="0.0833in" fo:margin-bottom="0.0138in" fo:line-height="115%"/>
      <style:text-properties style:font-name="Calibri"/>
    </style:style>
    <style:style style:name="P158" style:parent-style-name="Normale" style:family="paragraph">
      <style:paragraph-properties fo:text-align="justify" fo:margin-top="0.0833in" fo:margin-bottom="0.0138in" fo:line-height="115%"/>
      <style:text-properties style:font-name="Calibri" fo:font-weight="bold" style:font-weight-asian="bold" style:font-weight-complex="bold"/>
    </style:style>
    <style:style style:name="P159" style:parent-style-name="Normale" style:family="paragraph">
      <style:paragraph-properties fo:text-align="justify" fo:margin-left="2.4618in" fo:text-indent="0.9847in">
        <style:tab-stops/>
      </style:paragraph-properties>
      <style:text-properties style:font-name="Calibri" style:font-name-complex="Calibri"/>
    </style:style>
    <style:style style:name="P160" style:parent-style-name="Normale" style:family="paragraph">
      <style:paragraph-properties fo:text-align="justify" fo:margin-left="2.4618in" fo:text-indent="0.9847in">
        <style:tab-stops/>
      </style:paragraph-properties>
      <style:text-properties style:font-name="Calibri" style:font-name-complex="Calibri"/>
    </style:style>
    <style:style style:name="P161" style:parent-style-name="Normale" style:family="paragraph">
      <style:paragraph-properties fo:text-align="justify" fo:margin-left="0.2361in">
        <style:tab-stops/>
      </style:paragraph-properties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 style:font-style-complex="italic"/>
    </style:style>
    <style:style style:name="P171" style:parent-style-name="Normale" style:family="paragraph">
      <style:paragraph-properties fo:break-before="page" fo:text-align="center"/>
    </style:style>
    <style:style style:name="T17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Calibri" style:font-name-complex="Calibri" fo:font-size="10pt" style:font-size-asian="10pt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olumn177" style:family="table-column">
      <style:table-column-properties style:column-width="0.9923in"/>
    </style:style>
    <style:style style:name="TableColumn178" style:family="table-column">
      <style:table-column-properties style:column-width="1.3472in"/>
    </style:style>
    <style:style style:name="TableColumn179" style:family="table-column">
      <style:table-column-properties style:column-width="4.3312in"/>
    </style:style>
    <style:style style:name="Table176" style:family="table">
      <style:table-properties style:width="6.6708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190" style:family="table-row">
      <style:table-row-properties style:min-row-height="0.948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95" style:parent-style-name="Normale" style:family="paragraph">
      <style:paragraph-properties fo:text-align="justify"/>
      <style:text-properties style:font-name="Calibri" style:font-name-complex="Calibri" fo:font-size="2pt" style:font-size-asian="2pt" style:font-size-complex="2pt"/>
    </style:style>
    <style:style style:name="P19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97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98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19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200" style:family="table-row">
      <style:table-row-properties style:min-row-height="0.296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205" style:family="table-row">
      <style:table-row-properties style:min-row-height="0.32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210" style:family="table-row">
      <style:table-row-properties style:min-row-height="1.5069in" fo:keep-together="always"/>
    </style:style>
    <style:style style:name="TableCell2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13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214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219" style:family="table-row">
      <style:table-row-properties style:min-row-height="1.2631in" fo:keep-together="always"/>
    </style:style>
    <style:style style:name="P22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Calibri" style:font-name-complex="Calibri" fo:font-size="10pt" style:font-size-asian="10pt"/>
    </style:style>
    <style:style style:name="T226" style:parent-style-name="Car.predefinitoparagrafo" style:family="text">
      <style:text-properties style:font-name="Calibri" style:font-name-complex="Calibri" fo:font-size="10pt" style:font-size-asian="10pt"/>
    </style:style>
    <style:style style:name="T227" style:parent-style-name="Car.predefinitoparagrafo" style:family="text">
      <style:text-properties style:font-name="Calibri" style:font-name-complex="Calibri" fo:font-size="10pt" style:font-size-asian="10pt"/>
    </style:style>
    <style:style style:name="T228" style:parent-style-name="Car.predefinitoparagrafo" style:family="text">
      <style:text-properties style:font-name="Calibri" style:font-name-complex="Calibri" fo:font-size="10pt" style:font-size-asian="10pt"/>
    </style:style>
    <style:style style:name="T229" style:parent-style-name="Car.predefinitoparagrafo" style:family="text">
      <style:text-properties style:font-name="Calibri" style:font-name-complex="Calibri" fo:font-size="10pt" style:font-size-asian="10pt"/>
    </style:style>
    <style:style style:name="T230" style:parent-style-name="Car.predefinitoparagrafo" style:family="text">
      <style:text-properties style:font-name="Calibri" style:font-name-complex="Calibri" fo:font-style="italic" style:font-style-asian="italic"/>
    </style:style>
    <style:style style:name="T23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6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8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Calibri" style:font-name-complex="Calibri" fo:font-size="10pt" style:font-size-asian="10pt"/>
    </style:style>
    <style:style style:name="T242" style:parent-style-name="Car.predefinitoparagrafo" style:family="text">
      <style:text-properties style:font-name="Calibri" style:font-name-complex="Calibri" fo:font-style="italic" style:font-style-asian="italic"/>
    </style:style>
    <style:style style:name="T24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246" style:family="table-row">
      <style:table-row-properties style:min-row-height="0.3472in" fo:keep-together="always"/>
    </style:style>
    <style:style style:name="P24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248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.0833in"/>
    </style:style>
    <style:style style:name="T251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4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5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6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7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8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59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0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ize="10pt" style:font-size-asian="10pt"/>
    </style:style>
    <style:style style:name="T263" style:parent-style-name="Car.predefinitoparagrafo" style:family="text">
      <style:text-properties style:font-name="Calibri" style:font-name-complex="Calibri" fo:font-size="10pt" style:font-size-asian="10pt"/>
    </style:style>
    <style:style style:name="T264" style:parent-style-name="Car.predefinitoparagrafo" style:family="text">
      <style:text-properties style:font-name="Calibri" style:font-name-complex="Calibri" fo:font-size="10pt" style:font-size-asian="10pt"/>
    </style:style>
    <style:style style:name="T265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/>
    </style:style>
    <style:style style:name="TableRow269" style:family="table-row">
      <style:table-row-properties style:min-row-height="0.4236in" fo:keep-together="always"/>
    </style:style>
    <style:style style:name="P27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271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.0833in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min-row-height="0.4236in" fo:keep-together="always"/>
    </style:style>
    <style:style style:name="P276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27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P280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SEGRETARIATO GENERALE</text:p>
      <text:p text:style-name="P10">Dipartimento per il personale</text:p>
      <text:p text:style-name="P11">Servizio relazioni sindacali, responsabilità e disciplina<text:s/></text:p>
      <text:p text:style-name="P12"/>
      <text:p text:style-name="P13"/>
      <text:p text:style-name="P14">RELAZIONE ILLUSTRATIVA</text:p>
      <text:p text:style-name="P15"/>
      <text:p text:style-name="P16"/>
      <text:p text:style-name="P17">IPOTESI DI ACCORDO<text:s/>AI SENSI DELL’ARTICOLO 8, COMMA 1, LETTERA C),</text:p>
      <text:p text:style-name="P18">DEL CCNL 11 MARZO 2022</text:p>
      <text:p text:style-name="P19">ANNO<text:s/>2021</text:p>
      <text:list text:style-name="LFO19" text:continue-numbering="true">
        <text:list-item>
          <text:p text:style-name="P20">Premessa</text:p>
        </text:list-item>
      </text:list>
      <text:p text:style-name="P21"/>
      <text:p text:style-name="P22">In data<text:s/>13 maggio<text:s/>2022 è stata sottoscritta<text:s/>con<text:s/>le organizzazioni sindacali rappresentative dell’area dirigenziale della Presidenza del Consiglio<text:s/>l’Ipotesi di accordo<text:s/>volto a definire, per l’anno 2021, le modalità di corresponsione dei premi correlati alla valutazione dei dirigenti<text:s/>di I e II fascia<text:s/>a<text:s/>seguito dell’entrata a regime del nuovo<text:s/>Sistema di Misurazione e Valutazione della Performance, approvato con il DPCM 26 marzo 2021.<text:s/></text:p>
      <text:p text:style-name="P23"><text:span text:style-name="T24">L’Ipotesi di accordo, nel rispetto della</text:span><text:span text:style-name="T25"><text:s/>piena autonomia negoziale delle Parti, è stat</text:span><text:span text:style-name="T26">a</text:span><text:span text:style-name="T27"><text:s/>sottoscritt</text:span><text:span text:style-name="T28">a</text:span><text:span text:style-name="T29"><text:s/>ai sensi<text:s/></text:span><text:span text:style-name="T30">dell’articolo 8, comma 1, lettera c)</text:span><text:span text:style-name="T31">.</text:span></text:p>
      <text:p text:style-name="P32"/>
      <text:list text:style-name="LFO19" text:continue-numbering="true">
        <text:list-item>
          <text:p text:style-name="P33">Dettaglio dell’articolato</text:p>
        </text:list-item>
      </text:list>
      <text:p text:style-name="P34">In attuazione dell’articolo 44 del CCNL<text:s/>11 marzo 2022, l’Ipotesi di<text:s/>Accordo definisce, per l’anno<text:s/>2021,<text:s/>i criteri per:</text:p>
      <text:list text:style-name="LFO16" text:continue-numbering="true">
        <text:list-item>
          <text:p text:style-name="P35">la determinazione della retribuzione di risultato;</text:p>
        </text:list-item>
        <text:list-item>
          <text:p text:style-name="P36">la differenziazione della retribuzione di risultato.</text:p>
        </text:list-item>
      </text:list>
      <text:p text:style-name="P37"/>
      <text:p text:style-name="P38"><text:span text:style-name="T39">In particolare</text:span><text:span text:style-name="T40">,</text:span><text:span text:style-name="T41"><text:s/>l’</text:span><text:span text:style-name="T42">articolo 1</text:span><text:span text:style-name="T43"><text:s/>è</text:span><text:span text:style-name="T44"><text:s/>dedicato all’attribuzione dei premi</text:span><text:span text:style-name="T45"><text:s/></text:span><text:span text:style-name="T46">e</text:span><text:span text:style-name="T47"><text:s/></text:span><text:span text:style-name="T48">t</text:span><text:span text:style-name="T49">iene</text:span><text:span text:style-name="T50"><text:s/></text:span><text:span text:style-name="T51">conto delle fasce di premialità previste nel Sistema di<text:s/></text:span><text:span text:style-name="T52">Misurazione<text:s/></text:span><text:span text:style-name="T53">e<text:s/></text:span><text:span text:style-name="T54">Valutazione<text:s/></text:span><text:span text:style-name="T55">della<text:s/></text:span><text:span text:style-name="T56">Performance<text:s/></text:span><text:span text:style-name="T57">(DPCM 26</text:span><text:span text:style-name="T58"><text:s/>marzo 2022)</text:span><text:span text:style-name="T59">. Pertanto la distribuzione dei premi avviene con i criteri rappresentati nella seguente tabella</text:span><text:span text:style-name="T60">:</text:span></text:p>
      <text:p text:style-name="P61">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unteggio complessivo conseguito nella scheda di<text:s/></text:span><text:soft-page-break/><text:span text:style-name="T70">misurazione e valutazione della<text:s/></text:span><text:span text:style-name="T71">performance</text:span></text:p>
          </table:table-cell>
          <table:table-cell table:style-name="TableCell72">
            <text:p text:style-name="P73"><text:span text:style-name="T74">Fasce di merito<text:s/></text:span></text:p>
          </table:table-cell>
          <table:table-cell table:style-name="TableCell75">
            <text:p text:style-name="P76"/>
            <text:p text:style-name="P77"/>
            <text:soft-page-break/>
            <text:p text:style-name="P78">Parametro</text:p>
          </table:table-cell>
        </table:table-row>
        <table:table-row table:style-name="TableRow79">
          <table:table-cell table:style-name="TableCell80">
            <text:p text:style-name="P81"/>
            <text:p text:style-name="P82">da 91 punti a 100 punti</text:p>
          </table:table-cell>
          <table:table-cell table:style-name="TableCell83">
            <text:p text:style-name="P84"><text:span text:style-name="T85">a) fascia di merito alta, corrispondente a un grado di realizzazione delle<text:s/></text:span><text:span text:style-name="T86">performance<text:s/></text:span><text:span text:style-name="T87">pari al 100%</text:span></text:p>
          </table:table-cell>
          <table:table-cell table:style-name="TableCell88">
            <text:p text:style-name="P89"/>
            <text:p text:style-name="P90">100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da 80 punti a 90 punti <text:s/></text:p>
          </table:table-cell>
          <table:table-cell table:style-name="TableCell96">
            <text:p text:style-name="P97"><text:span text:style-name="T98">b) fascia di merito media, corrispondente a un grado di realizzazione delle<text:s/></text:span><text:span text:style-name="T99">performance<text:s/></text:span><text:span text:style-name="T100">pari all’80%</text:span></text:p>
            <text:p text:style-name="P101"/>
          </table:table-cell>
          <table:table-cell table:style-name="TableCell102">
            <text:p text:style-name="P103"/>
            <text:p text:style-name="P104">80</text:p>
          </table:table-cell>
        </table:table-row>
        <table:table-row table:style-name="TableRow105">
          <table:table-cell table:style-name="TableCell106">
            <text:p text:style-name="P107"/>
            <text:p text:style-name="P108">da 60 punti a 79 punti<text:s/></text:p>
          </table:table-cell>
          <table:table-cell table:style-name="TableCell109">
            <text:p text:style-name="P110"><text:span text:style-name="T111">c) fascia di merito bassa, corrispondente a un grado di realizzazione delle<text:s/></text:span><text:span text:style-name="T112">performance<text:s/></text:span><text:span text:style-name="T113">pari al 60%</text:span></text:p>
            <text:p text:style-name="P114"/>
          </table:table-cell>
          <table:table-cell table:style-name="TableCell115">
            <text:p text:style-name="P116"/>
            <text:p text:style-name="P117">60</text:p>
          </table:table-cell>
        </table:table-row>
        <table:table-row table:style-name="TableRow118">
          <table:table-cell table:style-name="TableCell119">
            <text:p text:style-name="P120"/>
            <text:p text:style-name="P121">inferiore a 60 punti <text:s/></text:p>
          </table:table-cell>
          <table:table-cell table:style-name="TableCell122">
            <text:p text:style-name="P123"><text:span text:style-name="T124">d) fascia di merito corrispondente ad un grado di realizzazione delle<text:s/></text:span><text:span text:style-name="T125">performance<text:s/></text:span><text:span text:style-name="T126">inferiore al 60%, che non dà luogo alla attribuzione di alcun trattamento economico accessorio collegato alla<text:s/></text:span><text:span text:style-name="T127">performance<text:s/></text:span><text:span text:style-name="T128">individuale</text:span></text:p>
          </table:table-cell>
          <table:table-cell table:style-name="TableCell129">
            <text:p text:style-name="P130"/>
            <text:p text:style-name="P131"/>
            <text:p text:style-name="P132">0</text:p>
          </table:table-cell>
        </table:table-row>
      </table:table>
      <text:p text:style-name="P133"/>
      <text:p text:style-name="P134"><text:span text:style-name="T135">Il successivo<text:s/></text:span><text:span text:style-name="T136">articolo 2</text:span><text:span text:style-name="T137"><text:s/>è dedicato alla maggiorazione economica per i dirigenti che hanno conseguito un livello di performance “eccellente”</text:span><text:span text:style-name="T138"><text:s/>che viene</text:span><text:span text:style-name="T139"><text:s/></text:span><text:span text:style-name="T140">determinata nella misura del 15% del massimo ottenibile in assenza della maggiorazione stessa. Per maggiore chiarezza la clausola</text:span><text:span text:style-name="T141">,</text:span><text:span text:style-name="T142"><text:s/>inoltre</text:span><text:span text:style-name="T143">,</text:span><text:span text:style-name="T144"><text:s/>richiama l’articolo 6, comma 2, del DPCM 28 dicembre 2020, n. 185 (“</text:span><text:span text:style-name="T145">Regolamento recante attuazione dell'articolo 74, comma 3, del decreto legislativo 27 ottobre 2009, n. 150, in relazione ai Titoli II e III del medesimo decreto legislativo</text:span><text:span text:style-name="T146">”</text:span><text:span text:style-name="T147">)</text:span><text:span text:style-name="T148"><text:s/>che fissa nel limite del 20% la quota di personale</text:span><text:span text:style-name="T149">,</text:span><text:span text:style-name="T150"><text:s/>anche dirigenziale</text:span><text:span text:style-name="T151">,</text:span><text:span text:style-name="T152"><text:s/>che può essere collocato nel livello di performance eccellente.</text:span></text:p>
      <text:p text:style-name="P153">Analogamente, il comma 2 dell’articolo chiarisce che i percettori della maggiorazione<text:s/>potranno<text:s/>essere quei dirigenti che – sulla base dei criteri descritti al paragrafo 6 del S.M.V.P.<text:s/>(DPCM 26 marzo 2021)<text:s/>– conseguano un punteggio finale complessivo pari a 100/100.<text:s/></text:p>
      <text:p text:style-name="P154"/>
      <text:list text:style-name="LFO19" text:continue-numbering="true">
        <text:list-item>
          <text:p text:style-name="P155">Le risorse<text:s/>dedicate all’Ipotesi di accordo</text:p>
        </text:list-item>
      </text:list>
      <text:p text:style-name="P156">In ordine alle<text:s/>risorse<text:s/>si rappresenta che<text:s/>il trattamento economico<text:s/>accessorio collegato alla performance<text:s/>è finanziato<text:s/>con le risorse rinvenienti sui<text:s/>fondi<text:s/>per il finanziamento della retribuzione di posizione e di risultato<text:s/>previsti dall’articolo 51,<text:s/>per<text:s/>i consiglieri e i dirigenti di I fascia,<text:s/>e dall’articolo 58 del<text:s/>CCNL<text:s/>13 aprile<text:s/>2006,<text:s/>per<text:s/>i referendari e i dirigenti di II fascia, la cui disciplina è stata confermata,<text:s/>rispettivamente,<text:s/>dall’articolo 38 e dall’articolo 41 del CCNL 11 marzo 2022.</text:p>
      <text:soft-page-break/>
      <text:p text:style-name="P157">Per quanto concerne l’ammontare delle risorse destinate, per l’anno 2021,<text:s/>al pagamento della retribuzione di risultato<text:s/>con i criteri previsti dall’Ipotesi si rinvia a quanto illustrato nella Relazione tecnico-finanziaria.</text:p>
      <text:p text:style-name="P158"/>
      <text:p text:style-name="P159"><text:s text:c="2"/><text:tab/><text:s text:c="7"/>Firmato</text:p>
      <text:p text:style-name="P160"><text:s text:c="2"/>IL CAPO DEL DIPARTIMENTO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C</text:span><text:span text:style-name="T170">ons. Francesca GAGLIARDUCCI</text:span></text:p>
      <text:soft-page-break/>
      <text:p text:style-name="P171"><text:span text:style-name="T172">Modulo 1 - Scheda 1.1</text:span><text:span text:style-name="T173"><text:s/></text:span></text:p>
      <text:p text:style-name="P174"><text:span text:style-name="T175">Illustrazione degli aspetti procedurali, sintesi del contenuto del contratto ed autodichiarazione relative agli adempimenti della legge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Data di sottoscrizione</text:p>
          </table:table-cell>
          <table:covered-table-cell/>
          <table:table-cell table:style-name="TableCell183">
            <text:p text:style-name="P184">13<text:s/>maggio<text:s/>2022</text:p>
          </table:table-cell>
        </table:table-row>
        <table:table-row table:style-name="TableRow185">
          <table:table-cell table:style-name="TableCell186" table:number-columns-spanned="2">
            <text:p text:style-name="P187">Periodo temporale di vigenza</text:p>
          </table:table-cell>
          <table:covered-table-cell/>
          <table:table-cell table:style-name="TableCell188">
            <text:p text:style-name="P189">Annualità di riferimento:<text:s/>2021</text:p>
          </table:table-cell>
        </table:table-row>
        <table:table-row table:style-name="TableRow190">
          <table:table-cell table:style-name="TableCell191" table:number-columns-spanned="2">
            <text:p text:style-name="P192">Composizione<text:line-break/>della delegazione trattante</text:p>
          </table:table-cell>
          <table:covered-table-cell/>
          <table:table-cell table:style-name="TableCell193">
            <text:p text:style-name="P194">Parte Pubblica: Pres. Roberto Chieppa, Segretario Generale della P.C.M.<text:s/></text:p>
            <text:p text:style-name="P195"/>
            <text:p text:style-name="P196">Organizzazioni sindacali ammesse alla contrattazione:</text:p>
            <text:p text:style-name="P197">SNAPRECOM;<text:s/>UNADIS; FP CGIL;<text:s/>CISL FP;<text:s/>DIPRECOM; DIRSTAT; SNAPROCIV; UIL<text:s/>PA.</text:p>
            <text:p text:style-name="P198">Organizzazioni sindacali firmatarie:<text:s/></text:p>
            <text:p text:style-name="P199">UNADIS;<text:s/>FP CGIL;<text:s/>CISL FP; UIL PA.</text:p>
          </table:table-cell>
        </table:table-row>
        <table:table-row table:style-name="TableRow200">
          <table:table-cell table:style-name="TableCell201" table:number-columns-spanned="2">
            <text:p text:style-name="P202">Soggetti destinatari</text:p>
          </table:table-cell>
          <table:covered-table-cell/>
          <table:table-cell table:style-name="TableCell203">
            <text:p text:style-name="P204">Dirigenti di I e II della PCM</text:p>
          </table:table-cell>
        </table:table-row>
        <table:table-row table:style-name="TableRow205">
          <table:table-cell table:style-name="TableCell206" table:number-columns-spanned="2">
            <text:p text:style-name="P207">Materie trattate dal contratto integrativo (descrizione sintetica)</text:p>
          </table:table-cell>
          <table:covered-table-cell/>
          <table:table-cell table:style-name="TableCell208">
            <text:p text:style-name="P209">Criteri per la determinazione della retribuzione di risultato e per la differenziazione della retribuzione di risultato (articolo 8, comma 1, lettera c) CCNL 11 marzo 2022)</text:p>
          </table:table-cell>
        </table:table-row>
        <table:table-row table:style-name="TableRow210">
          <table:table-cell table:style-name="TableCell211" table:number-rows-spanned="5">
            <text:p text:style-name="P212">Rispetto dell’iter<text:s/></text:p>
            <text:p text:style-name="P213">adempimenti procedurali</text:p>
            <text:p text:style-name="P214"><text:s/>e degli atti propedeutici e successivi alla contrattazione</text:p>
          </table:table-cell>
          <table:table-cell table:style-name="TableCell215">
            <text:p text:style-name="P216">Intervento dell’Organo di controllo interno. Allegazione della Certificazione dell’Organo di controllo interno alla Relazione illustrativa.</text:p>
          </table:table-cell>
          <table:table-cell table:style-name="TableCell217">
            <text:p text:style-name="P218">Inviata<text:s/>all’Ufficio del bilancio e per il riscontro di regolarità amministrativo-contabile (UBRRAC).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4">
            <text:p text:style-name="P222">Attestazione del rispetto degli obblighi di legge che in caso di inadempimento comportano la sanzione del divieto di erogazione della retribuzione accessoria<text:s/></text:p>
          </table:table-cell>
          <table:table-cell table:style-name="TableCell223">
            <text:p text:style-name="P224"><text:span text:style-name="T225">Come previsto dall’articolo 3, comma 1, del D.P.C.M. 25 maggio 2011,</text:span><text:span text:style-name="T226"><text:s/>n.131</text:span><text:span text:style-name="T227"><text:s/>con DPC</text:span><text:span text:style-name="T228">M<text:s/></text:span><text:span text:style-name="T229">30 dicembre 2020 sono state adottate le<text:s/></text:span><text:span text:style-name="T230">“</text:span><text:span text:style-name="T231">Linee guida del Presidente del Consiglio dei Ministri per l’individuazione di indirizzi e obiettivi strategici e operativi ai fini dell’emanazione delle Direttive generali per l’azione amministrativa e la gestione delle Strutture generali della Presidenza del Consiglio dei<text:s/></text:span><text:span text:style-name="T232">Ministri<text:s/></text:span><text:span text:style-name="T233">per<text:s/></text:span><text:span text:style-name="T234">l’</text:span><text:span text:style-name="T235">ann</text:span><text:span text:style-name="T236">o</text:span><text:span text:style-name="T237"><text:s/>2021</text:span><text:span text:style-name="T238">”</text:span><text:span text:style-name="T239">.</text:span></text:p>
            <text:p text:style-name="P240"><text:span text:style-name="T241">Come previsto dall’articolo 4 del D.P.C.M. 28 dicembre 2020, n. 185, con D.P.C.M. 29 ottobre 2021 sono state adottate le</text:span><text:span text:style-name="T242"><text:s/>“</text:span><text:span text:style-name="T243">Linee guida del Presidente del Consiglio dei Ministri per l’individuazione di indirizzi e obiettivi strategici e operativi ai fini dell’emanazione delle Direttive generali per l’azione amministrativa e la gestione delle Strutture generali della Presidenza del Consiglio dei<text:s/></text:span><text:span text:style-name="T244">Ministri<text:s/></text:span><text:span text:style-name="T245">per l’anno 2022”.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Con DSG 6 maggio 2021 è</text:span><text:span text:style-name="T252"><text:s/></text:span><text:span text:style-name="T253">stat</text:span><text:span text:style-name="T254">a</text:span><text:span text:style-name="T255"><text:s/>adottat</text:span><text:span text:style-name="T256">a</text:span><text:span text:style-name="T257"><text:s/>l</text:span><text:span text:style-name="T258">a</text:span><text:span text:style-name="T259"><text:s/>Direttiv</text:span><text:span text:style-name="T260">a</text:span><text:span text:style-name="T261"><text:s/></text:span><text:span text:style-name="T262">general</text:span><text:span text:style-name="T263">e</text:span><text:span text:style-name="T264"><text:s/>per l’azione amministrativa e la gestione delle Strutture generali della PCM</text:span><text:span text:style-name="T265"><text:s/>per<text:s/></text:span><text:span text:style-name="T266">l’anno</text:span><text:span text:style-name="T267"><text:s/>2021;</text:span><text:span text:style-name="T268"><text:s/>sono in corso di adozione le Direttive generali per l’azione amministrativa e la gestione delle Strutture generali della PCM per l’anno 2022.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<text:span text:style-name="T274">È stato adottato, con DPCM 30 marzo 2021, il Piano triennale di prevenzione della corruzione (P.T.P.C.) 2021 - 2023 di cui è parte integrante la “Sezione trasparenza”.<text:s/>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L’art. 14 del d.lgs. 150/2009 è stato applicato secondo le modalità previste nell’art. 5 del DPCM 28 dicembre 2020, n. 185.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TitleChar" style:display-name="Title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fo:language="it" fo:country="IT" style:language-asian="it" style:country-asian="IT" style:language-complex="ar" style:country-complex="SA"/>
    </style:style>
    <style:style style:name="SubtitleChar" style:display-name="Subtitle Char" style:family="text">
      <style:text-properties style:font-name="Cambria" style:font-name-complex="Cambria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/>
      <style:text-properties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alibri" style:font-name-asian="Times New Roman" style:font-name-complex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style:font-name-asian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left" style:position="1.6743in"/>
          <style:tab-stop style:type="center" style:position="3.9375in"/>
          <style:tab-stop style:type="right" style:position="7.284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Pièdipagina" style:family="paragraph">
      <style:paragraph-properties fo:text-align="center"/>
      <style:text-properties style:font-name="Calibri" style:font-name-complex="Calibri" fo:font-size="7pt" style:font-size-asian="7pt" style:font-size-complex="7pt" fo:language="it" fo:country="I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 fo:language="it" fo:country="IT"/>
    </style:style>
    <style:style style:name="T7" style:parent-style-name="Collegamentoipertestuale" style:family="text">
      <style:text-properties style:font-name="Calibri" style:font-name-complex="Calibri" fo:font-size="7pt" style:font-size-asian="7pt" style:font-size-complex="7pt" fo:language="it" fo:country="I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6" text:anchor-type="as-char" svg:x="0in" svg:y="0in" svg:width="8.05556in" svg:height="2.0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Servizio relazioni sindacali, responsabilità e disciplina</text:p>
        <text:p text:style-name="P5"><text:span text:style-name="T6">Via della Mercede, 96 - Tel.: 06-67794350 - Mail:<text:s/></text:span><text:a xlink:href="mailto:dip-relazionisindacali@governo.it" office:target-frame-name="_top" xlink:show="replace"><text:span text:style-name="T7">dip-relazionisindacali@governo.it</text:span></text:a></text:p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Florenzano Elisabetta</dc:creator>
    <meta:creation-date>2022-10-07T12:38:00Z</meta:creation-date>
    <dc:date>2022-10-07T12:38:00Z</dc:date>
    <meta:print-date>2022-05-11T13:57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07" meta:character-count="6739" meta:row-count="47" meta:non-whitespace-character-count="5745"/>
  </office:meta>
</office:document-meta>
</file>