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7">
      <style:table-cell-properties fo:border="thin solid #000000" style:vertical-align="middle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2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Mese MARZ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ERRARI LUCA</text:p>
          </table:table-cell>
          <table:table-cell office:value-type="float" office:value="2" table:style-name="ce7">
            <text:p>2</text:p>
          </table:table-cell>
          <table:table-cell office:value-type="currency" office:value="10497.51" table:style-name="ce8">
            <text:p>10.497,51 €</text:p>
          </table:table-cell>
          <table:table-cell office:value-type="currency" office:value="1757.22" table:style-name="ce8">
            <text:p>1.757,22 €</text:p>
          </table:table-cell>
          <table:table-cell office:value-type="currency" office:value="906.87" table:style-name="ce8">
            <text:p>906,87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2" table:style-name="ce9">
            <text:p>2</text:p>
          </table:table-cell>
          <table:table-cell office:value-type="currency" office:value="11030.07" table:style-name="ce10">
            <text:p>11.030,07 €</text:p>
          </table:table-cell>
          <table:table-cell office:value-type="currency" office:value="5948.21" table:style-name="ce10">
            <text:p>5.948,21 €</text:p>
          </table:table-cell>
          <table:table-cell office:value-type="currency" office:value="944.63" table:style-name="ce8">
            <text:p>944,63 €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TALO' FRANCESCO MARIA</text:p>
          </table:table-cell>
          <table:table-cell office:value-type="float" office:value="1" table:style-name="ce12">
            <text:p>1</text:p>
          </table:table-cell>
          <table:table-cell office:value-type="currency" office:value="687.83" table:style-name="ce13">
            <text:p>687,83 €</text:p>
          </table:table-cell>
          <table:table-cell table:style-name="ce13"/>
          <table:table-cell office:value-type="currency" office:value="362.48" table:style-name="ce14">
            <text:p>362,48 €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AGNAZZO ALBERTO</text:p>
          </table:table-cell>
          <table:table-cell office:value-type="float" office:value="1" table:style-name="ce15">
            <text:p>1</text:p>
          </table:table-cell>
          <table:table-cell office:value-type="currency" office:value="346.77" table:style-name="ce16">
            <text:p><text:s/>346,77 €<text:s/></text:p>
          </table:table-cell>
          <table:table-cell office:value-type="currency" office:value="667.74" table:style-name="ce8">
            <text:p>667,74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RIGGIO LUIGI</text:p>
          </table:table-cell>
          <table:table-cell office:value-type="float" office:value="1" table:style-name="ce18">
            <text:p>1</text:p>
          </table:table-cell>
          <table:table-cell office:value-type="currency" office:value="533.94000000000005" table:style-name="ce19">
            <text:p><text:s/>533,94 €<text:s/></text:p>
          </table:table-cell>
          <table:table-cell office:value-type="currency" office:value="177.33" table:style-name="ce14">
            <text:p>177,33 €</text:p>
          </table:table-cell>
          <table:table-cell office:value-type="currency" office:value="326.89999999999998" table:style-name="ce14">
            <text:p>326,90 €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FIORI MARCO</text:p>
          </table:table-cell>
          <table:table-cell office:value-type="float" office:value="2" table:style-name="ce12">
            <text:p>2</text:p>
          </table:table-cell>
          <table:table-cell office:value-type="currency" office:value="0" table:style-name="ce19">
            <text:p><text:s/>- €<text:s/></text:p>
          </table:table-cell>
          <table:table-cell office:value-type="currency" office:value="651.82000000000005" table:style-name="ce20">
            <text:p><text:s/>651,82 €<text:s/></text:p>
          </table:table-cell>
          <table:table-cell office:value-type="currency" office:value="491.78" table:style-name="ce20">
            <text:p><text:s/>491,78 €<text:s/>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DIRIGENTI_EQUIPARA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5" table:number-rows-spanned="1" table:style-name="ce35">
            <text:p>IMPORTI DI VIAGGI DI SERVIZIO E MISSIONI PAGATI CON FONDI PUBBLICI RELATIVI AI TITOLARI DI INCARICHI POLITICI, DI AMMINISTRAZIONE, DI DIREZIONE O DI GOVERNO E AI TITOLARI DI INCARICHI DIRIGENZIALI (O EQUIPARATI)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2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Mese MARZ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5">
            <text:p>Numero di missioni/viaggi di servizio</text:p>
          </table:table-cell>
          <table:table-cell office:value-type="string" table:style-name="ce26">
            <text:p>Numero componenti equipaggio compreso il comandante</text:p>
          </table:table-cell>
          <table:table-cell office:value-type="string" table:style-name="ce27">
            <text:p>Costo per trasferimenti (1)</text:p>
          </table:table-cell>
          <table:table-cell office:value-type="string" table:style-name="ce28">
            <text:p>Costo complessivo per pernottamenti e pasti</text:p>
          </table:table-cell>
          <table:table-cell office:value-type="string" table:style-name="ce27">
            <text:p>Costo complessivo per indennità di missione nei casi previsti dalla legg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Comandante e suo equipaggio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30">
            <text:p>26</text:p>
          </table:table-cell>
          <table:table-cell office:value-type="currency" office:value="0" table:style-name="ce10">
            <text:p>0,00 €</text:p>
          </table:table-cell>
          <table:table-cell office:value-type="currency" office:value="9992.6900000000023" table:style-name="ce10">
            <text:p>9.992,69 €</text:p>
          </table:table-cell>
          <table:table-cell office:value-type="currency" office:value="8656.5099999999984" table:style-name="ce10">
            <text:p>8.656,51 €</text:p>
          </table:table-cell>
          <table:table-cell table:number-columns-repeated="16378" table:style-name="ce1"/>
        </table:table-row>
        <table:table-row table:style-name="ro6">
          <table:table-cell table:style-name="ce6"/>
          <table:table-cell table:style-name="ce9"/>
          <table:table-cell table:style-name="ce30"/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 table:style-name="ce31"/>
          <table:table-cell table:style-name="ce12"/>
          <table:table-cell table:style-name="ce32"/>
          <table:table-cell table:number-columns-repeated="3" table:style-name="ce13"/>
          <table:table-cell table:number-columns-repeated="16378" table:style-name="ce1"/>
        </table:table-row>
        <table:table-row table:style-name="ro6">
          <table:table-cell table:style-name="ce21"/>
          <table:table-cell table:style-name="ce1"/>
          <table:table-cell table:number-columns-repeated="3" table:style-name="ce3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"SI SEGNALA CHE GLI IMPORTI PUBBLICATI SONO SOGGETTI A AGGIORNAMENTO IN RELAZIONE ALLA CONCLUSIONE DEI RELATIVI PROCEDIMENTI CONTABILI“</text:p>
          </table:table-cell>
          <table:covered-table-cell table:number-columns-repeated="4"/>
          <table:table-cell table:number-columns-repeated="3" table:style-name="ce3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8">
            <text:p>(1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1"/>
          <table:table-cell table:style-name="ce1"/>
          <table:table-cell table:style-name="ce21"/>
          <table:table-cell table:number-columns-repeated="2" table:style-name="ce33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database-ranges>
        <table:database-range table:target-range-address="DIRIGENTI.A6:DIRIGENTI.E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7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8T07:47:39Z</dc:date>
  </office:meta>
</office:document-meta>
</file>