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38">
      <style:table-cell-properties fo:border="thin solid #000000"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Mese APRILE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FERRARI LUCA</text:p>
          </table:table-cell>
          <table:table-cell office:value-type="float" office:value="2" table:style-name="ce7">
            <text:p>2</text:p>
          </table:table-cell>
          <table:table-cell office:value-type="currency" office:value="8460.59" table:style-name="ce8">
            <text:p>8.460,59 €</text:p>
          </table:table-cell>
          <table:table-cell office:value-type="currency" office:value="345.77" table:style-name="ce8">
            <text:p>345,77 €</text:p>
          </table:table-cell>
          <table:table-cell office:value-type="currency" office:value="1491.01" table:style-name="ce8">
            <text:p>1.491,01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float" office:value="1" table:style-name="ce9">
            <text:p>1</text:p>
          </table:table-cell>
          <table:table-cell office:value-type="currency" office:value="4972.05" table:style-name="ce10">
            <text:p>4.972,05 €</text:p>
          </table:table-cell>
          <table:table-cell office:value-type="currency" office:value="2297.9699999999998" table:style-name="ce10">
            <text:p>2.297,97 €</text:p>
          </table:table-cell>
          <table:table-cell office:value-type="currency" office:value="1271.55" table:style-name="ce8">
            <text:p>1.271,55 €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TALO' FRANCESCO MARIA</text:p>
          </table:table-cell>
          <table:table-cell office:value-type="float" office:value="1" table:style-name="ce12">
            <text:p>1</text:p>
          </table:table-cell>
          <table:table-cell office:value-type="currency" office:value="809.31" table:style-name="ce13">
            <text:p>809,31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252.14" table:style-name="ce14">
            <text:p>252,14 €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PAGNOTTA FRANCESCO</text:p>
          </table:table-cell>
          <table:table-cell office:value-type="float" office:value="1" table:style-name="ce16">
            <text:p>1</text:p>
          </table:table-cell>
          <table:table-cell office:value-type="float" office:value="845.25" table:style-name="ce11">
            <text:p>845,25</text:p>
          </table:table-cell>
          <table:table-cell office:value-type="currency" office:value="455.14" table:style-name="ce14">
            <text:p>455,14 €</text:p>
          </table:table-cell>
          <table:table-cell office:value-type="currency" office:value="447.79" table:style-name="ce14">
            <text:p>447,79 €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RIGGIO LUIGI</text:p>
          </table:table-cell>
          <table:table-cell office:value-type="float" office:value="1" table:style-name="ce17">
            <text:p>1</text:p>
          </table:table-cell>
          <table:table-cell office:value-type="currency" office:value="1650.54" table:style-name="ce18">
            <text:p><text:s/>1.650,54 €<text:s/></text:p>
          </table:table-cell>
          <table:table-cell office:value-type="currency" office:value="1379.19" table:style-name="ce8">
            <text:p>1.379,19 €</text:p>
          </table:table-cell>
          <table:table-cell office:value-type="currency" office:value="930.93" table:style-name="ce8">
            <text:p>930,93 €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ELIA PASQUALE</text:p>
          </table:table-cell>
          <table:table-cell office:value-type="float" office:value="1" table:style-name="ce12">
            <text:p>1</text:p>
          </table:table-cell>
          <table:table-cell office:value-type="currency" office:value="76" table:style-name="ce19">
            <text:p><text:s/>76,00 €<text:s/></text:p>
          </table:table-cell>
          <table:table-cell office:value-type="currency" office:value="18.5" table:style-name="ce19">
            <text:p><text:s/>18,50 €<text:s/></text:p>
          </table:table-cell>
          <table:table-cell office:value-type="currency" office:value="0" table:style-name="ce19">
            <text:p><text:s/>- €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IORI MARCO<text:s/></text:p>
          </table:table-cell>
          <table:table-cell office:value-type="float" office:value="4" table:style-name="ce12">
            <text:p>4</text:p>
          </table:table-cell>
          <table:table-cell office:value-type="currency" office:value="0" table:style-name="ce19">
            <text:p><text:s/>- €<text:s/></text:p>
          </table:table-cell>
          <table:table-cell office:value-type="currency" office:value="658.84" table:style-name="ce19">
            <text:p><text:s/>658,84 €<text:s/></text:p>
          </table:table-cell>
          <table:table-cell office:value-type="currency" office:value="468.01" table:style-name="ce19">
            <text:p><text:s/>468,01 €<text:s/>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DE BENEDICTIS FILIDEO</text:p>
          </table:table-cell>
          <table:table-cell office:value-type="float" office:value="1" table:style-name="ce12">
            <text:p>1</text:p>
          </table:table-cell>
          <table:table-cell office:value-type="currency" office:value="7279.59" table:style-name="ce19">
            <text:p><text:s/>7.279,59 €<text:s/></text:p>
          </table:table-cell>
          <table:table-cell office:value-type="currency" office:value="609.72" table:style-name="ce19">
            <text:p><text:s/>609,72 €<text:s/></text:p>
          </table:table-cell>
          <table:table-cell office:value-type="currency" office:value="1127.47" table:style-name="ce19">
            <text:p><text:s/>1.127,47 €<text:s/>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EQUIPARATI_DIRIGEN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1" table:style-name="ce34">
            <text:p>IMPORTI DI VIAGGI DI SERVIZIO E MISSIONI PAGATI CON FONDI PUBBLICI RELATIVI AI TITOLARI DI INCARICHI POLITICI, DI AMMINISTRAZIONE, DI DIREZIONE O DI GOVERNO E AI TITOLARI DI INCARICHI DIRIGENZIALI (O EQUIPARATI)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table:number-columns-repeated="5" table:style-name="ce23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Mese APRIL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2"/>
          <table:table-cell office:value-type="string" table:style-name="ce24">
            <text:p>Numero di missioni/viaggi di servizio</text:p>
          </table:table-cell>
          <table:table-cell office:value-type="string" table:style-name="ce25">
            <text:p>Numero componenti equipaggio compreso il comandante</text:p>
          </table:table-cell>
          <table:table-cell office:value-type="string" table:style-name="ce26">
            <text:p>Costo per trasferimenti (1)</text:p>
          </table:table-cell>
          <table:table-cell office:value-type="string" table:style-name="ce27">
            <text:p>Costo complessivo per pernottamenti e pasti</text:p>
          </table:table-cell>
          <table:table-cell office:value-type="string" table:style-name="ce26">
            <text:p>Costo complessivo per indennità di missione nei casi previsti dalla legg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Comandante e suo equipaggio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29">
            <text:p>27</text:p>
          </table:table-cell>
          <table:table-cell office:value-type="currency" office:value="0" table:style-name="ce10">
            <text:p>0,00 €</text:p>
          </table:table-cell>
          <table:table-cell office:value-type="currency" office:value="5434.1599999999989" table:style-name="ce10">
            <text:p>5.434,16 €</text:p>
          </table:table-cell>
          <table:table-cell office:value-type="currency" office:value="1264.28" table:style-name="ce10">
            <text:p>1.264,28 €</text:p>
          </table:table-cell>
          <table:table-cell table:number-columns-repeated="16378" table:style-name="ce1"/>
        </table:table-row>
        <table:table-row table:style-name="ro6">
          <table:table-cell table:style-name="ce6"/>
          <table:table-cell table:style-name="ce9"/>
          <table:table-cell table:style-name="ce29"/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 table:style-name="ce30"/>
          <table:table-cell table:style-name="ce12"/>
          <table:table-cell table:style-name="ce31"/>
          <table:table-cell table:number-columns-repeated="3" table:style-name="ce13"/>
          <table:table-cell table:number-columns-repeated="16378" table:style-name="ce1"/>
        </table:table-row>
        <table:table-row table:style-name="ro6">
          <table:table-cell table:style-name="ce20"/>
          <table:table-cell table:style-name="ce1"/>
          <table:table-cell table:number-columns-repeated="3" table:style-name="ce3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"SI SEGNALA CHE GLI IMPORTI PUBBLICATI SONO SOGGETTI A AGGIORNAMENTO IN RELAZIONE ALLA CONCLUSIONE DEI RELATIVI PROCEDIMENTI CONTABILI“</text:p>
          </table:table-cell>
          <table:covered-table-cell table:number-columns-repeated="4"/>
          <table:table-cell table:number-columns-repeated="3" table:style-name="ce3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7">
            <text:p>(1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0"/>
          <table:table-cell table:style-name="ce1"/>
          <table:table-cell table:style-name="ce20"/>
          <table:table-cell table:number-columns-repeated="2" table:style-name="ce32"/>
          <table:table-cell table:number-columns-repeated="16379" table:style-name="ce1"/>
        </table:table-row>
        <table:table-row table:number-rows-repeated="1048564" table:style-name="ro12">
          <table:table-cell table:number-columns-repeated="16384"/>
        </table:table-row>
      </table:table>
      <table:database-ranges>
        <table:database-range table:target-range-address="DIRIGENTI.A6:DIRIGENTI.E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8P1" number:language="en" number:country="U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8P2" number:language="en" number:country="U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8T07:49:18Z</dc:date>
  </office:meta>
</office:document-meta>
</file>