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8">
      <style:table-cell-properties fo:border="thin solid #000000"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/>
    </style:style>
    <style:style style:name="ce32" style:family="table-cell" style:parent-style-name="Default" style:data-style-name="N36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ese MAGGI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IOVANNOLA DANIELE</text:p>
          </table:table-cell>
          <table:table-cell office:value-type="float" office:value="1" table:style-name="ce7">
            <text:p>1</text:p>
          </table:table-cell>
          <table:table-cell office:value-type="currency" office:value="822.43" table:style-name="ce8">
            <text:p>822,43 €</text:p>
          </table:table-cell>
          <table:table-cell office:value-type="currency" office:value="940.05" table:style-name="ce8">
            <text:p>940,05 €</text:p>
          </table:table-cell>
          <table:table-cell office:value-type="currency" office:value="455.71" table:style-name="ce9">
            <text:p>455,71 €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BANDINI ANTONIO</text:p>
          </table:table-cell>
          <table:table-cell office:value-type="float" office:value="1" table:style-name="ce11">
            <text:p>1</text:p>
          </table:table-cell>
          <table:table-cell office:value-type="float" office:value="1437.84" table:style-name="ce12">
            <text:p>1437,84</text:p>
          </table:table-cell>
          <table:table-cell office:value-type="currency" office:value="1280.73" table:style-name="ce9">
            <text:p>1.280,73 €</text:p>
          </table:table-cell>
          <table:table-cell office:value-type="currency" office:value="0" table:style-name="ce9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RIGGIO LUIGI</text:p>
          </table:table-cell>
          <table:table-cell office:value-type="float" office:value="1" table:style-name="ce11">
            <text:p>1</text:p>
          </table:table-cell>
          <table:table-cell office:value-type="float" office:value="939.29" table:style-name="ce12">
            <text:p>939,29</text:p>
          </table:table-cell>
          <table:table-cell office:value-type="currency" office:value="569.37" table:style-name="ce9">
            <text:p>569,37 €</text:p>
          </table:table-cell>
          <table:table-cell office:value-type="currency" office:value="457.11" table:style-name="ce9">
            <text:p>457,11 €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FERRARI LUCA</text:p>
          </table:table-cell>
          <table:table-cell office:value-type="float" office:value="1" table:style-name="ce13">
            <text:p>1</text:p>
          </table:table-cell>
          <table:table-cell office:value-type="currency" office:value="0" table:style-name="ce14">
            <text:p><text:s/>- €<text:s/></text:p>
          </table:table-cell>
          <table:table-cell office:value-type="currency" office:value="0" table:style-name="ce14">
            <text:p><text:s/>- €<text:s/></text:p>
          </table:table-cell>
          <table:table-cell office:value-type="currency" office:value="885.09" table:style-name="ce14">
            <text:p><text:s/>885,09 €<text:s/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FIORI MARCO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currency" office:value="630.98" table:style-name="ce14">
            <text:p><text:s/>630,98 €<text:s/></text:p>
          </table:table-cell>
          <table:table-cell office:value-type="currency" office:value="1197" table:style-name="ce14">
            <text:p><text:s/>1.197,00 €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DE BENEDICTIS FILIDEO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currency" office:value="35.07" table:style-name="ce14">
            <text:p><text:s/>35,07 €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2" table:style-name="ce1"/>
          <table:table-cell table:style-name="ce15"/>
          <table:table-cell table:number-columns-repeated="2" table:style-name="ce1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DIRIGENTI_EQUIPARA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5" table:number-rows-spanned="1" table:style-name="ce34">
            <text:p>IMPORTI DI VIAGGI DI SERVIZIO E MISSIONI PAGATI CON FONDI PUBBLICI RELATIVI AI TITOLARI DI INCARICHI POLITICI, DI AMMINISTRAZIONE, DI DIREZIONE O DI GOVERNO E AI TITOLARI DI INCARICHI DIRIGENZIALI (O EQUIPARATI) ART. 14, COMMA 1, LETTERA C), DECRETO LEGISLATIVO 14 MARZO 2013, N. 33</text:p>
          </table:table-cell>
          <table:covered-table-cell table:number-columns-repeated="4"/>
          <table:table-cell table:number-columns-repeated="16379" table:style-name="ce21"/>
        </table:table-row>
        <table:table-row table:style-name="ro11">
          <table:table-cell table:number-columns-repeated="5" table:style-name="ce20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Mese MAGGI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2"/>
          <table:table-cell office:value-type="string" table:style-name="ce23">
            <text:p>Numero di missioni/viaggi di servizio</text:p>
          </table:table-cell>
          <table:table-cell office:value-type="string" table:style-name="ce24">
            <text:p>Numero componenti equipaggio compreso il comandante</text:p>
          </table:table-cell>
          <table:table-cell office:value-type="string" table:style-name="ce25">
            <text:p>Costo per trasferimenti (1)</text:p>
          </table:table-cell>
          <table:table-cell office:value-type="string" table:style-name="ce26">
            <text:p>Costo complessivo per pernottamenti e pasti</text:p>
          </table:table-cell>
          <table:table-cell office:value-type="string" table:style-name="ce25">
            <text:p>Costo complessivo per indennità di missione nei casi previsti dalla legg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7">
            <text:p>Comandante e suo equipaggio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28">
            <text:p>30</text:p>
          </table:table-cell>
          <table:table-cell office:value-type="currency" office:value="26717.419999999995" table:style-name="ce8">
            <text:p>26.717,42 €</text:p>
          </table:table-cell>
          <table:table-cell office:value-type="currency" office:value="12114.740000000002" table:style-name="ce8">
            <text:p>12.114,74 €</text:p>
          </table:table-cell>
          <table:table-cell office:value-type="currency" office:value="0" table:style-name="ce8">
            <text:p>0,00 €</text:p>
          </table:table-cell>
          <table:table-cell table:number-columns-repeated="16378" table:style-name="ce1"/>
        </table:table-row>
        <table:table-row table:style-name="ro6">
          <table:table-cell table:style-name="ce6"/>
          <table:table-cell table:style-name="ce12"/>
          <table:table-cell table:style-name="ce28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 table:style-name="ce29"/>
          <table:table-cell table:style-name="ce22"/>
          <table:table-cell table:style-name="ce30"/>
          <table:table-cell table:number-columns-repeated="3" table:style-name="ce31"/>
          <table:table-cell table:number-columns-repeated="16378" table:style-name="ce1"/>
        </table:table-row>
        <table:table-row table:style-name="ro6">
          <table:table-cell table:style-name="ce17"/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"SI SEGNALA CHE GLI IMPORTI PUBBLICATI SONO SOGGETTI A AGGIORNAMENTO IN RELAZIONE ALLA CONCLUSIONE DEI RELATIVI PROCEDIMENTI CONTABILI“</text:p>
          </table:table-cell>
          <table:covered-table-cell table:number-columns-repeated="4"/>
          <table:table-cell table:number-columns-repeated="3" table:style-name="ce33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7">
            <text:p>(1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17"/>
          <table:table-cell table:style-name="ce1"/>
          <table:table-cell table:style-name="ce17"/>
          <table:table-cell table:number-columns-repeated="2" table:style-name="ce32"/>
          <table:table-cell table:number-columns-repeated="16379" table:style-name="ce1"/>
        </table:table-row>
        <table:table-row table:number-rows-repeated="1048564" table:style-name="ro12">
          <table:table-cell table:number-columns-repeated="16384"/>
        </table:table-row>
      </table:table>
      <table:database-ranges>
        <table:database-range table:target-range-address="DIRIGENTI.A6:DIRIGENTI.E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8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8T07:51:32Z</dc:date>
  </office:meta>
</office:document-meta>
</file>