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5">
            <text:p>Mese GIUGNO 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ORTONA LORENZO</text:p>
          </table:table-cell>
          <table:table-cell office:value-type="float" office:value="1" table:style-name="ce7">
            <text:p>1</text:p>
          </table:table-cell>
          <table:table-cell office:value-type="currency" office:value="763.87" table:style-name="ce8">
            <text:p>763,87 €</text:p>
          </table:table-cell>
          <table:table-cell office:value-type="currency" office:value="0" table:style-name="ce8">
            <text:p>0,00 €</text:p>
          </table:table-cell>
          <table:table-cell office:value-type="currency" office:value="249.42" table:style-name="ce9">
            <text:p>249,42 €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TALO' FRANCESCO MARIA</text:p>
          </table:table-cell>
          <table:table-cell office:value-type="float" office:value="2" table:style-name="ce7">
            <text:p>2</text:p>
          </table:table-cell>
          <table:table-cell office:value-type="currency" office:value="1662.24" table:style-name="ce8">
            <text:p>1.662,24 €</text:p>
          </table:table-cell>
          <table:table-cell office:value-type="currency" office:value="951.39" table:style-name="ce8">
            <text:p>951,39 €</text:p>
          </table:table-cell>
          <table:table-cell office:value-type="currency" office:value="249.42" table:style-name="ce9">
            <text:p>249,42 €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PIAZZA FRANCESCO</text:p>
          </table:table-cell>
          <table:table-cell office:value-type="float" office:value="1" table:style-name="ce11">
            <text:p>1</text:p>
          </table:table-cell>
          <table:table-cell office:value-type="currency" office:value="282.02" table:style-name="ce12">
            <text:p><text:s/>282,02 €<text:s/></text:p>
          </table:table-cell>
          <table:table-cell office:value-type="currency" office:value="314.42" table:style-name="ce12">
            <text:p><text:s/>314,42 €<text:s/></text:p>
          </table:table-cell>
          <table:table-cell office:value-type="currency" office:value="0" table:style-name="ce12">
            <text:p><text:s/>- €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FIORI MARCO</text:p>
          </table:table-cell>
          <table:table-cell office:value-type="float" office:value="8" table:style-name="ce11">
            <text:p>8</text:p>
          </table:table-cell>
          <table:table-cell office:value-type="currency" office:value="0" table:style-name="ce12">
            <text:p><text:s/>- €<text:s/></text:p>
          </table:table-cell>
          <table:table-cell office:value-type="currency" office:value="311.95999999999998" table:style-name="ce12">
            <text:p><text:s/>311,96 €<text:s/></text:p>
          </table:table-cell>
          <table:table-cell office:value-type="currency" office:value="598.54" table:style-name="ce12">
            <text:p><text:s/>598,54 €<text:s/></text:p>
          </table:table-cell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database-ranges>
        <table:database-range table:target-range-address="1.A6:1.E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11</meta:generator>
    <dc:title/>
    <dc:description/>
    <dc:subject/>
    <meta:initial-creator>Paisiello Antonia</meta:initial-creator>
    <dc:creator>De Santis Alessandra</dc:creator>
    <meta:creation-date>2017-12-12T15:15:49Z</meta:creation-date>
    <dc:date>2024-01-18T07:52:24Z</dc:date>
  </office:meta>
</office:document-meta>
</file>