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4" style:family="table-cell" style:parent-style-name="Default" style:data-style-name="N34">
      <style:table-cell-properties fo:border="thin solid #000000" style:vertical-align="middl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Mese LUGLIO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PANEBIANCO FAUSTO</text:p>
          </table:table-cell>
          <table:table-cell office:value-type="float" office:value="1" table:style-name="ce6">
            <text:p>1</text:p>
          </table:table-cell>
          <table:table-cell office:value-type="currency" office:value="582.13" table:style-name="ce7">
            <text:p>582,13 €</text:p>
          </table:table-cell>
          <table:table-cell office:value-type="currency" office:value="6483.07" table:style-name="ce7">
            <text:p>6.483,07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TALO' FRANCESCO MARIA</text:p>
          </table:table-cell>
          <table:table-cell office:value-type="float" office:value="1" table:style-name="ce6">
            <text:p>1</text:p>
          </table:table-cell>
          <table:table-cell office:value-type="currency" office:value="428.84" table:style-name="ce7">
            <text:p>428,84 €</text:p>
          </table:table-cell>
          <table:table-cell office:value-type="currency" office:value="584.17999999999995" table:style-name="ce7">
            <text:p>584,18 €</text:p>
          </table:table-cell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FIORI MARCO</text:p>
          </table:table-cell>
          <table:table-cell office:value-type="float" office:value="4" table:style-name="ce9">
            <text:p>4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currency" office:value="1880" table:style-name="ce14">
            <text:p><text:s/>1.880,00 €<text:s/></text:p>
          </table:table-cell>
          <table:table-cell office:value-type="currency" office:value="0" table:style-name="ce14">
            <text:p><text:s/>- <text:s text:c="2"/>€<text:s/></text:p>
          </table:table-cell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1.A6:1.E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07</meta:generator>
    <dc:title/>
    <dc:description/>
    <dc:subject/>
    <meta:initial-creator>Paisiello Antonia</meta:initial-creator>
    <dc:creator>De Santis Alessandra</dc:creator>
    <meta:creation-date>2017-12-12T15:15:49Z</meta:creation-date>
    <dc:date>2024-01-15T15:59:59Z</dc:date>
  </office:meta>
</office:document-meta>
</file>