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Mese <text:s/>FEBBRAI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CURCIO FABRIZIO</text:p>
          </table:table-cell>
          <table:table-cell office:value-type="float" office:value="2" table:style-name="ce7">
            <text:p>2</text:p>
          </table:table-cell>
          <table:table-cell office:value-type="currency" office:value="314.8" table:style-name="ce8">
            <text:p>314,80 €</text:p>
          </table:table-cell>
          <table:table-cell office:value-type="currency" office:value="84.9" table:style-name="ce8">
            <text:p>84,90 €</text:p>
          </table:table-cell>
          <table:table-cell office:value-type="currency" office:value="0" table:formula="of:=SUM([.E4:.E5])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PAGNOTTA FRANCESCO</text:p>
          </table:table-cell>
          <table:table-cell office:value-type="string" table:style-name="ce10">
            <text:p>1</text:p>
          </table:table-cell>
          <table:table-cell office:value-type="currency" office:value="697.38" table:style-name="ce8">
            <text:p>697,38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126.35" table:style-name="ce8">
            <text:p>126,35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MELCHIONDA MICHELE</text:p>
          </table:table-cell>
          <table:table-cell office:value-type="string" table:style-name="ce10">
            <text:p>1</text:p>
          </table:table-cell>
          <table:table-cell office:value-type="currency" office:value="219.57" table:style-name="ce8">
            <text:p>219,57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126.35" table:style-name="ce8">
            <text:p>126,35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SANTERINI MILENA</text:p>
          </table:table-cell>
          <table:table-cell office:value-type="string" table:style-name="ce10">
            <text:p>1</text:p>
          </table:table-cell>
          <table:table-cell office:value-type="currency" office:value="626.62" table:style-name="ce8">
            <text:p>626,62 €</text:p>
          </table:table-cell>
          <table:table-cell office:value-type="currency" office:value="96.25" table:style-name="ce8">
            <text:p>96,25 €</text:p>
          </table:table-cell>
          <table:table-cell office:value-type="currency" office:value="0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MASSAGLI CARLO</text:p>
          </table:table-cell>
          <table:table-cell office:value-type="string" table:style-name="ce10">
            <text:p>1</text:p>
          </table:table-cell>
          <table:table-cell office:value-type="currency" office:value="280.89999999999998" table:style-name="ce8">
            <text:p>280,9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ALAZZI FLAVIANO</text:p>
          </table:table-cell>
          <table:table-cell office:value-type="string" table:style-name="ce10">
            <text:p>1</text:p>
          </table:table-cell>
          <table:table-cell office:value-type="currency" office:value="480.56" table:style-name="ce8">
            <text:p>480,56 €</text:p>
          </table:table-cell>
          <table:table-cell office:value-type="currency" office:value="139.10999999999999" table:style-name="ce8">
            <text:p>139,11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string" table:style-name="ce10">
            <text:p>1</text:p>
          </table:table-cell>
          <table:table-cell office:value-type="currency" office:value="5387.32" table:style-name="ce8">
            <text:p>5.387,32 €</text:p>
          </table:table-cell>
          <table:table-cell office:value-type="currency" office:value="814.14" table:style-name="ce8">
            <text:p>814,14 €</text:p>
          </table:table-cell>
          <table:table-cell office:value-type="currency" office:value="493.32" table:style-name="ce8">
            <text:p>493,32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VALENTINI RAFFAELLA</text:p>
          </table:table-cell>
          <table:table-cell office:value-type="string" table:style-name="ce10">
            <text:p>1</text:p>
          </table:table-cell>
          <table:table-cell office:value-type="currency" office:value="5387.32" table:style-name="ce8">
            <text:p>5.387,32 €</text:p>
          </table:table-cell>
          <table:table-cell office:value-type="currency" office:value="814.14" table:style-name="ce8">
            <text:p>814,14 €</text:p>
          </table:table-cell>
          <table:table-cell office:value-type="currency" office:value="493.32" table:style-name="ce8">
            <text:p>493,32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VIOLETTI ANIELLO</text:p>
          </table:table-cell>
          <table:table-cell office:value-type="string" table:style-name="ce10">
            <text:p>1</text:p>
          </table:table-cell>
          <table:table-cell office:value-type="currency" office:value="280.89999999999998" table:style-name="ce8">
            <text:p>280,9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RIN NADIA</text:p>
          </table:table-cell>
          <table:table-cell office:value-type="string" table:style-name="ce10">
            <text:p>1</text:p>
          </table:table-cell>
          <table:table-cell office:value-type="currency" office:value="0" table:style-name="ce8">
            <text:p>0,00 €</text:p>
          </table:table-cell>
          <table:table-cell office:value-type="currency" office:value="134.99" table:style-name="ce8">
            <text:p>134,99 €</text:p>
          </table:table-cell>
          <table:table-cell office:value-type="currency" office:value="0" table:formula="of:=SUM([.E14:.E14])" table:style-name="ce8">
            <text:p>0,00 €</text:p>
          </table:table-cell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Foglio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6"/>
          <table:table-cell table:style-name="ce23"/>
          <table:table-cell table:number-columns-repeated="2" table:style-name="ce27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2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9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9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9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6"/>
          <table:table-cell table:style-name="ce23"/>
          <table:table-cell table:number-columns-repeated="2" table:style-name="ce27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2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9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9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9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5-14T11:38:16Z</dc:date>
    <meta:print-date>2018-01-24T15:41:39Z</meta:print-date>
  </office:meta>
</office:document-meta>
</file>