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6.99mm" fo:break-before="auto" style:use-optimal-row-height="tru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/>
          <table:covered-table-cell table:style-name="ce46"/>
          <table:covered-table-cell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Mese MARZO 2018</text:p>
          </table:table-cell>
          <table:covered-table-cell/>
          <table:covered-table-cell table:style-name="ce46"/>
          <table:covered-table-cell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5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Numero di missioni/viaggi di servizio</text:p>
          </table:table-cell>
          <table:table-cell table:style-name="ce36" office:value-type="string" calcext:value-type="string">
            <text:p>Costo per trasferimenti</text:p>
          </table:table-cell>
          <table:table-cell table:style-name="ce5" office:value-type="string" office:string-value="Costo complessivo per pernottamenti e pasti" calcext:value-type="string">
            <text:p><text:s/>Costo complessivo per pernottamenti e pasti </text:p>
          </table:table-cell>
          <table:table-cell table:style-name="ce36" office:value-type="string" calcext:value-type="string">
            <text:p>Costo complessivo per indennità di missione nei casi previsti dalla legge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'ELIA PIERLUIGI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currency" office:currency="EUR" office:value="294.22" calcext:value-type="currency">
            <text:p>€ 294,22</text:p>
          </table:table-cell>
          <table:table-cell table:style-name="ce37" office:value-type="currency" office:currency="EUR" office:value="201.74" calcext:value-type="currency">
            <text:p>€ 201,74</text:p>
          </table:table-cell>
          <table:table-cell table:style-name="ce37" office:value-type="currency" office:currency="EUR" office:value="489.93" calcext:value-type="currency">
            <text:p>€ 489,93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35" office:value-type="string" calcext:value-type="string">
            <text:p>MOTTA ALESSANDRO 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EUR" office:value="4566.54" calcext:value-type="currency">
            <text:p>€ 4.566,54</text:p>
          </table:table-cell>
          <table:table-cell table:style-name="ce37" office:value-type="currency" office:currency="EUR" office:value="214.98" calcext:value-type="currency">
            <text:p>€ 214,98</text:p>
          </table:table-cell>
          <table:table-cell table:style-name="ce37" office:value-type="currency" office:currency="EUR" office:value="393.11" calcext:value-type="currency">
            <text:p>€ 393,11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VALENTINI RAFFAELLA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EUR" office:value="4572.16" calcext:value-type="currency">
            <text:p>€ 4.572,16</text:p>
          </table:table-cell>
          <table:table-cell table:style-name="ce37" office:value-type="currency" office:currency="EUR" office:value="555.58" calcext:value-type="currency">
            <text:p>€ 555,58</text:p>
          </table:table-cell>
          <table:table-cell table:style-name="ce37" office:value-type="currency" office:currency="EUR" office:value="393.26" calcext:value-type="currency">
            <text:p>€ 393,26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35" office:value-type="string" calcext:value-type="string">
            <text:p>ZAPPIA MARIA ANGELA</text:p>
          </table:table-cell>
          <table:table-cell table:style-name="ce9" office:value-type="string" calcext:value-type="string">
            <text:p>1</text:p>
          </table:table-cell>
          <table:table-cell table:style-name="ce37" office:value-type="currency" office:currency="EUR" office:value="1017.1" calcext:value-type="currency">
            <text:p>€ 1.017,1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37" office:value-type="currency" office:currency="EUR" office:value="123.46" calcext:value-type="currency">
            <text:p>€ 123,4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ITOLO ANDREA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37" office:value-type="currency" office:currency="EUR" office:value="0" calcext:value-type="currency">
            <text:p>€ 0,00</text:p>
          </table:table-cell>
          <table:table-cell table:style-name="ce37" office:value-type="currency" office:currency="EUR" office:value="205.76" calcext:value-type="currency">
            <text:p>€ 205,76</text:p>
          </table:table-cell>
          <table:table-cell table:number-columns-repeated="1019"/>
        </table:table-row>
        <table:table-row table:style-name="ro7">
          <table:table-cell table:style-name="ce35" office:value-type="string" calcext:value-type="string">
            <text:p>NOTARMUZI CARLO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currency" office:currency="EUR" office:value="205.42" calcext:value-type="currency">
            <text:p>€ 205,42</text:p>
          </table:table-cell>
          <table:table-cell table:style-name="ce37" office:value-type="currency" office:currency="EUR" office:value="219.62" calcext:value-type="currency">
            <text:p>€ 219,6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IANTINI MARCO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currency" office:currency="EUR" office:value="784.49" calcext:value-type="currency">
            <text:p>€ 784,49</text:p>
          </table:table-cell>
          <table:table-cell table:style-name="ce34" office:value-type="currency" office:currency="EUR" office:value="507.95" calcext:value-type="currency">
            <text:p>€ 507,95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35" office:value-type="string" calcext:value-type="string">
            <text:p>MARIN NADIA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EUR" office:value="45" calcext:value-type="currency">
            <text:p>€ 45,00</text:p>
          </table:table-cell>
          <table:table-cell table:style-name="ce37" office:value-type="currency" office:currency="EUR" office:value="135.87" calcext:value-type="currency">
            <text:p>€ 135,87</text:p>
          </table:table-cell>
          <table:table-cell table:style-name="ce37" office:value-type="currency" office:currency="EUR" office:value="219.3" calcext:value-type="currency">
            <text:p>€ 219,30</text:p>
          </table:table-cell>
          <table:table-cell table:number-columns-repeated="1019"/>
        </table:table-row>
        <table:table-row table:style-name="ro8">
          <table:table-cell table:style-name="ce35" office:value-type="string" calcext:value-type="string">
            <text:p>CURCIO FABRIZIO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EUR" office:value="122" calcext:value-type="currency">
            <text:p>€ 122,00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ottobre_17.A6:ottobre_17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 style:data-style-name="N2" text:time-value="14:28:23.62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8-04-30T14:28:41.315000000</meta:creation-date>
    <meta:editing-cycles>2</meta:editing-cycles>
    <meta:editing-duration>PT33S</meta:editing-duration>
    <dc:date>2018-04-30T14:28:56.716000000</dc:date>
    <meta:document-statistic meta:table-count="1" meta:cell-count="50" meta:object-count="0"/>
  </office:meta>
</office:document-meta>
</file>