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53.7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31.4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6.99mm" fo:break-before="auto" style:use-optimal-row-height="tru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11" office:value-type="string" calcext:value-type="string" table:number-columns-spanned="5" table:number-rows-spanned="1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/>
          <table:covered-table-cell table:style-name="ce37"/>
          <table:covered-table-cell table:number-columns-repeated="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Mese FEBBRAIO 2018</text:p>
          </table:table-cell>
          <table:covered-table-cell/>
          <table:covered-table-cell table:style-name="ce37"/>
          <table:covered-table-cell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1"/>
          <table:table-cell table:number-columns-repeated="1021"/>
        </table:table-row>
        <table:table-row table:style-name="ro5">
          <table:table-cell table:style-name="ce3" office:value-type="string" calcext:value-type="string">
            <text:p>Cognome e Nome</text:p>
          </table:table-cell>
          <table:table-cell table:style-name="ce4" office:value-type="string" calcext:value-type="string">
            <text:p>Numero di missioni/viaggi di servizio</text:p>
          </table:table-cell>
          <table:table-cell table:style-name="ce4" office:value-type="string" calcext:value-type="string">
            <text:p>Costo per trasferimenti</text:p>
          </table:table-cell>
          <table:table-cell table:style-name="ce5" office:value-type="string" office:string-value="Costo complessivo per pernottamenti e pasti" calcext:value-type="string">
            <text:p><text:s/>Costo complessivo per pernottamenti e pasti </text:p>
          </table:table-cell>
          <table:table-cell table:style-name="ce4" office:value-type="string" calcext:value-type="string">
            <text:p>Costo complessivo per indennità di missione nei casi previsti dalla legge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CURCIO FABRIZIO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currency" office:currency="EUR" office:value="248.6" calcext:value-type="currency">
            <text:p>€ 248,60</text:p>
          </table:table-cell>
          <table:table-cell table:style-name="ce6" office:value-type="currency" office:currency="EUR" office:value="283" calcext:value-type="currency">
            <text:p>€ 283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8" office:value-type="string" calcext:value-type="string">
            <text:p>PURI PAOLO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currency" office:currency="EUR" office:value="498.03" calcext:value-type="currency">
            <text:p>€ 498,03</text:p>
          </table:table-cell>
          <table:table-cell table:style-name="ce6" office:value-type="currency" office:currency="EUR" office:value="354.22" calcext:value-type="currency">
            <text:p>€ 354,22</text:p>
          </table:table-cell>
          <table:table-cell table:style-name="ce6" office:value-type="currency" office:currency="EUR" office:value="205.22" calcext:value-type="currency">
            <text:p>€ 205,2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IANTINI MARCO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currency" office:currency="EUR" office:value="1279.83" calcext:value-type="currency">
            <text:p>€ 1.279,83</text:p>
          </table:table-cell>
          <table:table-cell table:number-columns-repeated="2" table:style-name="ce6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8" office:value-type="string" calcext:value-type="string">
            <text:p>MARIN NADIA</text:p>
          </table:table-cell>
          <table:table-cell table:style-name="ce9" office:value-type="string" calcext:value-type="string">
            <text:p>1</text:p>
          </table:table-cell>
          <table:table-cell table:style-name="ce6" office:value-type="currency" office:currency="EUR" office:value="18" calcext:value-type="currency">
            <text:p>€ 18,00</text:p>
          </table:table-cell>
          <table:table-cell table:style-name="ce6" office:value-type="currency" office:currency="EUR" office:value="285.87" calcext:value-type="currency">
            <text:p>€ 285,87</text:p>
          </table:table-cell>
          <table:table-cell table:style-name="ce6" office:value-type="currency" office:currency="EUR" office:value="219.3" calcext:value-type="currency">
            <text:p>€ 219,3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'ELIA PIERLUIGI</text:p>
          </table:table-cell>
          <table:table-cell table:style-name="ce9" office:value-type="string" calcext:value-type="string">
            <text:p>2</text:p>
          </table:table-cell>
          <table:table-cell table:number-columns-repeated="2"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942.08" calcext:value-type="currency">
            <text:p>€ 942,08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ottobre_17.A6:ottobre_17.E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30">00/00/0000</text:date>, <text:time style:data-style-name="N2" text:time-value="14:29:02.10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18-04-30T14:29:23.193000000</meta:creation-date>
    <meta:editing-cycles>2</meta:editing-cycles>
    <meta:editing-duration>PT25S</meta:editing-duration>
    <dc:date>2018-04-30T14:29:27.821000000</dc:date>
    <meta:document-statistic meta:table-count="1" meta:cell-count="32" meta:object-count="0"/>
  </office:meta>
</office:document-meta>
</file>