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6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8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Mese di pagamento<text:s/><text:span text:style-name="T2">novembre<text:s/></text:span><text:s/>2023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VIOLI Alessandro *</text:p>
          </table:table-cell>
          <table:table-cell office:value-type="float" office:value="1" table:style-name="ce7">
            <text:p>1</text:p>
          </table:table-cell>
          <table:table-cell office:value-type="currency" office:value="1152.1199999999999" table:style-name="ce8">
            <text:p>1.152,12 €</text:p>
          </table:table-cell>
          <table:table-cell office:value-type="currency" office:value="503.78" table:style-name="ce8">
            <text:p>503,78 €</text:p>
          </table:table-cell>
          <table:table-cell office:value-type="currency" office:value="1655.8999999999999" table:formula="of:=[.C6]+[.D6]" table:style-name="ce8">
            <text:p>1.655,90 €</text:p>
          </table:table-cell>
          <table:table-cell table:number-columns-repeated="16379"/>
        </table:table-row>
        <table:table-row table:style-name="ro6">
          <table:table-cell table:style-name="ce6"/>
          <table:table-cell table:style-name="ce9"/>
          <table:table-cell table:number-columns-repeated="2" table:style-name="ce10"/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table:style-name="ce6"/>
          <table:table-cell table:style-name="ce11"/>
          <table:table-cell table:number-columns-repeated="2" table:style-name="ce10"/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table:style-name="ce12"/>
          <table:table-cell table:style-name="ce13"/>
          <table:table-cell table:number-columns-repeated="2" table:style-name="ce10"/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table:style-name="ce9"/>
          <table:table-cell table:style-name="ce11"/>
          <table:table-cell table:number-columns-repeated="2" table:style-name="ce10"/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15"/>
          <table:table-cell table:style-name="ce12"/>
          <table:table-cell table:style-name="ce16"/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15"/>
          <table:table-cell table:style-name="ce12"/>
          <table:table-cell table:style-name="ce16"/>
          <table:table-cell office:value-type="currency" office:value="0" table:style-name="ce16">
            <text:p>0,00 €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* trattasi di rimborso in conto residui 2022</text:p>
          </table:table-cell>
          <table:table-cell table:style-name="ce1"/>
          <table:table-cell table:style-name="ce17"/>
          <table:table-cell table:number-columns-repeated="16381" table:style-name="ce1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Paisiello Antonia</meta:initial-creator>
    <dc:creator>Guadalupi Anna</dc:creator>
    <meta:creation-date>2017-12-12T15:15:49Z</meta:creation-date>
    <dc:date>2024-01-29T09:13:53Z</dc:date>
    <meta:print-date>2018-01-24T15:41:39Z</meta:print-date>
  </office:meta>
</office:document-meta>
</file>