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background-color="transparent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Mese MARZ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BANDINI ANTONIO</text:p>
          </table:table-cell>
          <table:table-cell office:value-type="string" table:style-name="ce7">
            <text:p>2 (annullate per emergenza sanitaria)</text:p>
          </table:table-cell>
          <table:table-cell office:value-type="currency" office:value="665.22" table:style-name="ce8">
            <text:p>665,22 €</text:p>
          </table:table-cell>
          <table:table-cell office:value-type="currency" office:value="11.5" table:style-name="ce8">
            <text:p>11,50 €</text:p>
          </table:table-cell>
          <table:table-cell office:value-type="currency" office:value="0" table:formula="of:=SUM([.E4:.E5])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VALENTINI RAFFAELLA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4021.5" table:style-name="ce8">
            <text:p>4.021,50 €</text:p>
          </table:table-cell>
          <table:table-cell office:value-type="currency" office:value="734.1" table:style-name="ce8">
            <text:p>734,10 €</text:p>
          </table:table-cell>
          <table:table-cell office:value-type="currency" office:value="126.35" table:style-name="ce8">
            <text:p>126,35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4021.5" table:style-name="ce8">
            <text:p>4.021,50 €</text:p>
          </table:table-cell>
          <table:table-cell office:value-type="currency" office:value="734.1" table:style-name="ce8">
            <text:p>734,10 €</text:p>
          </table:table-cell>
          <table:table-cell office:value-type="currency" office:value="0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BENASSI PIETRO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7582.64" table:style-name="ce8">
            <text:p>7.582,64 €</text:p>
          </table:table-cell>
          <table:table-cell office:value-type="currency" office:value="5.75" table:style-name="ce8">
            <text:p>5,75 €</text:p>
          </table:table-cell>
          <table:table-cell office:value-type="currency" office:value="0" table:style-name="ce8">
            <text:p>0,00 €</text:p>
          </table:table-cell>
          <table:table-cell table:number-columns-repeated="2" table:style-name="ce9"/>
          <table:table-cell table:number-columns-repeated="16377"/>
        </table:table-row>
        <table:table-row table:style-name="ro6">
          <table:table-cell office:value-type="string" table:style-name="ce6">
            <text:p>LEPRE DEBORA</text:p>
          </table:table-cell>
          <table:table-cell office:value-type="string" table:style-name="ce10">
            <text:p>1 (annullata per emergenza sanitaria)</text:p>
          </table:table-cell>
          <table:table-cell office:value-type="currency" office:value="3714.56" table:style-name="ce8">
            <text:p>3.714,56 €</text:p>
          </table:table-cell>
          <table:table-cell office:value-type="currency" office:value="5.75" table:style-name="ce8">
            <text:p>5,75 €</text:p>
          </table:table-cell>
          <table:table-cell office:value-type="currency" office:value="0" table:style-name="ce8">
            <text:p>0,00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ALAZZI FLAVIANO</text:p>
          </table:table-cell>
          <table:table-cell office:value-type="string" table:style-name="ce10">
            <text:p>2 (annullate per emergenza sanitaria)</text:p>
          </table:table-cell>
          <table:table-cell office:value-type="currency" office:value="567.71" table:style-name="ce8">
            <text:p>567,71 €</text:p>
          </table:table-cell>
          <table:table-cell office:value-type="currency" office:value="13.94" table:style-name="ce8">
            <text:p>13,94 €</text:p>
          </table:table-cell>
          <table:table-cell office:value-type="currency" office:value="0" table:style-name="ce8">
            <text:p>0,00 €</text:p>
          </table:table-cell>
          <table:table-cell table:number-columns-repeated="16379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Foglio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6"/>
          <table:table-cell table:style-name="ce23"/>
          <table:table-cell table:number-columns-repeated="2" table:style-name="ce27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2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9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9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9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6"/>
          <table:table-cell table:style-name="ce23"/>
          <table:table-cell table:number-columns-repeated="2" table:style-name="ce27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2"/>
          <table:table-cell table:style-name="ce25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8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9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9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9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4-17T16:07:59Z</dc:date>
    <meta:print-date>2018-01-24T15:41:39Z</meta:print-date>
  </office:meta>
</office:document-meta>
</file>