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ese GIUGN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TOLO<text:s/></text:p>
          </table:table-cell>
          <table:table-cell office:value-type="float" office:value="1" table:style-name="ce7">
            <text:p>1</text:p>
          </table:table-cell>
          <table:table-cell office:value-type="currency" office:value="310.95999999999998" table:style-name="ce8">
            <text:p>310,96 €</text:p>
          </table:table-cell>
          <table:table-cell office:value-type="currency" office:value="302.3" table:style-name="ce8">
            <text:p>302,30 €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PANEBIANCO</text:p>
          </table:table-cell>
          <table:table-cell office:value-type="float" office:value="1" table:style-name="ce9">
            <text:p>1</text:p>
          </table:table-cell>
          <table:table-cell office:value-type="currency" office:value="794.14" table:style-name="ce10">
            <text:p>794,14 €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6">
            <text:p>TABACCHI (pnrr)</text:p>
          </table:table-cell>
          <table:table-cell office:value-type="float" office:value="1" table:style-name="ce9">
            <text:p>1</text:p>
          </table:table-cell>
          <table:table-cell office:value-type="currency" office:value="254.91" table:style-name="ce10">
            <text:p>254,91 €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1">
            <text:p>MURE'</text:p>
          </table:table-cell>
          <table:table-cell office:value-type="float" office:value="1" table:style-name="ce12">
            <text:p>1</text:p>
          </table:table-cell>
          <table:table-cell office:value-type="float" office:value="794.14" table:style-name="ce13">
            <text:p>794,14</text:p>
          </table:table-cell>
          <table:table-cell office:value-type="currency" office:value="295.52999999999997" table:style-name="ce14">
            <text:p>295,53 €</text:p>
          </table:table-cell>
          <table:table-cell table:style-name="ce10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8:14:49Z</dc:date>
    <meta:print-date>2018-01-24T15:41:39Z</meta:print-date>
  </office:meta>
</office:document-meta>
</file>