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Mese GENNAIO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float" office:value="1" table:style-name="ce7">
            <text:p>1</text:p>
          </table:table-cell>
          <table:table-cell office:value-type="currency" office:value="4822.1000000000004" table:style-name="ce8">
            <text:p>4.822,10 €</text:p>
          </table:table-cell>
          <table:table-cell office:value-type="currency" office:value="1340.24" table:style-name="ce8">
            <text:p>1.340,24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URE' TOMMASO</text:p>
          </table:table-cell>
          <table:table-cell office:value-type="float" office:value="1" table:style-name="ce9">
            <text:p>1</text:p>
          </table:table-cell>
          <table:table-cell office:value-type="currency" office:value="4202.16" table:style-name="ce10">
            <text:p>4.202,16 €</text:p>
          </table:table-cell>
          <table:table-cell office:value-type="currency" office:value="1340.24" table:style-name="ce10">
            <text:p>1.340,24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FERRARI LUCA</text:p>
          </table:table-cell>
          <table:table-cell office:value-type="float" office:value="1" table:style-name="ce11">
            <text:p>1</text:p>
          </table:table-cell>
          <table:table-cell office:value-type="currency" office:value="3653.68" table:style-name="ce10">
            <text:p>3.653,6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ALO' FRANCESCO MARIA</text:p>
          </table:table-cell>
          <table:table-cell office:value-type="float" office:value="3" table:style-name="ce13">
            <text:p>3</text:p>
          </table:table-cell>
          <table:table-cell office:value-type="currency" office:value="11300.2" table:style-name="ce10">
            <text:p>11.300,20 €</text:p>
          </table:table-cell>
          <table:table-cell office:value-type="currency" office:value="831.87" table:style-name="ce10">
            <text:p>831,87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IGGIO LUIGI</text:p>
          </table:table-cell>
          <table:table-cell office:value-type="float" office:value="1" table:style-name="ce11">
            <text:p>1</text:p>
          </table:table-cell>
          <table:table-cell office:value-type="currency" office:value="932.53" table:style-name="ce10">
            <text:p>932,53 €</text:p>
          </table:table-cell>
          <table:table-cell office:value-type="currency" office:value="553.72" table:style-name="ce10">
            <text:p>553,72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VITOLO ANDREA</text:p>
          </table:table-cell>
          <table:table-cell office:value-type="float" office:value="1" table:style-name="ce18">
            <text:p>1</text:p>
          </table:table-cell>
          <table:table-cell office:value-type="float" office:value="442.53" table:style-name="ce19">
            <text:p>442,53</text:p>
          </table:table-cell>
          <table:table-cell office:value-type="currency" office:value="212.77" table:style-name="ce20">
            <text:p>212,77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IOVANNOLA DANIELE</text:p>
          </table:table-cell>
          <table:table-cell office:value-type="float" office:value="1" table:style-name="ce18">
            <text:p>1</text:p>
          </table:table-cell>
          <table:table-cell office:value-type="float" office:value="324.07" table:style-name="ce19">
            <text:p>324,07</text:p>
          </table:table-cell>
          <table:table-cell office:value-type="currency" office:value="419.13" table:style-name="ce20">
            <text:p>419,13 €</text:p>
          </table:table-cell>
          <table:table-cell office:value-type="currency" office:value="0" table:style-name="ce21">
            <text:p>0,00 €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2-16T08:39:40Z</dc:date>
    <meta:print-date>2018-01-24T15:41:39Z</meta:print-date>
  </office:meta>
</office:document-meta>
</file>