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LUGLI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ALDINI ANTONIO</text:p>
          </table:table-cell>
          <table:table-cell office:value-type="float" office:value="1" table:style-name="ce6">
            <text:p>1</text:p>
          </table:table-cell>
          <table:table-cell office:value-type="currency" office:value="439.06" table:style-name="ce7">
            <text:p>€ 439,06</text:p>
          </table:table-cell>
          <table:table-cell office:value-type="float" office:value="351.24" table:style-name="ce6">
            <text:p>351,24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8">
            <text:p>LA TELLA STEFANO</text:p>
          </table:table-cell>
          <table:table-cell office:value-type="float" office:value="1" table:style-name="ce8">
            <text:p>1</text:p>
          </table:table-cell>
          <table:table-cell office:value-type="currency" office:value="146.66" table:style-name="ce9">
            <text:p>€ 146,66</text:p>
          </table:table-cell>
          <table:table-cell office:value-type="currency" office:value="388" table:style-name="ce10">
            <text:p>€ 388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GRANDE ELISA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3">
            <text:p>€ 0</text:p>
          </table:table-cell>
          <table:table-cell office:value-type="currency" office:value="20" table:style-name="ce13">
            <text:p>€ 2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12">
            <text:p>PICCIRILLI MARGHERITA</text:p>
          </table:table-cell>
          <table:table-cell office:value-type="float" office:value="1" table:style-name="ce12">
            <text:p>1</text:p>
          </table:table-cell>
          <table:table-cell office:value-type="currency" office:value="107.9" table:style-name="ce14">
            <text:p>€ 107,90</text:p>
          </table:table-cell>
          <table:table-cell office:value-type="currency" office:value="15.7" table:style-name="ce14">
            <text:p>€ 15,7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string" table:style-name="ce12">
            <text:p>GIOVANNOLA DANIELE</text:p>
          </table:table-cell>
          <table:table-cell office:value-type="float" office:value="1" table:style-name="ce12">
            <text:p>1</text:p>
          </table:table-cell>
          <table:table-cell office:value-type="currency" office:value="1.5" table:style-name="ce14">
            <text:p>€ 1,50</text:p>
          </table:table-cell>
          <table:table-cell office:value-type="currency" office:value="20" table:style-name="ce13">
            <text:p>€ 20</text:p>
          </table:table-cell>
          <table:table-cell table:style-name="ce12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1-15T13:31:27Z</dc:date>
    <meta:print-date>2018-01-24T15:41:39Z</meta:print-date>
  </office:meta>
</office:document-meta>
</file>