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Default" style:data-style-name="N0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Mese MAGGI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SSARO ENRICO</text:p>
          </table:table-cell>
          <table:table-cell office:value-type="float" office:value="1" table:style-name="ce21">
            <text:p>1</text:p>
          </table:table-cell>
          <table:table-cell office:value-type="currency" office:value="132.31" table:style-name="ce8">
            <text:p>132,31 €</text:p>
          </table:table-cell>
          <table:table-cell office:value-type="currency" office:value="74.53" table:style-name="ce8">
            <text:p>74,53 €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GREMBI VERONICA (pnrr)</text:p>
          </table:table-cell>
          <table:table-cell office:value-type="float" office:value="2" table:style-name="ce22">
            <text:p>2</text:p>
          </table:table-cell>
          <table:table-cell office:value-type="currency" office:value="399.44" table:style-name="ce10">
            <text:p>399,44 €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6">
            <text:p>GIOVANNOLA DANIELE</text:p>
          </table:table-cell>
          <table:table-cell office:value-type="float" office:value="1" table:style-name="ce22">
            <text:p>1</text:p>
          </table:table-cell>
          <table:table-cell office:value-type="currency" office:value="762.33" table:style-name="ce10">
            <text:p>762,33 €</text:p>
          </table:table-cell>
          <table:table-cell office:value-type="currency" office:value="201.54" table:style-name="ce10">
            <text:p>201,54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PANEBIANCO FAUSTO</text:p>
          </table:table-cell>
          <table:table-cell office:value-type="float" office:value="1" table:style-name="ce23">
            <text:p>1</text:p>
          </table:table-cell>
          <table:table-cell office:value-type="float" office:value="592.22" table:style-name="ce12">
            <text:p>592,22</text:p>
          </table:table-cell>
          <table:table-cell office:value-type="currency" office:value="387.71" table:style-name="ce13">
            <text:p>387,71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MATTIOLO LUIGI</text:p>
          </table:table-cell>
          <table:table-cell office:value-type="float" office:value="1" table:style-name="ce23">
            <text:p>1</text:p>
          </table:table-cell>
          <table:table-cell office:value-type="float" office:value="729.67" table:style-name="ce12">
            <text:p>729,67</text:p>
          </table:table-cell>
          <table:table-cell table:style-name="ce13"/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GRANDE ELISA<text:s/></text:p>
          </table:table-cell>
          <table:table-cell office:value-type="float" office:value="2" table:style-name="ce22">
            <text:p>2</text:p>
          </table:table-cell>
          <table:table-cell office:value-type="float" office:value="872.33" table:style-name="ce9">
            <text:p>872,33</text:p>
          </table:table-cell>
          <table:table-cell office:value-type="currency" office:value="18.899999999999999" table:style-name="ce8">
            <text:p>18,90 €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17">
            <text:p>MURE'</text:p>
          </table:table-cell>
          <table:table-cell office:value-type="float" office:value="1" table:style-name="ce24">
            <text:p>1</text:p>
          </table:table-cell>
          <table:table-cell office:value-type="float" office:value="592.22" table:style-name="ce18">
            <text:p>592,22</text:p>
          </table:table-cell>
          <table:table-cell office:value-type="currency" office:value="387.71" table:style-name="ce19">
            <text:p>387,71 €</text:p>
          </table:table-cell>
          <table:table-cell table:style-name="ce20"/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09-15T08:18:36Z</dc:date>
    <meta:print-date>2018-01-24T15:41:39Z</meta:print-date>
  </office:meta>
</office:document-meta>
</file>