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36">
      <style:table-cell-properties fo:border="thin solid #000000" style:vertical-align="middle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8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Mese OTTOBRE 2022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GAGLIARDUCCI FRANCESCA</text:p>
          </table:table-cell>
          <table:table-cell office:value-type="float" office:value="1" table:style-name="ce7">
            <text:p>1</text:p>
          </table:table-cell>
          <table:table-cell office:value-type="currency" office:value="278.22000000000003" table:style-name="ce8">
            <text:p>278,22 €</text:p>
          </table:table-cell>
          <table:table-cell office:value-type="currency" office:value="274.27" table:style-name="ce8">
            <text:p>274,27 €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6">
            <text:p>NAPOLI VALERIA</text:p>
          </table:table-cell>
          <table:table-cell office:value-type="float" office:value="1" table:style-name="ce9">
            <text:p>1</text:p>
          </table:table-cell>
          <table:table-cell office:value-type="currency" office:value="269.85000000000002" table:style-name="ce10">
            <text:p>269,85 €</text:p>
          </table:table-cell>
          <table:table-cell office:value-type="currency" office:value="314.52999999999997" table:style-name="ce10">
            <text:p>314,53 €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6">
            <text:p>SANZO SONIA</text:p>
          </table:table-cell>
          <table:table-cell office:value-type="float" office:value="1" table:style-name="ce9">
            <text:p>1</text:p>
          </table:table-cell>
          <table:table-cell office:value-type="currency" office:value="269.83999999999997" table:style-name="ce10">
            <text:p>269,84 €</text:p>
          </table:table-cell>
          <table:table-cell office:value-type="currency" office:value="314.52999999999997" table:style-name="ce10">
            <text:p>314,53 €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MELCHIONDA MICHELE</text:p>
          </table:table-cell>
          <table:table-cell office:value-type="float" office:value="1" table:style-name="ce12">
            <text:p>1</text:p>
          </table:table-cell>
          <table:table-cell office:value-type="float" office:value="260.13" table:style-name="ce13">
            <text:p>260,13</text:p>
          </table:table-cell>
          <table:table-cell office:value-type="currency" office:value="257.52999999999997" table:style-name="ce14">
            <text:p>257,53 €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VITALI <text:s/>LUCA</text:p>
          </table:table-cell>
          <table:table-cell office:value-type="float" office:value="1" table:style-name="ce12">
            <text:p>1</text:p>
          </table:table-cell>
          <table:table-cell office:value-type="float" office:value="87.41" table:style-name="ce13">
            <text:p>87,41</text:p>
          </table:table-cell>
          <table:table-cell table:style-name="ce14"/>
          <table:table-cell table:style-name="ce10"/>
          <table:table-cell table:number-columns-repeated="16379"/>
        </table:table-row>
        <table:table-row table:style-name="ro6">
          <table:table-cell office:value-type="string" table:style-name="ce7">
            <text:p>PAGNOTTA FRANCESCO</text:p>
          </table:table-cell>
          <table:table-cell office:value-type="float" office:value="1" table:style-name="ce15">
            <text:p>1</text:p>
          </table:table-cell>
          <table:table-cell office:value-type="float" office:value="786.03" table:style-name="ce9">
            <text:p>786,03</text:p>
          </table:table-cell>
          <table:table-cell office:value-type="currency" office:value="353.45" table:style-name="ce8">
            <text:p>353,45 €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PANEBIANCO FAUSTO</text:p>
          </table:table-cell>
          <table:table-cell office:value-type="float" office:value="1" table:style-name="ce16">
            <text:p>1</text:p>
          </table:table-cell>
          <table:table-cell office:value-type="float" office:value="594.16999999999996" table:style-name="ce13">
            <text:p>594,17</text:p>
          </table:table-cell>
          <table:table-cell office:value-type="currency" office:value="480.83" table:style-name="ce14">
            <text:p>480,83 €</text:p>
          </table:table-cell>
          <table:table-cell table:style-name="ce12"/>
          <table:table-cell table:number-columns-repeated="16379"/>
        </table:table-row>
        <table:table-row table:style-name="ro6">
          <table:table-cell table:style-name="ce11"/>
          <table:table-cell table:style-name="ce16"/>
          <table:table-cell table:style-name="ce13"/>
          <table:table-cell table:style-name="ce14"/>
          <table:table-cell table:style-name="ce12"/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</table:table>
      <table:database-ranges>
        <table:database-range table:target-range-address="1.A6:1.E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2-11-17T11:12:01Z</dc:date>
    <meta:print-date>2018-01-24T15:41:39Z</meta:print-date>
  </office:meta>
</office:document-meta>
</file>