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6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SETTEMBRE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ANBIANCO FAUSTO</text:p>
          </table:table-cell>
          <table:table-cell office:value-type="float" office:value="1" table:style-name="ce7">
            <text:p>1</text:p>
          </table:table-cell>
          <table:table-cell office:value-type="currency" office:value="7169.13" table:style-name="ce8">
            <text:p>7.169,13 €</text:p>
          </table:table-cell>
          <table:table-cell office:value-type="currency" office:value="426.09" table:style-name="ce8">
            <text:p>426,09 €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MURE' TOMMASO</text:p>
          </table:table-cell>
          <table:table-cell office:value-type="float" office:value="1" table:style-name="ce9">
            <text:p>1</text:p>
          </table:table-cell>
          <table:table-cell office:value-type="currency" office:value="7234.62" table:style-name="ce10">
            <text:p>7.234,62 €</text:p>
          </table:table-cell>
          <table:table-cell office:value-type="currency" office:value="426.09" table:style-name="ce10">
            <text:p>426,09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6">
            <text:p>GRAZIANO CARMEN</text:p>
          </table:table-cell>
          <table:table-cell office:value-type="float" office:value="1" table:style-name="ce9">
            <text:p>1</text:p>
          </table:table-cell>
          <table:table-cell office:value-type="currency" office:value="703.26" table:style-name="ce10">
            <text:p>703,26 €</text:p>
          </table:table-cell>
          <table:table-cell office:value-type="currency" office:value="259.45999999999998" table:style-name="ce10">
            <text:p>259,46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GREMBI VERONICA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currency" office:value="131.53" table:style-name="ce14">
            <text:p>131,53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VITALI LUCA</text:p>
          </table:table-cell>
          <table:table-cell office:value-type="float" office:value="2" table:style-name="ce12">
            <text:p>2</text:p>
          </table:table-cell>
          <table:table-cell office:value-type="float" office:value="324.82" table:style-name="ce13">
            <text:p>324,82</text:p>
          </table:table-cell>
          <table:table-cell table:style-name="ce14"/>
          <table:table-cell table:style-name="ce10"/>
          <table:table-cell table:number-columns-repeated="16379"/>
        </table:table-row>
        <table:table-row table:style-name="ro6">
          <table:table-cell office:value-type="string" table:style-name="ce7">
            <text:p>RIGGIO LUIGI</text:p>
          </table:table-cell>
          <table:table-cell office:value-type="float" office:value="2" table:style-name="ce18">
            <text:p>2</text:p>
          </table:table-cell>
          <table:table-cell office:value-type="float" office:value="784.3" table:style-name="ce9">
            <text:p>784,3</text:p>
          </table:table-cell>
          <table:table-cell office:value-type="currency" office:value="274.02" table:style-name="ce8">
            <text:p>274,02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9">
            <text:p>VITOLO ANDREA</text:p>
          </table:table-cell>
          <table:table-cell office:value-type="float" office:value="1" table:style-name="ce20">
            <text:p>1</text:p>
          </table:table-cell>
          <table:table-cell office:value-type="float" office:value="464.03" table:style-name="ce21">
            <text:p>464,03</text:p>
          </table:table-cell>
          <table:table-cell office:value-type="currency" office:value="232.95" table:style-name="ce22">
            <text:p>232,95 €</text:p>
          </table:table-cell>
          <table:table-cell table:style-name="ce23"/>
          <table:table-cell table:number-columns-repeated="16379"/>
        </table:table-row>
        <table:table-row table:style-name="ro6">
          <table:table-cell office:value-type="string" table:style-name="ce19">
            <text:p>GORETTI CHIARA</text:p>
          </table:table-cell>
          <table:table-cell office:value-type="float" office:value="1" table:style-name="ce20">
            <text:p>1</text:p>
          </table:table-cell>
          <table:table-cell office:value-type="float" office:value="132.32" table:style-name="ce21">
            <text:p>132,32</text:p>
          </table:table-cell>
          <table:table-cell office:value-type="currency" office:value="195.71" table:style-name="ce22">
            <text:p>195,71 €</text:p>
          </table:table-cell>
          <table:table-cell table:style-name="ce23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isiello Antonia</meta:initial-creator>
    <dc:creator>De Santis Alessandra</dc:creator>
    <meta:creation-date>2017-12-12T15:15:49Z</meta:creation-date>
    <dc:date>2022-10-14T08:50:10Z</dc:date>
    <meta:print-date>2018-01-24T15:41:39Z</meta:print-date>
  </office:meta>
</office:document-meta>
</file>