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/>
    </style:style>
    <style:style style:name="ce8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4/10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MINISTE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8649 - PRESIDENZA DEL CONSIGLIO DEI MINIST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Unità Organizzativa :<text:s/></text:p>
          </table:table-cell>
          <table:table-cell table:style-name="ce1"/>
          <table:table-cell office:value-type="string" table:style-name="ce1">
            <text:p>SEGRETARIATO GENER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PRESIDENZA CONSIGLIO MINISTRI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30/09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03/10/2014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number-rows-repeated="1048546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SPESE/COSTI ANNUI PER RETRIBUZIONI LOR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Unità</text:p>
          </table:table-cell>
          <table:table-cell table:number-columns-repeated="3" table:style-name="ce1"/>
          <table:table-cell office:value-type="string" table:style-name="ce3">
            <text:p>Spese/costi annui in eu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le a tempo indeterminato al 31.12 (Tab. 1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Spese per retribuzioni lorde (Tab. 12+13)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di cui arretrati anni precedenti di Tab. 12+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27" table:style-name="ce4">
            <text:p>127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DIRIGENTI DI 1^ FASCIA</text:p>
          </table:table-cell>
          <table:table-cell office:value-type="float" office:value="31681040" table:style-name="ce4">
            <text:p>31.681.040</text:p>
          </table:table-cell>
          <table:table-cell office:value-type="float" office:value="25949998" table:style-name="ce4">
            <text:p>25.949.998</text:p>
          </table:table-cell>
          <table:table-cell office:value-type="float" office:value="24079877" table:style-name="ce4">
            <text:p>24.079.877</text:p>
          </table:table-cell>
          <table:table-cell office:value-type="string" table:style-name="ce1">
            <text:p>DIRIGENTI DI 1^ FASCIA</text:p>
          </table:table-cell>
          <table:table-cell office:value-type="float" office:value="6564962" table:style-name="ce4">
            <text:p>6.564.962</text:p>
          </table:table-cell>
          <table:table-cell office:value-type="float" office:value="3215124" table:style-name="ce4">
            <text:p>3.215.124</text:p>
          </table:table-cell>
          <table:table-cell office:value-type="float" office:value="3156825" table:style-name="ce4">
            <text:p>3.156.8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97" table:style-name="ce4">
            <text:p>197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DIRIGENTI DI 2^ FASCIA</text:p>
          </table:table-cell>
          <table:table-cell office:value-type="float" office:value="23337905" table:style-name="ce4">
            <text:p>23.337.905</text:p>
          </table:table-cell>
          <table:table-cell office:value-type="float" office:value="20421329" table:style-name="ce4">
            <text:p>20.421.329</text:p>
          </table:table-cell>
          <table:table-cell office:value-type="float" office:value="19006334" table:style-name="ce4">
            <text:p>19.006.334</text:p>
          </table:table-cell>
          <table:table-cell office:value-type="string" table:style-name="ce1">
            <text:p>DIRIGENTI DI 2^ FASCIA</text:p>
          </table:table-cell>
          <table:table-cell office:value-type="float" office:value="3636512" table:style-name="ce4">
            <text:p>3.636.512</text:p>
          </table:table-cell>
          <table:table-cell office:value-type="float" office:value="1549477" table:style-name="ce4">
            <text:p>1.549.477</text:p>
          </table:table-cell>
          <table:table-cell office:value-type="float" office:value="1548411" table:style-name="ce4">
            <text:p>1.548.4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177" table:style-name="ce4">
            <text:p>1.177</text:p>
          </table:table-cell>
          <table:table-cell office:value-type="float" office:value="1156" table:style-name="ce4">
            <text:p>1.156</text:p>
          </table:table-cell>
          <table:table-cell office:value-type="float" office:value="1115" table:style-name="ce4">
            <text:p>1.115</text:p>
          </table:table-cell>
          <table:table-cell office:value-type="string" table:style-name="ce1">
            <text:p>CATEGORIA A</text:p>
          </table:table-cell>
          <table:table-cell office:value-type="float" office:value="82071683" table:style-name="ce4">
            <text:p>82.071.683</text:p>
          </table:table-cell>
          <table:table-cell office:value-type="float" office:value="80670369" table:style-name="ce4">
            <text:p>80.670.369</text:p>
          </table:table-cell>
          <table:table-cell office:value-type="float" office:value="76157191" table:style-name="ce4">
            <text:p>76.157.191</text:p>
          </table:table-cell>
          <table:table-cell office:value-type="string" table:style-name="ce1">
            <text:p>CATEGORIA A</text:p>
          </table:table-cell>
          <table:table-cell office:value-type="float" office:value="6552995" table:style-name="ce4">
            <text:p>6.552.995</text:p>
          </table:table-cell>
          <table:table-cell office:value-type="float" office:value="5224831" table:style-name="ce4">
            <text:p>5.224.831</text:p>
          </table:table-cell>
          <table:table-cell office:value-type="float" office:value="5570551" table:style-name="ce4">
            <text:p>5.570.5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937" table:style-name="ce4">
            <text:p>937</text:p>
          </table:table-cell>
          <table:table-cell office:value-type="float" office:value="906" table:style-name="ce4">
            <text:p>906</text:p>
          </table:table-cell>
          <table:table-cell office:value-type="float" office:value="866" table:style-name="ce4">
            <text:p>866</text:p>
          </table:table-cell>
          <table:table-cell office:value-type="string" table:style-name="ce1">
            <text:p>CATEGORIA B</text:p>
          </table:table-cell>
          <table:table-cell office:value-type="float" office:value="63844096" table:style-name="ce4">
            <text:p>63.844.096</text:p>
          </table:table-cell>
          <table:table-cell office:value-type="float" office:value="58102397" table:style-name="ce4">
            <text:p>58.102.397</text:p>
          </table:table-cell>
          <table:table-cell office:value-type="float" office:value="54527648" table:style-name="ce4">
            <text:p>54.527.648</text:p>
          </table:table-cell>
          <table:table-cell office:value-type="string" table:style-name="ce1">
            <text:p>CATEGORIA B</text:p>
          </table:table-cell>
          <table:table-cell office:value-type="float" office:value="5042819" table:style-name="ce4">
            <text:p>5.042.819</text:p>
          </table:table-cell>
          <table:table-cell office:value-type="float" office:value="4046573" table:style-name="ce4">
            <text:p>4.046.573</text:p>
          </table:table-cell>
          <table:table-cell office:value-type="float" office:value="4250440" table:style-name="ce4">
            <text:p>4.250.4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438" table:formula="msoxl:=SUM(B7:B11)" table:style-name="ce6">
            <text:p>2.438</text:p>
          </table:table-cell>
          <table:table-cell office:value-type="float" office:value="2347" table:formula="msoxl:=SUM(C7:C11)" table:style-name="ce6">
            <text:p>2.347</text:p>
          </table:table-cell>
          <table:table-cell office:value-type="float" office:value="2272" table:formula="msoxl:=SUM(D7:D11)" table:style-name="ce6">
            <text:p>2.272</text:p>
          </table:table-cell>
          <table:table-cell office:value-type="string" table:style-name="ce3">
            <text:p>Totale spesa per retribuzioni lorde personale (Tab. 12+13)</text:p>
          </table:table-cell>
          <table:table-cell office:value-type="float" office:value="200934724" table:formula="msoxl:=SUM(F7:F11)" table:style-name="ce6">
            <text:p>200.934.724</text:p>
          </table:table-cell>
          <table:table-cell office:value-type="float" office:value="185144093" table:formula="msoxl:=SUM(G7:G11)" table:style-name="ce6">
            <text:p>185.144.093</text:p>
          </table:table-cell>
          <table:table-cell office:value-type="float" office:value="173771050" table:formula="msoxl:=SUM(H7:H11)" table:style-name="ce6">
            <text:p>173.771.050</text:p>
          </table:table-cell>
          <table:table-cell office:value-type="string" table:style-name="ce3">
            <text:p>Totale</text:p>
          </table:table-cell>
          <table:table-cell office:value-type="float" office:value="21797288" table:formula="msoxl:=SUM(J7:J11)" table:style-name="ce6">
            <text:p>21.797.288</text:p>
          </table:table-cell>
          <table:table-cell office:value-type="float" office:value="14036005" table:formula="msoxl:=SUM(K7:K11)" table:style-name="ce6">
            <text:p>14.036.005</text:p>
          </table:table-cell>
          <table:table-cell office:value-type="float" office:value="14526227" table:formula="msoxl:=SUM(L7:L11)" table:style-name="ce6">
            <text:p>14.526.227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3">
            <text:p>Tabella 14</text:p>
          </table:table-cell>
          <table:table-cell office:value-type="float" office:value="121622687" table:style-name="ce4">
            <text:p>121.622.687</text:p>
          </table:table-cell>
          <table:table-cell office:value-type="float" office:value="95916901" table:style-name="ce4">
            <text:p>95.916.901</text:p>
          </table:table-cell>
          <table:table-cell office:value-type="float" office:value="95063034" table:style-name="ce4">
            <text:p>95.063.034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Totale costo annuo del lavoro(Tab. 12+13+14)</text:p>
          </table:table-cell>
          <table:table-cell office:value-type="float" office:value="322557411" table:formula="msoxl:=SUM(F12:F13)" table:style-name="ce6">
            <text:p>322.557.411</text:p>
          </table:table-cell>
          <table:table-cell office:value-type="float" office:value="281060994" table:formula="msoxl:=SUM(G12:G13)" table:style-name="ce6">
            <text:p>281.060.994</text:p>
          </table:table-cell>
          <table:table-cell office:value-type="float" office:value="268834084" table:formula="msoxl:=SUM(H12:H13)" table:style-name="ce6">
            <text:p>268.834.084</text:p>
          </table:table-cell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127,58</text:p>
          </table:table-cell>
          <table:table-cell office:value-type="string" table:style-name="ce4">
            <text:p>118,67</text:p>
          </table:table-cell>
          <table:table-cell office:value-type="string" table:style-name="ce4">
            <text:p>107,17</text:p>
          </table:table-cell>
          <table:table-cell office:value-type="float" office:value="196860" table:style-name="ce4">
            <text:p>196.860</text:p>
          </table:table-cell>
          <table:table-cell office:value-type="float" office:value="191586" table:style-name="ce4">
            <text:p>191.586</text:p>
          </table:table-cell>
          <table:table-cell office:value-type="float" office:value="195238" table:style-name="ce4">
            <text:p>195.238</text:p>
          </table:table-cell>
          <table:table-cell office:value-type="float" office:value="58452" table:style-name="ce4">
            <text:p>58.452</text:p>
          </table:table-cell>
          <table:table-cell office:value-type="float" office:value="61573" table:style-name="ce4">
            <text:p>61.573</text:p>
          </table:table-cell>
          <table:table-cell office:value-type="float" office:value="66367" table:style-name="ce4">
            <text:p>66.367</text:p>
          </table:table-cell>
          <table:table-cell office:value-type="float" office:value="138408" table:style-name="ce4">
            <text:p>138.408</text:p>
          </table:table-cell>
          <table:table-cell office:value-type="float" office:value="130013" table:style-name="ce4">
            <text:p>130.013</text:p>
          </table:table-cell>
          <table:table-cell office:value-type="float" office:value="128871" table:style-name="ce4">
            <text:p>128.871</text:p>
          </table:table-cell>
          <table:table-cell office:value-type="float" office:value="848" table:style-name="ce4">
            <text:p>848</text:p>
          </table:table-cell>
          <table:table-cell office:value-type="float" office:value="158" table:style-name="ce4">
            <text:p>158</text:p>
          </table:table-cell>
          <table:table-cell office:value-type="float" office:value="206" table:style-name="ce4">
            <text:p>206</text:p>
          </table:table-cell>
          <table:table-cell office:value-type="float" office:value="50608" table:style-name="ce4">
            <text:p>50.608</text:p>
          </table:table-cell>
          <table:table-cell office:value-type="float" office:value="26935" table:style-name="ce4">
            <text:p>26.935</text:p>
          </table:table-cell>
          <table:table-cell office:value-type="float" office:value="29252" table:style-name="ce4">
            <text:p>29.25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87,5</text:p>
          </table:table-cell>
          <table:table-cell office:value-type="string" table:style-name="ce4">
            <text:p>184,83</text:p>
          </table:table-cell>
          <table:table-cell office:value-type="string" table:style-name="ce4">
            <text:p>170,08</text:p>
          </table:table-cell>
          <table:table-cell office:value-type="float" office:value="105074" table:style-name="ce4">
            <text:p>105.074</text:p>
          </table:table-cell>
          <table:table-cell office:value-type="float" office:value="102102" table:style-name="ce4">
            <text:p>102.102</text:p>
          </table:table-cell>
          <table:table-cell office:value-type="float" office:value="102643" table:style-name="ce4">
            <text:p>102.643</text:p>
          </table:table-cell>
          <table:table-cell office:value-type="float" office:value="47019" table:style-name="ce4">
            <text:p>47.019</text:p>
          </table:table-cell>
          <table:table-cell office:value-type="float" office:value="47174" table:style-name="ce4">
            <text:p>47.174</text:p>
          </table:table-cell>
          <table:table-cell office:value-type="float" office:value="48450" table:style-name="ce4">
            <text:p>48.450</text:p>
          </table:table-cell>
          <table:table-cell office:value-type="float" office:value="58055" table:style-name="ce4">
            <text:p>58.055</text:p>
          </table:table-cell>
          <table:table-cell office:value-type="float" office:value="54928" table:style-name="ce4">
            <text:p>54.928</text:p>
          </table:table-cell>
          <table:table-cell office:value-type="float" office:value="54193" table:style-name="ce4">
            <text:p>54.193</text:p>
          </table:table-cell>
          <table:table-cell office:value-type="float" office:value="605" table:style-name="ce4">
            <text:p>605</text:p>
          </table:table-cell>
          <table:table-cell office:value-type="float" office:value="192" table:style-name="ce4">
            <text:p>192</text:p>
          </table:table-cell>
          <table:table-cell office:value-type="float" office:value="51" table:style-name="ce4">
            <text:p>51</text:p>
          </table:table-cell>
          <table:table-cell office:value-type="float" office:value="18789" table:style-name="ce4">
            <text:p>18.789</text:p>
          </table:table-cell>
          <table:table-cell office:value-type="float" office:value="8191" table:style-name="ce4">
            <text:p>8.191</text:p>
          </table:table-cell>
          <table:table-cell office:value-type="float" office:value="9053" table:style-name="ce4">
            <text:p>9.05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A</text:p>
          </table:table-cell>
          <table:table-cell office:value-type="string" table:style-name="ce4">
            <text:p>1.163,14</text:p>
          </table:table-cell>
          <table:table-cell office:value-type="string" table:style-name="ce4">
            <text:p>1.185,94</text:p>
          </table:table-cell>
          <table:table-cell office:value-type="string" table:style-name="ce4">
            <text:p>1.151,65</text:p>
          </table:table-cell>
          <table:table-cell office:value-type="float" office:value="64927" table:style-name="ce4">
            <text:p>64.927</text:p>
          </table:table-cell>
          <table:table-cell office:value-type="float" office:value="63616" table:style-name="ce4">
            <text:p>63.616</text:p>
          </table:table-cell>
          <table:table-cell office:value-type="float" office:value="61292" table:style-name="ce4">
            <text:p>61.292</text:p>
          </table:table-cell>
          <table:table-cell office:value-type="float" office:value="31637" table:style-name="ce4">
            <text:p>31.637</text:p>
          </table:table-cell>
          <table:table-cell office:value-type="float" office:value="31113" table:style-name="ce4">
            <text:p>31.113</text:p>
          </table:table-cell>
          <table:table-cell office:value-type="float" office:value="30915" table:style-name="ce4">
            <text:p>30.915</text:p>
          </table:table-cell>
          <table:table-cell office:value-type="float" office:value="33290" table:style-name="ce4">
            <text:p>33.290</text:p>
          </table:table-cell>
          <table:table-cell office:value-type="float" office:value="32503" table:style-name="ce4">
            <text:p>32.503</text:p>
          </table:table-cell>
          <table:table-cell office:value-type="float" office:value="30377" table:style-name="ce4">
            <text:p>30.377</text:p>
          </table:table-cell>
          <table:table-cell office:value-type="float" office:value="106" table:style-name="ce4">
            <text:p>106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5528" table:style-name="ce4">
            <text:p>5.528</text:p>
          </table:table-cell>
          <table:table-cell office:value-type="float" office:value="4275" table:style-name="ce4">
            <text:p>4.275</text:p>
          </table:table-cell>
          <table:table-cell office:value-type="float" office:value="4832" table:style-name="ce4">
            <text:p>4.83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1.046,93</text:p>
          </table:table-cell>
          <table:table-cell office:value-type="string" table:style-name="ce4">
            <text:p>928,08</text:p>
          </table:table-cell>
          <table:table-cell office:value-type="string" table:style-name="ce4">
            <text:p>909,46</text:p>
          </table:table-cell>
          <table:table-cell office:value-type="float" office:value="56165" table:style-name="ce4">
            <text:p>56.165</text:p>
          </table:table-cell>
          <table:table-cell office:value-type="float" office:value="58245" table:style-name="ce4">
            <text:p>58.245</text:p>
          </table:table-cell>
          <table:table-cell office:value-type="float" office:value="55282" table:style-name="ce4">
            <text:p>55.282</text:p>
          </table:table-cell>
          <table:table-cell office:value-type="float" office:value="24080" table:style-name="ce4">
            <text:p>24.080</text:p>
          </table:table-cell>
          <table:table-cell office:value-type="float" office:value="24214" table:style-name="ce4">
            <text:p>24.214</text:p>
          </table:table-cell>
          <table:table-cell office:value-type="float" office:value="24108" table:style-name="ce4">
            <text:p>24.108</text:p>
          </table:table-cell>
          <table:table-cell office:value-type="float" office:value="32085" table:style-name="ce4">
            <text:p>32.085</text:p>
          </table:table-cell>
          <table:table-cell office:value-type="float" office:value="34031" table:style-name="ce4">
            <text:p>34.031</text:p>
          </table:table-cell>
          <table:table-cell office:value-type="float" office:value="31174" table:style-name="ce4">
            <text:p>31.174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17" table:style-name="ce4">
            <text:p>17</text:p>
          </table:table-cell>
          <table:table-cell office:value-type="float" office:value="4805" table:style-name="ce4">
            <text:p>4.805</text:p>
          </table:table-cell>
          <table:table-cell office:value-type="float" office:value="4268" table:style-name="ce4">
            <text:p>4.268</text:p>
          </table:table-cell>
          <table:table-cell office:value-type="float" office:value="4656" table:style-name="ce4">
            <text:p>4.656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2.525,15</text:p>
          </table:table-cell>
          <table:table-cell office:value-type="string" table:style-name="ce4">
            <text:p>2.417,52</text:p>
          </table:table-cell>
          <table:table-cell office:value-type="string" table:style-name="ce4">
            <text:p>2.338,36</text:p>
          </table:table-cell>
          <table:table-cell office:value-type="float" office:value="70941" table:style-name="ce4">
            <text:p>70.941</text:p>
          </table:table-cell>
          <table:table-cell office:value-type="float" office:value="70778" table:style-name="ce4">
            <text:p>70.778</text:p>
          </table:table-cell>
          <table:table-cell office:value-type="float" office:value="68101" table:style-name="ce4">
            <text:p>68.101</text:p>
          </table:table-cell>
          <table:table-cell office:value-type="float" office:value="31001" table:style-name="ce4">
            <text:p>31.001</text:p>
          </table:table-cell>
          <table:table-cell office:value-type="float" office:value="31188" table:style-name="ce4">
            <text:p>31.188</text:p>
          </table:table-cell>
          <table:table-cell office:value-type="float" office:value="31168" table:style-name="ce4">
            <text:p>31.168</text:p>
          </table:table-cell>
          <table:table-cell office:value-type="float" office:value="39940" table:style-name="ce4">
            <text:p>39.940</text:p>
          </table:table-cell>
          <table:table-cell office:value-type="float" office:value="39591" table:style-name="ce4">
            <text:p>39.591</text:p>
          </table:table-cell>
          <table:table-cell office:value-type="float" office:value="36933" table:style-name="ce4">
            <text:p>36.933</text:p>
          </table:table-cell>
          <table:table-cell office:value-type="float" office:value="142" table:style-name="ce4">
            <text:p>142</text:p>
          </table:table-cell>
          <table:table-cell office:value-type="float" office:value="122" table:style-name="ce4">
            <text:p>122</text:p>
          </table:table-cell>
          <table:table-cell office:value-type="float" office:value="22" table:style-name="ce4">
            <text:p>22</text:p>
          </table:table-cell>
          <table:table-cell office:value-type="float" office:value="8491" table:style-name="ce4">
            <text:p>8.491</text:p>
          </table:table-cell>
          <table:table-cell office:value-type="float" office:value="5684" table:style-name="ce4">
            <text:p>5.684</text:p>
          </table:table-cell>
          <table:table-cell office:value-type="float" office:value="6190" table:style-name="ce4">
            <text:p>6.19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26.34" table:style-name="ce1">
            <text:p>26,34</text:p>
          </table:table-cell>
          <table:table-cell office:value-type="float" office:value="22.49" table:style-name="ce1">
            <text:p>22,49</text:p>
          </table:table-cell>
          <table:table-cell office:value-type="float" office:value="22.88" table:style-name="ce1">
            <text:p>22,88</text:p>
          </table:table-cell>
          <table:table-cell office:value-type="float" office:value="2.96" table:style-name="ce1">
            <text:p>2,96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2.56" table:style-name="ce1">
            <text:p>2,56</text:p>
          </table:table-cell>
          <table:table-cell office:value-type="float" office:value="1.87" table:style-name="ce1">
            <text:p>1,87</text:p>
          </table:table-cell>
          <table:table-cell office:value-type="float" office:value="1.69" table:style-name="ce1">
            <text:p>1,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41" table:style-name="ce1">
            <text:p>241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28.5" table:style-name="ce1">
            <text:p>28,5</text:p>
          </table:table-cell>
          <table:table-cell office:value-type="float" office:value="32.1" table:style-name="ce1">
            <text:p>32,1</text:p>
          </table:table-cell>
          <table:table-cell office:value-type="float" office:value="26.71" table:style-name="ce1">
            <text:p>26,71</text:p>
          </table:table-cell>
          <table:table-cell office:value-type="float" office:value="3.66" table:style-name="ce1">
            <text:p>3,66</text:p>
          </table:table-cell>
          <table:table-cell office:value-type="float" office:value="5.93" table:style-name="ce1">
            <text:p>5,93</text:p>
          </table:table-cell>
          <table:table-cell office:value-type="float" office:value="5.33" table:style-name="ce1">
            <text:p>5,33</text:p>
          </table:table-cell>
          <table:table-cell office:value-type="float" office:value="5.76" table:style-name="ce1">
            <text:p>5,76</text:p>
          </table:table-cell>
          <table:table-cell office:value-type="float" office:value="8.41" table:style-name="ce1">
            <text:p>8,41</text:p>
          </table:table-cell>
          <table:table-cell office:value-type="float" office:value="4.54" table:style-name="ce1">
            <text:p>4,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747" table:style-name="ce1">
            <text:p>1747</text:p>
          </table:table-cell>
          <table:table-cell office:value-type="float" office:value="1672" table:style-name="ce1">
            <text:p>1672</text:p>
          </table:table-cell>
          <table:table-cell office:value-type="float" office:value="1615" table:style-name="ce1">
            <text:p>1615</text:p>
          </table:table-cell>
          <table:table-cell office:value-type="float" office:value="30.68" table:style-name="ce1">
            <text:p>30,68</text:p>
          </table:table-cell>
          <table:table-cell office:value-type="float" office:value="31.87" table:style-name="ce1">
            <text:p>31,87</text:p>
          </table:table-cell>
          <table:table-cell office:value-type="float" office:value="32.22" table:style-name="ce1">
            <text:p>32,22</text:p>
          </table:table-cell>
          <table:table-cell office:value-type="float" office:value="8.09" table:style-name="ce1">
            <text:p>8,09</text:p>
          </table:table-cell>
          <table:table-cell office:value-type="float" office:value="9.92" table:style-name="ce1">
            <text:p>9,92</text:p>
          </table:table-cell>
          <table:table-cell office:value-type="float" office:value="11.13" table:style-name="ce1">
            <text:p>11,13</text:p>
          </table:table-cell>
          <table:table-cell office:value-type="float" office:value="10.71" table:style-name="ce1">
            <text:p>10,71</text:p>
          </table:table-cell>
          <table:table-cell office:value-type="float" office:value="10.55" table:style-name="ce1">
            <text:p>10,55</text:p>
          </table:table-cell>
          <table:table-cell office:value-type="float" office:value="11.82" table:style-name="ce1">
            <text:p>11,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1833" table:style-name="ce1">
            <text:p>1833</text:p>
          </table:table-cell>
          <table:table-cell office:value-type="float" office:value="1724" table:style-name="ce1">
            <text:p>1724</text:p>
          </table:table-cell>
          <table:table-cell office:value-type="float" office:value="1600" table:style-name="ce1">
            <text:p>1600</text:p>
          </table:table-cell>
          <table:table-cell office:value-type="float" office:value="31.62" table:style-name="ce1">
            <text:p>31,62</text:p>
          </table:table-cell>
          <table:table-cell office:value-type="float" office:value="33.18" table:style-name="ce1">
            <text:p>33,18</text:p>
          </table:table-cell>
          <table:table-cell office:value-type="float" office:value="34.74" table:style-name="ce1">
            <text:p>34,74</text:p>
          </table:table-cell>
          <table:table-cell office:value-type="float" office:value="9.4600000000000009" table:style-name="ce1">
            <text:p>9,46</text:p>
          </table:table-cell>
          <table:table-cell office:value-type="float" office:value="11.39" table:style-name="ce1">
            <text:p>11,39</text:p>
          </table:table-cell>
          <table:table-cell office:value-type="float" office:value="12.27" table:style-name="ce1">
            <text:p>12,27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11.04" table:style-name="ce1">
            <text:p>11,04</text:p>
          </table:table-cell>
          <table:table-cell office:value-type="float" office:value="11.99" table:style-name="ce1">
            <text:p>11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978" table:style-name="ce3">
            <text:p>3978</text:p>
          </table:table-cell>
          <table:table-cell office:value-type="float" office:value="3763" table:style-name="ce3">
            <text:p>3763</text:p>
          </table:table-cell>
          <table:table-cell office:value-type="float" office:value="3603" table:style-name="ce3">
            <text:p>3603</text:p>
          </table:table-cell>
          <table:table-cell office:value-type="float" office:value="30.81" table:style-name="ce3">
            <text:p>30,81</text:p>
          </table:table-cell>
          <table:table-cell office:value-type="float" office:value="32.1" table:style-name="ce3">
            <text:p>32,1</text:p>
          </table:table-cell>
          <table:table-cell office:value-type="float" office:value="32.590000000000003" table:style-name="ce3">
            <text:p>32,59</text:p>
          </table:table-cell>
          <table:table-cell office:value-type="float" office:value="8.25" table:style-name="ce3">
            <text:p>8,25</text:p>
          </table:table-cell>
          <table:table-cell office:value-type="float" office:value="10.050000000000001" table:style-name="ce3">
            <text:p>10,05</text:p>
          </table:table-cell>
          <table:table-cell office:value-type="float" office:value="10.88" table:style-name="ce3">
            <text:p>10,88</text:p>
          </table:table-cell>
          <table:table-cell office:value-type="float" office:value="9.66" table:style-name="ce3">
            <text:p>9,66</text:p>
          </table:table-cell>
          <table:table-cell office:value-type="float" office:value="10.3" table:style-name="ce3">
            <text:p>10,3</text:p>
          </table:table-cell>
          <table:table-cell office:value-type="float" office:value="10.99" table:style-name="ce3">
            <text:p>10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0/2017 02:47: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/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62" table:style-name="ce4">
            <text:p>62</text:p>
          </table:table-cell>
          <table:table-cell office:value-type="float" office:value="55.4" table:style-name="ce4">
            <text:p>55</text:p>
          </table:table-cell>
          <table:table-cell office:value-type="float" office:value="56.2" table:style-name="ce4">
            <text:p>56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4259849" table:style-name="ce4">
            <text:p>4.259.849</text:p>
          </table:table-cell>
          <table:table-cell office:value-type="float" office:value="2368395" table:style-name="ce4">
            <text:p>2.368.395</text:p>
          </table:table-cell>
          <table:table-cell office:value-type="float" office:value="2424239" table:style-name="ce4">
            <text:p>2.424.239</text:p>
          </table:table-cell>
          <table:table-cell office:value-type="string" table:style-name="ce1">
            <text:p>valore medio</text:p>
          </table:table-cell>
          <table:table-cell office:value-type="float" office:value="68707" table:style-name="ce4">
            <text:p>68.707</text:p>
          </table:table-cell>
          <table:table-cell office:value-type="float" office:value="42751" table:style-name="ce4">
            <text:p>42.751</text:p>
          </table:table-cell>
          <table:table-cell office:value-type="float" office:value="43136" table:style-name="ce4">
            <text:p>43.1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7.89" table:style-name="ce4">
            <text:p>8</text:p>
          </table:table-cell>
          <table:table-cell office:value-type="float" office:value="7.1" table:style-name="ce4">
            <text:p>7</text:p>
          </table:table-cell>
          <table:table-cell office:value-type="float" office:value="4.01" table:style-name="ce4">
            <text:p>4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05921" table:style-name="ce4">
            <text:p>305.921</text:p>
          </table:table-cell>
          <table:table-cell office:value-type="float" office:value="259629" table:style-name="ce4">
            <text:p>259.629</text:p>
          </table:table-cell>
          <table:table-cell office:value-type="float" office:value="227699" table:style-name="ce4">
            <text:p>227.699</text:p>
          </table:table-cell>
          <table:table-cell office:value-type="string" table:style-name="ce1">
            <text:p>valore medio</text:p>
          </table:table-cell>
          <table:table-cell office:value-type="float" office:value="38773" table:style-name="ce4">
            <text:p>38.773</text:p>
          </table:table-cell>
          <table:table-cell office:value-type="float" office:value="36567" table:style-name="ce4">
            <text:p>36.567</text:p>
          </table:table-cell>
          <table:table-cell office:value-type="float" office:value="56783" table:style-name="ce4">
            <text:p>56.7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143" table:style-name="ce4">
            <text:p>143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7343374" table:style-name="ce4">
            <text:p>7.343.374</text:p>
          </table:table-cell>
          <table:table-cell office:value-type="float" office:value="2505791" table:style-name="ce4">
            <text:p>2.505.791</text:p>
          </table:table-cell>
          <table:table-cell office:value-type="float" office:value="2708626" table:style-name="ce4">
            <text:p>2.708.626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51352" table:style-name="ce4">
            <text:p>51.352</text:p>
          </table:table-cell>
          <table:table-cell office:value-type="float" office:value="29831" table:style-name="ce4">
            <text:p>29.831</text:p>
          </table:table-cell>
          <table:table-cell office:value-type="float" office:value="69452" table:style-name="ce4">
            <text:p>69.4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96" table:style-name="ce4">
            <text:p>196</text:p>
          </table:table-cell>
          <table:table-cell office:value-type="float" office:value="181" table:style-name="ce4">
            <text:p>181</text:p>
          </table:table-cell>
          <table:table-cell office:value-type="float" office:value="211" table:style-name="ce4">
            <text:p>21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2876586" table:style-name="ce4">
            <text:p>2.876.586</text:p>
          </table:table-cell>
          <table:table-cell office:value-type="float" office:value="2617955" table:style-name="ce4">
            <text:p>2.617.955</text:p>
          </table:table-cell>
          <table:table-cell office:value-type="float" office:value="2438504" table:style-name="ce4">
            <text:p>2.438.504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4676" table:style-name="ce4">
            <text:p>14.676</text:p>
          </table:table-cell>
          <table:table-cell office:value-type="float" office:value="14464" table:style-name="ce4">
            <text:p>14.464</text:p>
          </table:table-cell>
          <table:table-cell office:value-type="float" office:value="11557" table:style-name="ce4">
            <text:p>11.5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25044" table:style-name="ce4">
            <text:p>25.044</text:p>
          </table:table-cell>
          <table:table-cell office:value-type="float" office:value="13459" table:style-name="ce4">
            <text:p>13.459</text:p>
          </table:table-cell>
          <table:table-cell office:value-type="float" office:value="53393" table:style-name="ce4">
            <text:p>53.393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5009" table:style-name="ce4">
            <text:p>5.009</text:p>
          </table:table-cell>
          <table:table-cell office:value-type="float" office:value="1682" table:style-name="ce4">
            <text:p>1.682</text:p>
          </table:table-cell>
          <table:table-cell office:value-type="float" office:value="4449" table:style-name="ce4">
            <text:p>4.4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801882305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06677933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677945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ELLA MERCE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govern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NARETTI</text:p>
          </table:table-cell>
          <table:table-cell table:style-name="ce1"/>
          <table:table-cell office:value-type="string" table:style-name="ce1">
            <text:p>MAURO</text:p>
          </table:table-cell>
          <table:table-cell table:style-name="ce1"/>
          <table:table-cell office:value-type="string" table:style-name="ce1">
            <text:p>00667791</text:p>
          </table:table-cell>
          <table:table-cell table:style-name="ce1"/>
          <table:table-cell office:value-type="string" table:style-name="ce1">
            <text:p>00667793958</text:p>
          </table:table-cell>
          <table:table-cell table:style-name="ce1"/>
          <table:table-cell office:value-type="string" table:style-name="ce1">
            <text:p>m.bonaretti@govern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POLI</text:p>
          </table:table-cell>
          <table:table-cell table:style-name="ce1"/>
          <table:table-cell office:value-type="string" table:style-name="ce1">
            <text:p>VALERIA</text:p>
          </table:table-cell>
          <table:table-cell table:style-name="ce1"/>
          <table:table-cell office:value-type="string" table:style-name="ce1">
            <text:p>00667793441</text:p>
          </table:table-cell>
          <table:table-cell table:style-name="ce1"/>
          <table:table-cell office:value-type="string" table:style-name="ce1">
            <text:p>00667794583</text:p>
          </table:table-cell>
          <table:table-cell table:style-name="ce1"/>
          <table:table-cell office:value-type="string" table:style-name="ce1">
            <text:p>v.napoli@govern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GLI INCARICHI DIRIGENZIALI CONFERITI DALL'ISTITUZIONE AI SENSI DELL'ART.19, COMMA 5BIS D.LGS.165/01.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TRATTENUTE IN SERVIZIO NELL'ANNO EX ART. 16, COMMA 1, DEL D.LGS. 503/1992 E S.M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A TEMPO DETERMINATO, CON <text:s/>CO.CO.CO. O CON INCARICHI) IL CUI COSTO É TOTALMENTE SOSTENUTO CON FINANZIAMENTI ESTERNI DELL'UNIONE EUROPEA O DI PRIVATI?</text:p>
          </table:table-cell>
          <table:table-cell table:number-columns-repeated="7" table:style-name="ce1"/>
          <table:table-cell office:value-type="string" table:style-name="ce1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4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CON QUALIFICA DIRIGENZIAL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ASSEGNATE AGLI UFFICI DI DIRETTA COLLABORAZIONE DEL MINISTRO.</text:p>
          </table:table-cell>
          <table:table-cell table:number-columns-repeated="7" table:style-name="ce1"/>
          <table:table-cell office:value-type="string" table:style-name="ce1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ESTERNO ALL'ISTITUZIONE, IN POSIZIONE DI COMANDO, DISTACCO, FUORI RUOLO O ESPERTI, CONSULENTI E CO.CO.CO. ASSEGNATI AGLI UFFICI DI DIRETTA COLLABORAZIONE DEL MINISTRO.</text:p>
          </table:table-cell>
          <table:table-cell table:number-columns-repeated="7" table:style-name="ce1"/>
          <table:table-cell office:value-type="string" table:style-name="ce1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>Nr. contratti p.to 6 si riferisce a 11 cococo e 28 dirig. estranei all'amm. con incarico di diretta collaborazione. Nella tabella COCOCO i 28 dirig. sono inseriti nelle caselle 1.c e 3.d.Il dato relativo al p.to 9 e stato richiesto all'Uff. V- Dir sist. Inf. MEF.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3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2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1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2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1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15/07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17/07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35150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94543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135150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9454313 euro, risulta coerente con il valore massimo teorico calcolato alla domanda 7 (euro 1351508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47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7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 UFFICIO O ALL'ENTE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 text:c="1500"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21/09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10/11/20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494673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486351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7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5060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18683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)</text:p>
          </table:table-cell>
          <table:table-cell table:number-columns-repeated="7" table:style-name="ce1"/>
          <table:table-cell office:value-type="string" table:style-name="ce1">
            <text:p>504827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 (NON COMPILARE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48635116 euro, risulta coerente con il valore massimo teorico calcolato alla domanda 7 (euro 5048271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ZIAMENTO DELLA SPESA PER POSIZIONI ORGANIZZATIVE RIPORTATE IN TAVOLA 13 A CARICO DEL FONDO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NUOVE POSIZIONI ORGANIZZATIVE DELL'ANNO E AVVENUTA CON LA SCELTA DEL DIRIGENTE SULLA BASE DI INCARICHI PREDETERMINAT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 SCELTA DELL'ORGANO DI VERTIC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ORGANIZZATIVE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"/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11, COMMA 2 DEL CCNL 2006-09 AI FINI DELLE PROGRESSIONI ORIZZONTALI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M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COND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RZA AREA / CATEGORI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 MERITO E IMPEGNO INDIVIDUALE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A' COLLETTIVA CHE SI DESUME DALL'ACCORDO ANNUALE SULL'UTILIZZO DELLE RISORSE (CFR. TAB. 15,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L'importo di cui alla domanda (5) comprende le risorse (variabili) per il personale di prestito in servizio presso la PCM, ai sensi dell'art.82 c.5 CCNL 2002-05, nel 2010 e le risorse trasferite della SNA. L'importo di cui alla domanda (6) comprende le risorse (variabili) di cui alla domanda (5) ed integra le risorse 2010, in ragione di anno, a seguito di stabilizzazioni intervenute nel corso 2010 nonche le risorse (variabili) per incremento personale di prestito nel 2013 rispetto al 2010, ai sensi dell'art.82 c.5 CCNL 2002-05.<text:s text:c="967"/></text:p>
          </table:table-cell>
          <table:table-cell table:number-columns-repeated="16379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PCM 1/10/12 CONCERNENTE APPROVAZIONE DELLA DOTAZIONE ORGANICA DEL PERSONALE NON DIRIGENZIALE DI RUOLO DELLA PCM E DEL DIP. PROTEZIONE CIVILE DPCM 1/10/12 APPROVAZIONE DOTAZIONE ORGANICA PERSONALE DIRIGENZIALE DELLA PCM E DEL DIP. PROTEZIONE CIVI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87" table:style-name="ce4">
            <text:p>87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C10+E10+G10" table:style-name="ce4">
            <text:p>53</text:p>
          </table:table-cell>
          <table:table-cell office:value-type="float" office:value="39" table:formula="msoxl:=D10+F10+H10" table:style-name="ce4">
            <text:p>39</text:p>
          </table:table-cell>
          <table:table-cell office:value-type="float" office:value="92" table:formula="msoxl:=I10+J10" table:style-name="ce6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C11+E11+G11" table:style-name="ce4">
            <text:p>8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8" table:formula="msoxl:=I11+J11" table:style-name="ce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2+E12+G12" table:style-name="ce4">
            <text:p>7</text:p>
          </table:table-cell>
          <table:table-cell office:value-type="float" office:value="2" table:formula="msoxl:=D12+F12+H12" table:style-name="ce4">
            <text:p>2</text:p>
          </table:table-cell>
          <table:table-cell office:value-type="float" office:value="9" table:formula="msoxl:=I12+J12" table:style-name="ce6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71" table:style-name="ce4">
            <text:p>171</text:p>
          </table:table-cell>
          <table:table-cell office:value-type="float" office:value="58" table:style-name="ce4">
            <text:p>5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C13+E13+G13" table:style-name="ce4">
            <text:p>58</text:p>
          </table:table-cell>
          <table:table-cell office:value-type="float" office:value="83" table:formula="msoxl:=D13+F13+H13" table:style-name="ce4">
            <text:p>83</text:p>
          </table:table-cell>
          <table:table-cell office:value-type="float" office:value="141" table:formula="msoxl:=I13+J13" table:style-name="ce6">
            <text:p>1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C14+E14+G14" table:style-name="ce4">
            <text:p>9</text:p>
          </table:table-cell>
          <table:table-cell office:value-type="float" office:value="6" table:formula="msoxl:=D14+F14+H14" table:style-name="ce4">
            <text:p>6</text:p>
          </table:table-cell>
          <table:table-cell office:value-type="float" office:value="15" table:formula="msoxl:=I14+J14" table:style-name="ce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C15+E15+G15" table:style-name="ce4">
            <text:p>10</text:p>
          </table:table-cell>
          <table:table-cell office:value-type="float" office:value="16" table:formula="msoxl:=D15+F15+H15" table:style-name="ce4">
            <text:p>16</text:p>
          </table:table-cell>
          <table:table-cell office:value-type="float" office:value="26" table:formula="msoxl:=I15+J15" table:style-name="ce6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9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6+E16+G16" table:style-name="ce4">
            <text:p>0</text:p>
          </table:table-cell>
          <table:table-cell office:value-type="float" office:value="0" table:formula="msoxl:=D16+F16+H16" table:style-name="ce4">
            <text:p>0</text:p>
          </table:table-cell>
          <table:table-cell office:value-type="float" office:value="0" table:formula="msoxl:=I16+J16" table:style-name="ce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4" table:formula="msoxl:=C17+E17+G17" table:style-name="ce4">
            <text:p>54</text:p>
          </table:table-cell>
          <table:table-cell office:value-type="float" office:value="82" table:formula="msoxl:=D17+F17+H17" table:style-name="ce4">
            <text:p>82</text:p>
          </table:table-cell>
          <table:table-cell office:value-type="float" office:value="136" table:formula="msoxl:=I17+J17" table:style-name="ce6">
            <text:p>1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3" table:formula="msoxl:=C18+E18+G18" table:style-name="ce4">
            <text:p>43</text:p>
          </table:table-cell>
          <table:table-cell office:value-type="float" office:value="32" table:formula="msoxl:=D18+F18+H18" table:style-name="ce4">
            <text:p>32</text:p>
          </table:table-cell>
          <table:table-cell office:value-type="float" office:value="75" table:formula="msoxl:=I18+J18" table:style-name="ce6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9" table:formula="msoxl:=C19+E19+G19" table:style-name="ce4">
            <text:p>109</text:p>
          </table:table-cell>
          <table:table-cell office:value-type="float" office:value="174" table:formula="msoxl:=D19+F19+H19" table:style-name="ce4">
            <text:p>174</text:p>
          </table:table-cell>
          <table:table-cell office:value-type="float" office:value="283" table:formula="msoxl:=I19+J19" table:style-name="ce6">
            <text:p>2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2" table:formula="msoxl:=C20+E20+G20" table:style-name="ce4">
            <text:p>82</text:p>
          </table:table-cell>
          <table:table-cell office:value-type="float" office:value="87" table:formula="msoxl:=D20+F20+H20" table:style-name="ce4">
            <text:p>87</text:p>
          </table:table-cell>
          <table:table-cell office:value-type="float" office:value="169" table:formula="msoxl:=I20+J20" table:style-name="ce6">
            <text:p>1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formula="msoxl:=C21+E21+G21" table:style-name="ce4">
            <text:p>28</text:p>
          </table:table-cell>
          <table:table-cell office:value-type="float" office:value="31" table:formula="msoxl:=D21+F21+H21" table:style-name="ce4">
            <text:p>31</text:p>
          </table:table-cell>
          <table:table-cell office:value-type="float" office:value="59" table:formula="msoxl:=I21+J21" table:style-name="ce6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9" table:formula="msoxl:=C22+E22+G22" table:style-name="ce4">
            <text:p>49</text:p>
          </table:table-cell>
          <table:table-cell office:value-type="float" office:value="61" table:formula="msoxl:=D22+F22+H22" table:style-name="ce4">
            <text:p>61</text:p>
          </table:table-cell>
          <table:table-cell office:value-type="float" office:value="110" table:formula="msoxl:=I22+J22" table:style-name="ce6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C23+E23+G23" table:style-name="ce4">
            <text:p>10</text:p>
          </table:table-cell>
          <table:table-cell office:value-type="float" office:value="11" table:formula="msoxl:=D23+F23+H23" table:style-name="ce4">
            <text:p>11</text:p>
          </table:table-cell>
          <table:table-cell office:value-type="float" office:value="21" table:formula="msoxl:=I23+J23" table:style-name="ce6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827" table:style-name="ce4">
            <text:p>827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2" table:formula="msoxl:=C24+E24+G24" table:style-name="ce4">
            <text:p>122</text:p>
          </table:table-cell>
          <table:table-cell office:value-type="float" office:value="140" table:formula="msoxl:=D24+F24+H24" table:style-name="ce4">
            <text:p>140</text:p>
          </table:table-cell>
          <table:table-cell office:value-type="float" office:value="262" table:formula="msoxl:=I24+J24" table:style-name="ce6">
            <text:p>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" table:formula="msoxl:=C25+E25+G25" table:style-name="ce4">
            <text:p>28</text:p>
          </table:table-cell>
          <table:table-cell office:value-type="float" office:value="45" table:formula="msoxl:=D25+F25+H25" table:style-name="ce4">
            <text:p>45</text:p>
          </table:table-cell>
          <table:table-cell office:value-type="float" office:value="73" table:formula="msoxl:=I25+J25" table:style-name="ce6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7" table:formula="msoxl:=C26+E26+G26" table:style-name="ce4">
            <text:p>107</text:p>
          </table:table-cell>
          <table:table-cell office:value-type="float" office:value="128" table:formula="msoxl:=D26+F26+H26" table:style-name="ce4">
            <text:p>128</text:p>
          </table:table-cell>
          <table:table-cell office:value-type="float" office:value="235" table:formula="msoxl:=I26+J26" table:style-name="ce6">
            <text:p>2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9" table:formula="msoxl:=C27+E27+G27" table:style-name="ce4">
            <text:p>99</text:p>
          </table:table-cell>
          <table:table-cell office:value-type="float" office:value="70" table:formula="msoxl:=D27+F27+H27" table:style-name="ce4">
            <text:p>70</text:p>
          </table:table-cell>
          <table:table-cell office:value-type="float" office:value="169" table:formula="msoxl:=I27+J27" table:style-name="ce6">
            <text:p>1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2" table:formula="msoxl:=C28+E28+G28" table:style-name="ce4">
            <text:p>42</text:p>
          </table:table-cell>
          <table:table-cell office:value-type="float" office:value="51" table:formula="msoxl:=D28+F28+H28" table:style-name="ce4">
            <text:p>51</text:p>
          </table:table-cell>
          <table:table-cell office:value-type="float" office:value="93" table:formula="msoxl:=I28+J28" table:style-name="ce6">
            <text:p>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5" table:formula="msoxl:=C29+E29+G29" table:style-name="ce4">
            <text:p>75</text:p>
          </table:table-cell>
          <table:table-cell office:value-type="float" office:value="72" table:formula="msoxl:=D29+F29+H29" table:style-name="ce4">
            <text:p>72</text:p>
          </table:table-cell>
          <table:table-cell office:value-type="float" office:value="147" table:formula="msoxl:=I29+J29" table:style-name="ce6">
            <text:p>1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msoxl:=C30+E30+G30" table:style-name="ce4">
            <text:p>63</text:p>
          </table:table-cell>
          <table:table-cell office:value-type="float" office:value="23" table:formula="msoxl:=D30+F30+H30" table:style-name="ce4">
            <text:p>23</text:p>
          </table:table-cell>
          <table:table-cell office:value-type="float" office:value="86" table:formula="msoxl:=I30+J30" table:style-name="ce6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269" table:style-name="ce4">
            <text:p>269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C31+E31+G31" table:style-name="ce4">
            <text:p>28</text:p>
          </table:table-cell>
          <table:table-cell office:value-type="float" office:value="6" table:formula="msoxl:=D31+F31+H31" table:style-name="ce4">
            <text:p>6</text:p>
          </table:table-cell>
          <table:table-cell office:value-type="float" office:value="34" table:formula="msoxl:=I31+J31" table:style-name="ce6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msoxl:=C32+E32+G32" table:style-name="ce4">
            <text:p>15</text:p>
          </table:table-cell>
          <table:table-cell office:value-type="float" office:value="10" table:formula="msoxl:=D32+F32+H32" table:style-name="ce4">
            <text:p>10</text:p>
          </table:table-cell>
          <table:table-cell office:value-type="float" office:value="25" table:formula="msoxl:=I32+J32" table:style-name="ce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33+E33+G33" table:style-name="ce4">
            <text:p>3</text:p>
          </table:table-cell>
          <table:table-cell office:value-type="float" office:value="1" table:formula="msoxl:=D33+F33+H33" table:style-name="ce4">
            <text:p>1</text:p>
          </table:table-cell>
          <table:table-cell office:value-type="float" office:value="4" table:formula="msoxl:=I33+J33" table:style-name="ce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772" table:formula="msoxl:=SUM(B10:B33)" table:style-name="ce6">
            <text:p>2.772</text:p>
          </table:table-cell>
          <table:table-cell office:value-type="float" office:value="1090" table:formula="msoxl:=SUM(C10:C33)" table:style-name="ce6">
            <text:p>1.090</text:p>
          </table:table-cell>
          <table:table-cell office:value-type="float" office:value="1117" table:formula="msoxl:=SUM(D10:D33)" table:style-name="ce6">
            <text:p>1.117</text:p>
          </table:table-cell>
          <table:table-cell office:value-type="float" office:value="5" table:formula="msoxl:=SUM(E10:E33)" table:style-name="ce6">
            <text:p>5</text:p>
          </table:table-cell>
          <table:table-cell office:value-type="float" office:value="6" table:formula="msoxl:=SUM(F10:F33)" table:style-name="ce6">
            <text:p>6</text:p>
          </table:table-cell>
          <table:table-cell office:value-type="float" office:value="7" table:formula="msoxl:=SUM(G10:G33)" table:style-name="ce6">
            <text:p>7</text:p>
          </table:table-cell>
          <table:table-cell office:value-type="float" office:value="47" table:formula="msoxl:=SUM(H10:H33)" table:style-name="ce6">
            <text:p>47</text:p>
          </table:table-cell>
          <table:table-cell office:value-type="float" office:value="1102" table:formula="msoxl:=SUM(I10:I33)" table:style-name="ce6">
            <text:p>1.102</text:p>
          </table:table-cell>
          <table:table-cell office:value-type="float" office:value="1170" table:formula="msoxl:=SUM(J10:J33)" table:style-name="ce6">
            <text:p>1.170</text:p>
          </table:table-cell>
          <table:table-cell office:value-type="float" office:value="2272" table:formula="msoxl:=SUM(K10:K33)" table:style-name="ce6">
            <text:p>2.272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0.8" table:style-name="ce7">
            <text:p>10,80</text:p>
          </table:table-cell>
          <table:table-cell office:value-type="float" office:value="20" table:style-name="ce7">
            <text:p>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.99" table:style-name="ce7">
            <text:p>0,99</text:p>
          </table:table-cell>
          <table:table-cell office:value-type="float" office:value="3.02" table:style-name="ce7">
            <text:p>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.8" table:style-name="ce7">
            <text:p>5,80</text:p>
          </table:table-cell>
          <table:table-cell office:value-type="float" office:value="19.600000000000001" table:style-name="ce7">
            <text:p>1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.600000000000001" table:formula="msoxl:=SUM(B7:B8)" table:style-name="ce8">
            <text:p>16,60</text:p>
          </table:table-cell>
          <table:table-cell office:value-type="float" office:value="39.6" table:formula="msoxl:=SUM(C7:C8)" table:style-name="ce8">
            <text:p>39,60</text:p>
          </table:table-cell>
          <table:table-cell office:value-type="float" office:value="0" table:formula="msoxl:=SUM(D7:D8)" table:style-name="ce8">
            <text:p>0,00</text:p>
          </table:table-cell>
          <table:table-cell office:value-type="float" office:value="0" table:formula="msoxl:=SUM(E7:E8)" table:style-name="ce8">
            <text:p>0,00</text:p>
          </table:table-cell>
          <table:table-cell office:value-type="float" office:value="0.99" table:formula="msoxl:=SUM(F7:F8)" table:style-name="ce8">
            <text:p>0,99</text:p>
          </table:table-cell>
          <table:table-cell office:value-type="float" office:value="3.02" table:formula="msoxl:=SUM(G7:G8)" table:style-name="ce8">
            <text:p>3,02</text:p>
          </table:table-cell>
          <table:table-cell office:value-type="float" office:value="0" table:formula="msoxl:=SUM(H7:H8)" table:style-name="ce8">
            <text:p>0,00</text:p>
          </table:table-cell>
          <table:table-cell office:value-type="float" office:value="0" table:formula="msoxl:=SUM(I7:I8)" table:style-name="ce8">
            <text:p>0,00</text:p>
          </table:table-cell>
          <table:table-cell office:value-type="float" office:value="0" table:formula="msoxl:=SUM(J7:J8)" table:style-name="ce8">
            <text:p>0,00</text:p>
          </table:table-cell>
          <table:table-cell office:value-type="float" office:value="0" table:formula="msoxl:=SUM(K7:K8)" table:style-name="ce8">
            <text:p>0,00</text:p>
          </table:table-cell>
          <table:table-cell office:value-type="float" office:value="0" table:formula="msoxl:=SUM(L7:L8)" table:style-name="ce8">
            <text:p>0,00</text:p>
          </table:table-cell>
          <table:table-cell office:value-type="float" office:value="0" table:formula="msoxl:=SUM(M7:M8)" table:style-name="ce8">
            <text:p>0,00</text:p>
          </table:table-cell>
          <table:table-cell office:value-type="float" office:value="0" table:formula="msoxl:=SUM(N7:N8)" table:style-name="ce8">
            <text:p>0,00</text:p>
          </table:table-cell>
          <table:table-cell office:value-type="float" office:value="0" table:formula="msoxl:=SUM(O7:O8)" table:style-name="ce8">
            <text:p>0,00</text:p>
          </table:table-cell>
          <table:table-cell table:number-columns-repeated="16369"/>
        </table:table-row>
        <table:table-row table:number-rows-repeated="1048567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TEGORIA A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20" table:formula="msoxl:=SUM(B10:B11)" table:style-name="ce6">
            <text:p>20</text:p>
          </table:table-cell>
          <table:table-cell office:value-type="float" office:value="44" table:formula="msoxl:=SUM(C10:C11)" table:style-name="ce6">
            <text:p>44</text:p>
          </table:table-cell>
          <table:table-cell office:value-type="float" office:value="2" table:formula="msoxl:=SUM(D10:D11)" table:style-name="ce6">
            <text:p>2</text:p>
          </table:table-cell>
          <table:table-cell office:value-type="float" office:value="5" table:formula="msoxl:=SUM(E10:E11)" table:style-name="ce6">
            <text:p>5</text:p>
          </table:table-cell>
          <table:table-cell office:value-type="float" office:value="3" table:formula="msoxl:=SUM(F10:F11)" table:style-name="ce6">
            <text:p>3</text:p>
          </table:table-cell>
          <table:table-cell office:value-type="float" office:value="6" table:formula="msoxl:=SUM(G10:G11)" table:style-name="ce6">
            <text:p>6</text:p>
          </table:table-cell>
          <table:table-cell office:value-type="float" office:value="1" table:formula="msoxl:=SUM(H10:H11)" table:style-name="ce6">
            <text:p>1</text:p>
          </table:table-cell>
          <table:table-cell office:value-type="float" office:value="0" table:formula="msoxl:=SUM(I10:I11)" table:style-name="ce6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3" table:formula="msoxl:=SUM(B7:B28)" table:style-name="ce6">
            <text:p>33</text:p>
          </table:table-cell>
          <table:table-cell office:value-type="float" office:value="31" table:formula="msoxl:=SUM(C7:C28)" table:style-name="ce6">
            <text:p>31</text:p>
          </table:table-cell>
          <table:table-cell office:value-type="float" office:value="0" table:formula="msoxl:=SUM(D7:D28)" table:style-name="ce6">
            <text:p>0</text:p>
          </table:table-cell>
          <table:table-cell office:value-type="float" office:value="0" table:formula="msoxl:=SUM(E7:E28)" table:style-name="ce6">
            <text:p>0</text:p>
          </table:table-cell>
          <table:table-cell office:value-type="float" office:value="0" table:formula="msoxl:=SUM(F7:F28)" table:style-name="ce6">
            <text:p>0</text:p>
          </table:table-cell>
          <table:table-cell office:value-type="float" office:value="0" table:formula="msoxl:=SUM(G7:G28)" table:style-name="ce6">
            <text:p>0</text:p>
          </table:table-cell>
          <table:table-cell office:value-type="float" office:value="3" table:formula="msoxl:=SUM(H7:H28)" table:style-name="ce6">
            <text:p>3</text:p>
          </table:table-cell>
          <table:table-cell office:value-type="float" office:value="13" table:formula="msoxl:=SUM(I7:I28)" table:style-name="ce6">
            <text:p>13</text:p>
          </table:table-cell>
          <table:table-cell office:value-type="float" office:value="0" table:formula="msoxl:=SUM(J7:J28)" table:style-name="ce6">
            <text:p>0</text:p>
          </table:table-cell>
          <table:table-cell office:value-type="float" office:value="0" table:formula="msoxl:=SUM(K7:K28)" table:style-name="ce6">
            <text:p>0</text:p>
          </table:table-cell>
          <table:table-cell office:value-type="float" office:value="822" table:formula="msoxl:=SUM(L7:L28)" table:style-name="ce6">
            <text:p>822</text:p>
          </table:table-cell>
          <table:table-cell office:value-type="float" office:value="589" table:formula="msoxl:=SUM(M7:M28)" table:style-name="ce6">
            <text:p>589</text:p>
          </table:table-cell>
          <table:table-cell office:value-type="float" office:value="0" table:formula="msoxl:=SUM(N7:N28)" table:style-name="ce6">
            <text:p>0</text:p>
          </table:table-cell>
          <table:table-cell office:value-type="float" office:value="0" table:formula="msoxl:=SUM(O7:O28)" table:style-name="ce6">
            <text:p>0</text:p>
          </table:table-cell>
          <table:table-cell office:value-type="float" office:value="0" table:formula="msoxl:=SUM(P7:P28)" table:style-name="ce6">
            <text:p>0</text:p>
          </table:table-cell>
          <table:table-cell office:value-type="float" office:value="0" table:formula="msoxl:=SUM(Q7:Q28)" table:style-name="ce6">
            <text:p>0</text:p>
          </table:table-cell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SIGLIERE</text:p>
          </table:table-cell>
          <table:table-cell office:value-type="string" table:style-name="ce1">
            <text:p>REFERENDARI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6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A - F3</text:p>
          </table:table-cell>
          <table:table-cell office:value-type="string" table:style-name="ce1">
            <text:p>CAT. A - F4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10:C11)" table:style-name="ce6">
            <text:p>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T. A - F1</text:p>
          </table:table-cell>
          <table:table-cell office:value-type="string" table:style-name="ce1">
            <text:p>CAT. A - F2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14:C15)" table:style-name="ce6">
            <text:p>2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Q7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:Q8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Q9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Q10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1:Q11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B12:Q12)" table:style-name="ce6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3:Q13)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:Q14)" table:style-name="ce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5:Q15)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6:Q16)" table:style-name="ce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B17:Q17)" table:style-name="ce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18:Q18)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:Q19)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:Q20)" table:style-name="ce6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:Q21)" table:style-name="ce6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Q22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:Q23)" table:style-name="ce6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4:Q24)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:Q25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:Q26)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" table:formula="msoxl:=SUM(B7:B26)" table:style-name="ce6">
            <text:p>20</text:p>
          </table:table-cell>
          <table:table-cell office:value-type="float" office:value="21" table:formula="msoxl:=SUM(C7:C26)" table:style-name="ce6">
            <text:p>21</text:p>
          </table:table-cell>
          <table:table-cell office:value-type="float" office:value="7" table:formula="msoxl:=SUM(D7:D26)" table:style-name="ce6">
            <text:p>7</text:p>
          </table:table-cell>
          <table:table-cell office:value-type="float" office:value="1" table:formula="msoxl:=SUM(E7:E26)" table:style-name="ce6">
            <text:p>1</text:p>
          </table:table-cell>
          <table:table-cell office:value-type="float" office:value="0" table:formula="msoxl:=SUM(F7:F26)" table:style-name="ce6">
            <text:p>0</text:p>
          </table:table-cell>
          <table:table-cell office:value-type="float" office:value="0" table:formula="msoxl:=SUM(G7:G26)" table:style-name="ce6">
            <text:p>0</text:p>
          </table:table-cell>
          <table:table-cell office:value-type="float" office:value="0" table:formula="msoxl:=SUM(H7:H26)" table:style-name="ce6">
            <text:p>0</text:p>
          </table:table-cell>
          <table:table-cell office:value-type="float" office:value="0" table:formula="msoxl:=SUM(I7:I26)" table:style-name="ce6">
            <text:p>0</text:p>
          </table:table-cell>
          <table:table-cell office:value-type="float" office:value="7" table:formula="msoxl:=SUM(J7:J26)" table:style-name="ce6">
            <text:p>7</text:p>
          </table:table-cell>
          <table:table-cell office:value-type="float" office:value="23" table:formula="msoxl:=SUM(K7:K26)" table:style-name="ce6">
            <text:p>23</text:p>
          </table:table-cell>
          <table:table-cell office:value-type="float" office:value="0" table:formula="msoxl:=SUM(L7:L26)" table:style-name="ce6">
            <text:p>0</text:p>
          </table:table-cell>
          <table:table-cell office:value-type="float" office:value="0" table:formula="msoxl:=SUM(M7:M26)" table:style-name="ce6">
            <text:p>0</text:p>
          </table:table-cell>
          <table:table-cell office:value-type="float" office:value="0" table:formula="msoxl:=SUM(N7:N26)" table:style-name="ce6">
            <text:p>0</text:p>
          </table:table-cell>
          <table:table-cell office:value-type="float" office:value="0" table:formula="msoxl:=SUM(O7:O26)" table:style-name="ce6">
            <text:p>0</text:p>
          </table:table-cell>
          <table:table-cell office:value-type="float" office:value="7" table:formula="msoxl:=SUM(P7:P26)" table:style-name="ce6">
            <text:p>7</text:p>
          </table:table-cell>
          <table:table-cell office:value-type="float" office:value="4" table:formula="msoxl:=SUM(Q7:Q26)" table:style-name="ce6">
            <text:p>4</text:p>
          </table:table-cell>
          <table:table-cell office:value-type="float" office:value="90" table:formula="msoxl:=SUM(R7:R26)" table:style-name="ce6">
            <text:p>90</text:p>
          </table:table-cell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7:S7)" table:style-name="ce6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7)" table:style-name="ce6">
            <text:p>0</text:p>
          </table:table-cell>
          <table:table-cell office:value-type="float" office:value="0" table:formula="msoxl:=SUM(C7:C7)" table:style-name="ce6">
            <text:p>0</text:p>
          </table:table-cell>
          <table:table-cell office:value-type="float" office:value="2" table:formula="msoxl:=SUM(D7:D7)" table:style-name="ce6">
            <text:p>2</text:p>
          </table:table-cell>
          <table:table-cell office:value-type="float" office:value="13" table:formula="msoxl:=SUM(E7:E7)" table:style-name="ce6">
            <text:p>13</text:p>
          </table:table-cell>
          <table:table-cell office:value-type="float" office:value="0" table:formula="msoxl:=SUM(F7:F7)" table:style-name="ce6">
            <text:p>0</text:p>
          </table:table-cell>
          <table:table-cell office:value-type="float" office:value="0" table:formula="msoxl:=SUM(G7:G7)" table:style-name="ce6">
            <text:p>0</text:p>
          </table:table-cell>
          <table:table-cell office:value-type="float" office:value="0" table:formula="msoxl:=SUM(H7:H7)" table:style-name="ce6">
            <text:p>0</text:p>
          </table:table-cell>
          <table:table-cell office:value-type="float" office:value="0" table:formula="msoxl:=SUM(I7:I7)" table:style-name="ce6">
            <text:p>0</text:p>
          </table:table-cell>
          <table:table-cell office:value-type="float" office:value="0" table:formula="msoxl:=SUM(J7:J7)" table:style-name="ce6">
            <text:p>0</text:p>
          </table:table-cell>
          <table:table-cell office:value-type="float" office:value="0" table:formula="msoxl:=SUM(K7:K7)" table:style-name="ce6">
            <text:p>0</text:p>
          </table:table-cell>
          <table:table-cell office:value-type="float" office:value="0" table:formula="msoxl:=SUM(L7:L7)" table:style-name="ce6">
            <text:p>0</text:p>
          </table:table-cell>
          <table:table-cell office:value-type="float" office:value="0" table:formula="msoxl:=SUM(M7:M7)" table:style-name="ce6">
            <text:p>0</text:p>
          </table:table-cell>
          <table:table-cell office:value-type="float" office:value="0" table:formula="msoxl:=SUM(N7:N7)" table:style-name="ce6">
            <text:p>0</text:p>
          </table:table-cell>
          <table:table-cell office:value-type="float" office:value="0" table:formula="msoxl:=SUM(O7:O7)" table:style-name="ce6">
            <text:p>0</text:p>
          </table:table-cell>
          <table:table-cell office:value-type="float" office:value="0" table:formula="msoxl:=SUM(P7:P7)" table:style-name="ce6">
            <text:p>0</text:p>
          </table:table-cell>
          <table:table-cell office:value-type="float" office:value="0" table:formula="msoxl:=SUM(Q7:Q7)" table:style-name="ce6">
            <text:p>0</text:p>
          </table:table-cell>
          <table:table-cell office:value-type="float" office:value="0" table:formula="msoxl:=SUM(R7:R7)" table:style-name="ce6">
            <text:p>0</text:p>
          </table:table-cell>
          <table:table-cell office:value-type="float" office:value="0" table:formula="msoxl:=SUM(S7:S7)" table:style-name="ce6">
            <text:p>0</text:p>
          </table:table-cell>
          <table:table-cell office:value-type="float" office:value="15" table:formula="msoxl:=SUM(T7:T7)" table:style-name="ce6">
            <text:p>15</text:p>
          </table:table-cell>
          <table:table-cell table:number-columns-repeated="16364"/>
        </table:table-row>
        <table:table-row table:number-rows-repeated="1048568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7:U7)" table:style-name="ce6">
            <text:p>9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8:U8)" table:style-name="ce6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9:U9)" table:style-name="ce6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formula="msoxl:=SUM(B10:U10)" table:style-name="ce6">
            <text:p>14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B11:U11)" table:style-name="ce6">
            <text:p>1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12:U12)" table:style-name="ce6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formula="msoxl:=SUM(B13:U13)" table:style-name="ce6">
            <text:p>13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14:U14)" table:style-name="ce6">
            <text:p>7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" table:formula="msoxl:=SUM(B15:U15)" table:style-name="ce6">
            <text:p>28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16:U16)" table:style-name="ce6">
            <text:p>16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msoxl:=SUM(B17:U17)" table:style-name="ce6">
            <text:p>5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formula="msoxl:=SUM(B18:U18)" table:style-name="ce6">
            <text:p>11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msoxl:=SUM(B19:U19)" table:style-name="ce6">
            <text:p>2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formula="msoxl:=SUM(B20:U20)" table:style-name="ce6">
            <text:p>26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formula="msoxl:=SUM(B21:U21)" table:style-name="ce6">
            <text:p>7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formula="msoxl:=SUM(B22:U22)" table:style-name="ce6">
            <text:p>23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23:U23)" table:style-name="ce6">
            <text:p>16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formula="msoxl:=SUM(B24:U24)" table:style-name="ce6">
            <text:p>9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formula="msoxl:=SUM(B25:U25)" table:style-name="ce6">
            <text:p>14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formula="msoxl:=SUM(B26:U26)" table:style-name="ce6">
            <text:p>8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msoxl:=SUM(B27:U27)" table:style-name="ce6">
            <text:p>3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U28)" table:style-name="ce6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9:U29)" table:style-name="ce6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04" table:formula="msoxl:=SUM(B7:B29)" table:style-name="ce6">
            <text:p>104</text:p>
          </table:table-cell>
          <table:table-cell office:value-type="float" office:value="117" table:formula="msoxl:=SUM(C7:C29)" table:style-name="ce6">
            <text:p>117</text:p>
          </table:table-cell>
          <table:table-cell office:value-type="float" office:value="88" table:formula="msoxl:=SUM(D7:D29)" table:style-name="ce6">
            <text:p>88</text:p>
          </table:table-cell>
          <table:table-cell office:value-type="float" office:value="80" table:formula="msoxl:=SUM(E7:E29)" table:style-name="ce6">
            <text:p>80</text:p>
          </table:table-cell>
          <table:table-cell office:value-type="float" office:value="77" table:formula="msoxl:=SUM(F7:F29)" table:style-name="ce6">
            <text:p>77</text:p>
          </table:table-cell>
          <table:table-cell office:value-type="float" office:value="74" table:formula="msoxl:=SUM(G7:G29)" table:style-name="ce6">
            <text:p>74</text:p>
          </table:table-cell>
          <table:table-cell office:value-type="float" office:value="71" table:formula="msoxl:=SUM(H7:H29)" table:style-name="ce6">
            <text:p>71</text:p>
          </table:table-cell>
          <table:table-cell office:value-type="float" office:value="67" table:formula="msoxl:=SUM(I7:I29)" table:style-name="ce6">
            <text:p>67</text:p>
          </table:table-cell>
          <table:table-cell office:value-type="float" office:value="166" table:formula="msoxl:=SUM(J7:J29)" table:style-name="ce6">
            <text:p>166</text:p>
          </table:table-cell>
          <table:table-cell office:value-type="float" office:value="185" table:formula="msoxl:=SUM(K7:K29)" table:style-name="ce6">
            <text:p>185</text:p>
          </table:table-cell>
          <table:table-cell office:value-type="float" office:value="272" table:formula="msoxl:=SUM(L7:L29)" table:style-name="ce6">
            <text:p>272</text:p>
          </table:table-cell>
          <table:table-cell office:value-type="float" office:value="298" table:formula="msoxl:=SUM(M7:M29)" table:style-name="ce6">
            <text:p>298</text:p>
          </table:table-cell>
          <table:table-cell office:value-type="float" office:value="241" table:formula="msoxl:=SUM(N7:N29)" table:style-name="ce6">
            <text:p>241</text:p>
          </table:table-cell>
          <table:table-cell office:value-type="float" office:value="247" table:formula="msoxl:=SUM(O7:O29)" table:style-name="ce6">
            <text:p>247</text:p>
          </table:table-cell>
          <table:table-cell office:value-type="float" office:value="66" table:formula="msoxl:=SUM(P7:P29)" table:style-name="ce6">
            <text:p>66</text:p>
          </table:table-cell>
          <table:table-cell office:value-type="float" office:value="93" table:formula="msoxl:=SUM(Q7:Q29)" table:style-name="ce6">
            <text:p>93</text:p>
          </table:table-cell>
          <table:table-cell office:value-type="float" office:value="17" table:formula="msoxl:=SUM(R7:R29)" table:style-name="ce6">
            <text:p>17</text:p>
          </table:table-cell>
          <table:table-cell office:value-type="float" office:value="9" table:formula="msoxl:=SUM(S7:S29)" table:style-name="ce6">
            <text:p>9</text:p>
          </table:table-cell>
          <table:table-cell office:value-type="float" office:value="0" table:formula="msoxl:=SUM(T7:T29)" table:style-name="ce6">
            <text:p>0</text:p>
          </table:table-cell>
          <table:table-cell office:value-type="float" office:value="0" table:formula="msoxl:=SUM(U7:U29)" table:style-name="ce6">
            <text:p>0</text:p>
          </table:table-cell>
          <table:table-cell office:value-type="float" office:value="2272" table:formula="msoxl:=SUM(V7:V29)" table:style-name="ce6">
            <text:p>2.272</text:p>
          </table:table-cell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CONSIGLIE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7:Y7)" table:style-name="ce6">
            <text:p>9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8:Y8)" table:style-name="ce6">
            <text:p>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9:Y9)" table:style-name="ce6">
            <text:p>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EFEREND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formula="msoxl:=SUM(B10:Y10)" table:style-name="ce6">
            <text:p>14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B11:Y11)" table:style-name="ce6">
            <text:p>1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12:Y12)" table:style-name="ce6">
            <text:p>2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formula="msoxl:=SUM(B13:Y13)" table:style-name="ce6">
            <text:p>13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14:Y14)" table:style-name="ce6">
            <text:p>7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" table:formula="msoxl:=SUM(B15:Y15)" table:style-name="ce6">
            <text:p>28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16:Y16)" table:style-name="ce6">
            <text:p>16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msoxl:=SUM(B17:Y17)" table:style-name="ce6">
            <text:p>5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formula="msoxl:=SUM(B18:Y18)" table:style-name="ce6">
            <text:p>11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msoxl:=SUM(B19:Y19)" table:style-name="ce6">
            <text:p>2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A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formula="msoxl:=SUM(B20:Y20)" table:style-name="ce6">
            <text:p>26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formula="msoxl:=SUM(B21:Y21)" table:style-name="ce6">
            <text:p>7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formula="msoxl:=SUM(B22:Y22)" table:style-name="ce6">
            <text:p>23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msoxl:=SUM(B23:Y23)" table:style-name="ce6">
            <text:p>16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formula="msoxl:=SUM(B24:Y24)" table:style-name="ce6">
            <text:p>9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formula="msoxl:=SUM(B25:Y25)" table:style-name="ce6">
            <text:p>14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formula="msoxl:=SUM(B26:Y26)" table:style-name="ce6">
            <text:p>8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msoxl:=SUM(B27:Y27)" table:style-name="ce6">
            <text:p>3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8:Y28)" table:style-name="ce6">
            <text:p>2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T. B - F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9:Y29)" table:style-name="ce6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29)" table:style-name="ce6">
            <text:p>0</text:p>
          </table:table-cell>
          <table:table-cell office:value-type="float" office:value="0" table:formula="msoxl:=SUM(C7:C29)" table:style-name="ce6">
            <text:p>0</text:p>
          </table:table-cell>
          <table:table-cell office:value-type="float" office:value="0" table:formula="msoxl:=SUM(D7:D29)" table:style-name="ce6">
            <text:p>0</text:p>
          </table:table-cell>
          <table:table-cell office:value-type="float" office:value="0" table:formula="msoxl:=SUM(E7:E29)" table:style-name="ce6">
            <text:p>0</text:p>
          </table:table-cell>
          <table:table-cell office:value-type="float" office:value="10" table:formula="msoxl:=SUM(F7:F29)" table:style-name="ce6">
            <text:p>10</text:p>
          </table:table-cell>
          <table:table-cell office:value-type="float" office:value="7" table:formula="msoxl:=SUM(G7:G29)" table:style-name="ce6">
            <text:p>7</text:p>
          </table:table-cell>
          <table:table-cell office:value-type="float" office:value="38" table:formula="msoxl:=SUM(H7:H29)" table:style-name="ce6">
            <text:p>38</text:p>
          </table:table-cell>
          <table:table-cell office:value-type="float" office:value="38" table:formula="msoxl:=SUM(I7:I29)" table:style-name="ce6">
            <text:p>38</text:p>
          </table:table-cell>
          <table:table-cell office:value-type="float" office:value="41" table:formula="msoxl:=SUM(J7:J29)" table:style-name="ce6">
            <text:p>41</text:p>
          </table:table-cell>
          <table:table-cell office:value-type="float" office:value="64" table:formula="msoxl:=SUM(K7:K29)" table:style-name="ce6">
            <text:p>64</text:p>
          </table:table-cell>
          <table:table-cell office:value-type="float" office:value="85" table:formula="msoxl:=SUM(L7:L29)" table:style-name="ce6">
            <text:p>85</text:p>
          </table:table-cell>
          <table:table-cell office:value-type="float" office:value="88" table:formula="msoxl:=SUM(M7:M29)" table:style-name="ce6">
            <text:p>88</text:p>
          </table:table-cell>
          <table:table-cell office:value-type="float" office:value="128" table:formula="msoxl:=SUM(N7:N29)" table:style-name="ce6">
            <text:p>128</text:p>
          </table:table-cell>
          <table:table-cell office:value-type="float" office:value="171" table:formula="msoxl:=SUM(O7:O29)" table:style-name="ce6">
            <text:p>171</text:p>
          </table:table-cell>
          <table:table-cell office:value-type="float" office:value="281" table:formula="msoxl:=SUM(P7:P29)" table:style-name="ce6">
            <text:p>281</text:p>
          </table:table-cell>
          <table:table-cell office:value-type="float" office:value="299" table:formula="msoxl:=SUM(Q7:Q29)" table:style-name="ce6">
            <text:p>299</text:p>
          </table:table-cell>
          <table:table-cell office:value-type="float" office:value="329" table:formula="msoxl:=SUM(R7:R29)" table:style-name="ce6">
            <text:p>329</text:p>
          </table:table-cell>
          <table:table-cell office:value-type="float" office:value="345" table:formula="msoxl:=SUM(S7:S29)" table:style-name="ce6">
            <text:p>345</text:p>
          </table:table-cell>
          <table:table-cell office:value-type="float" office:value="185" table:formula="msoxl:=SUM(T7:T29)" table:style-name="ce6">
            <text:p>185</text:p>
          </table:table-cell>
          <table:table-cell office:value-type="float" office:value="157" table:formula="msoxl:=SUM(U7:U29)" table:style-name="ce6">
            <text:p>157</text:p>
          </table:table-cell>
          <table:table-cell office:value-type="float" office:value="5" table:formula="msoxl:=SUM(V7:V29)" table:style-name="ce6">
            <text:p>5</text:p>
          </table:table-cell>
          <table:table-cell office:value-type="float" office:value="1" table:formula="msoxl:=SUM(W7:W29)" table:style-name="ce6">
            <text:p>1</text:p>
          </table:table-cell>
          <table:table-cell office:value-type="float" office:value="0" table:formula="msoxl:=SUM(X7:X29)" table:style-name="ce6">
            <text:p>0</text:p>
          </table:table-cell>
          <table:table-cell office:value-type="float" office:value="0" table:formula="msoxl:=SUM(Y7:Y29)" table:style-name="ce6">
            <text:p>0</text:p>
          </table:table-cell>
          <table:table-cell office:value-type="float" office:value="2272" table:formula="msoxl:=SUM(Z7:Z29)" table:style-name="ce6">
            <text:p>2.272</text:p>
          </table:table-cell>
          <table:table-cell table:number-columns-repeated="16358"/>
        </table:table-row>
        <table:table-row table:number-rows-repeated="1048546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2" table:formula="msoxl:=SUM(B7:M7)" table:style-name="ce6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:M8)" table:style-name="ce6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9:M9)" table:style-name="ce6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141" table:formula="msoxl:=SUM(B10:M10)" table:style-name="ce6">
            <text:p>1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1:M11)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2:M12)" table:style-name="ce6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6" table:formula="msoxl:=SUM(B13:M13)" table:style-name="ce6">
            <text:p>1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5" table:formula="msoxl:=SUM(B14:M14)" table:style-name="ce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83" table:formula="msoxl:=SUM(B15:M15)" table:style-name="ce6">
            <text:p>2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9" table:formula="msoxl:=SUM(B16:M16)" table:style-name="ce6">
            <text:p>1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" table:formula="msoxl:=SUM(B17:M17)" table:style-name="ce6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0" table:formula="msoxl:=SUM(B18:M18)" table:style-name="ce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9:M19)" table:style-name="ce6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62" table:formula="msoxl:=SUM(B20:M20)" table:style-name="ce6">
            <text:p>2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formula="msoxl:=SUM(B21:M21)" table:style-name="ce6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5" table:formula="msoxl:=SUM(B22:M22)" table:style-name="ce6">
            <text:p>2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9" table:formula="msoxl:=SUM(B23:M23)" table:style-name="ce6">
            <text:p>1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B24:M24)" table:style-name="ce6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7" table:formula="msoxl:=SUM(B25:M25)" table:style-name="ce6">
            <text:p>1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6" table:formula="msoxl:=SUM(B26:M26)" table:style-name="ce6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7:M27)" table:style-name="ce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8:M28)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:M29)" table:style-name="ce6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0" table:formula="msoxl:=SUM(B7:B29)" table:style-name="ce6">
            <text:p>170</text:p>
          </table:table-cell>
          <table:table-cell office:value-type="float" office:value="85" table:formula="msoxl:=SUM(C7:C29)" table:style-name="ce6">
            <text:p>85</text:p>
          </table:table-cell>
          <table:table-cell office:value-type="float" office:value="484" table:formula="msoxl:=SUM(D7:D29)" table:style-name="ce6">
            <text:p>484</text:p>
          </table:table-cell>
          <table:table-cell office:value-type="float" office:value="529" table:formula="msoxl:=SUM(E7:E29)" table:style-name="ce6">
            <text:p>529</text:p>
          </table:table-cell>
          <table:table-cell office:value-type="float" office:value="33" table:formula="msoxl:=SUM(F7:F29)" table:style-name="ce6">
            <text:p>33</text:p>
          </table:table-cell>
          <table:table-cell office:value-type="float" office:value="26" table:formula="msoxl:=SUM(G7:G29)" table:style-name="ce6">
            <text:p>26</text:p>
          </table:table-cell>
          <table:table-cell office:value-type="float" office:value="222" table:formula="msoxl:=SUM(H7:H29)" table:style-name="ce6">
            <text:p>222</text:p>
          </table:table-cell>
          <table:table-cell office:value-type="float" office:value="288" table:formula="msoxl:=SUM(I7:I29)" table:style-name="ce6">
            <text:p>288</text:p>
          </table:table-cell>
          <table:table-cell office:value-type="float" office:value="141" table:formula="msoxl:=SUM(J7:J29)" table:style-name="ce6">
            <text:p>141</text:p>
          </table:table-cell>
          <table:table-cell office:value-type="float" office:value="167" table:formula="msoxl:=SUM(K7:K29)" table:style-name="ce6">
            <text:p>167</text:p>
          </table:table-cell>
          <table:table-cell office:value-type="float" office:value="52" table:formula="msoxl:=SUM(L7:L29)" table:style-name="ce6">
            <text:p>52</text:p>
          </table:table-cell>
          <table:table-cell office:value-type="float" office:value="75" table:formula="msoxl:=SUM(M7:M29)" table:style-name="ce6">
            <text:p>75</text:p>
          </table:table-cell>
          <table:table-cell office:value-type="float" office:value="2272" table:formula="msoxl:=SUM(N7:N29)" table:style-name="ce6">
            <text:p>2.272</text:p>
          </table:table-cell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Sardegn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Valle d'aosta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B7:S7)" table:style-name="ce6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8:S8)" table:style-name="ce6">
            <text:p>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9:S9)" table:style-name="ce6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msoxl:=SUM(B10:S10)" table:style-name="ce6">
            <text:p>1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B11:S11)" table:style-name="ce6">
            <text:p>8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2:S12)" table:style-name="ce6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3:S13)" table:style-name="ce6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formula="msoxl:=SUM(B14:S14)" table:style-name="ce6">
            <text:p>1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5:S15)" table:style-name="ce6">
            <text:p>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" table:formula="msoxl:=SUM(B16:S16)" table:style-name="ce6">
            <text:p>29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0" table:formula="msoxl:=SUM(B17:S17)" table:style-name="ce6">
            <text:p>2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msoxl:=SUM(B18:S18)" table:style-name="ce6">
            <text:p>2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formula="msoxl:=SUM(B19:S19)" table:style-name="ce6">
            <text:p>19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formula="msoxl:=SUM(B20:S20)" table:style-name="ce6">
            <text:p>1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" table:formula="msoxl:=SUM(B21:S21)" table:style-name="ce6">
            <text:p>3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22:S22)" table:style-name="ce6">
            <text:p>7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3" table:formula="msoxl:=SUM(B23:S23)" table:style-name="ce6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formula="msoxl:=SUM(B24:S24)" table:style-name="ce6">
            <text:p>2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formula="msoxl:=SUM(B25:S25)" table:style-name="ce6">
            <text:p>1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8" table:formula="msoxl:=SUM(B26:S26)" table:style-name="ce6">
            <text:p>3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" table:formula="msoxl:=SUM(B27:S27)" table:style-name="ce6">
            <text:p>4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8:S28)" table:style-name="ce6">
            <text:p>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9:S29)" table:style-name="ce6">
            <text:p>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S30)" table:style-name="ce6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msoxl:=SUM(B7:B30)" table:style-name="ce6">
            <text:p>16</text:p>
          </table:table-cell>
          <table:table-cell office:value-type="float" office:value="14" table:formula="msoxl:=SUM(C7:C30)" table:style-name="ce6">
            <text:p>14</text:p>
          </table:table-cell>
          <table:table-cell office:value-type="float" office:value="30" table:formula="msoxl:=SUM(D7:D30)" table:style-name="ce6">
            <text:p>30</text:p>
          </table:table-cell>
          <table:table-cell office:value-type="float" office:value="26" table:formula="msoxl:=SUM(E7:E30)" table:style-name="ce6">
            <text:p>26</text:p>
          </table:table-cell>
          <table:table-cell office:value-type="float" office:value="4" table:formula="msoxl:=SUM(F7:F30)" table:style-name="ce6">
            <text:p>4</text:p>
          </table:table-cell>
          <table:table-cell office:value-type="float" office:value="9" table:formula="msoxl:=SUM(G7:G30)" table:style-name="ce6">
            <text:p>9</text:p>
          </table:table-cell>
          <table:table-cell office:value-type="float" office:value="2" table:formula="msoxl:=SUM(H7:H30)" table:style-name="ce6">
            <text:p>2</text:p>
          </table:table-cell>
          <table:table-cell office:value-type="float" office:value="7" table:formula="msoxl:=SUM(I7:I30)" table:style-name="ce6">
            <text:p>7</text:p>
          </table:table-cell>
          <table:table-cell office:value-type="float" office:value="1812" table:formula="msoxl:=SUM(J7:J30)" table:style-name="ce6">
            <text:p>1.812</text:p>
          </table:table-cell>
          <table:table-cell office:value-type="float" office:value="1632" table:formula="msoxl:=SUM(K7:K30)" table:style-name="ce6">
            <text:p>1.632</text:p>
          </table:table-cell>
          <table:table-cell office:value-type="float" office:value="2" table:formula="msoxl:=SUM(L7:L30)" table:style-name="ce6">
            <text:p>2</text:p>
          </table:table-cell>
          <table:table-cell office:value-type="float" office:value="3" table:formula="msoxl:=SUM(M7:M30)" table:style-name="ce6">
            <text:p>3</text:p>
          </table:table-cell>
          <table:table-cell office:value-type="float" office:value="6" table:formula="msoxl:=SUM(N7:N30)" table:style-name="ce6">
            <text:p>6</text:p>
          </table:table-cell>
          <table:table-cell office:value-type="float" office:value="7" table:formula="msoxl:=SUM(O7:O30)" table:style-name="ce6">
            <text:p>7</text:p>
          </table:table-cell>
          <table:table-cell office:value-type="float" office:value="14" table:formula="msoxl:=SUM(P7:P30)" table:style-name="ce6">
            <text:p>14</text:p>
          </table:table-cell>
          <table:table-cell office:value-type="float" office:value="14" table:formula="msoxl:=SUM(Q7:Q30)" table:style-name="ce6">
            <text:p>14</text:p>
          </table:table-cell>
          <table:table-cell office:value-type="float" office:value="2" table:formula="msoxl:=SUM(R7:R30)" table:style-name="ce6">
            <text:p>2</text:p>
          </table:table-cell>
          <table:table-cell office:value-type="float" office:value="3" table:formula="msoxl:=SUM(S7:S30)" table:style-name="ce6">
            <text:p>3</text:p>
          </table:table-cell>
          <table:table-cell office:value-type="float" office:value="3603" table:formula="msoxl:=SUM(T7:T30)" table:style-name="ce6">
            <text:p>3.603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233" table:style-name="ce4">
            <text:p>1.233</text:p>
          </table:table-cell>
          <table:table-cell office:value-type="float" office:value="1109" table:style-name="ce4">
            <text:p>1.109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8" table:style-name="ce4">
            <text:p>98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2904" table:formula="msoxl:=SUM(B7:S7)" table:style-name="ce6">
            <text:p>2.90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710" table:style-name="ce4">
            <text:p>710</text:p>
          </table:table-cell>
          <table:table-cell office:value-type="float" office:value="216" table:style-name="ce4">
            <text:p>216</text:p>
          </table:table-cell>
          <table:table-cell office:value-type="float" office:value="42" table:style-name="ce4">
            <text:p>4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121" table:formula="msoxl:=SUM(B8:S8)" table:style-name="ce6">
            <text:p>1.1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62" table:style-name="ce4">
            <text:p>162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formula="msoxl:=SUM(B9:S9)" table:style-name="ce6">
            <text:p>2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598" table:style-name="ce4">
            <text:p>1.598</text:p>
          </table:table-cell>
          <table:table-cell office:value-type="float" office:value="2332" table:style-name="ce4">
            <text:p>2.332</text:p>
          </table:table-cell>
          <table:table-cell office:value-type="float" office:value="184" table:style-name="ce4">
            <text:p>184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9" table:style-name="ce4">
            <text:p>9</text:p>
          </table:table-cell>
          <table:table-cell office:value-type="float" office:value="67" table:style-name="ce4">
            <text:p>67</text:p>
          </table:table-cell>
          <table:table-cell office:value-type="float" office:value="112" table:style-name="ce4">
            <text:p>11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203" table:style-name="ce4">
            <text:p>203</text:p>
          </table:table-cell>
          <table:table-cell office:value-type="float" office:value="5498" table:formula="msoxl:=SUM(B10:S10)" table:style-name="ce6">
            <text:p>5.4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063" table:style-name="ce4">
            <text:p>1.063</text:p>
          </table:table-cell>
          <table:table-cell office:value-type="float" office:value="755" table:style-name="ce4">
            <text:p>755</text:p>
          </table:table-cell>
          <table:table-cell office:value-type="float" office:value="185" table:style-name="ce4">
            <text:p>185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2" table:style-name="ce4">
            <text:p>62</text:p>
          </table:table-cell>
          <table:table-cell office:value-type="float" office:value="2706" table:formula="msoxl:=SUM(B11:S11)" table:style-name="ce6">
            <text:p>2.70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280" table:style-name="ce4">
            <text:p>280</text:p>
          </table:table-cell>
          <table:table-cell office:value-type="float" office:value="276" table:style-name="ce4">
            <text:p>276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13" table:formula="msoxl:=SUM(B12:S12)" table:style-name="ce6">
            <text:p>8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VISIONE R.E.</text:p>
          </table:table-cell>
          <table:table-cell office:value-type="float" office:value="92" table:style-name="ce4">
            <text:p>92</text:p>
          </table:table-cell>
          <table:table-cell office:value-type="float" office:value="242" table:style-name="ce4">
            <text:p>242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502" table:formula="msoxl:=SUM(B13:S13)" table:style-name="ce6">
            <text:p>5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598" table:style-name="ce4">
            <text:p>1.598</text:p>
          </table:table-cell>
          <table:table-cell office:value-type="float" office:value="2427" table:style-name="ce4">
            <text:p>2.427</text:p>
          </table:table-cell>
          <table:table-cell office:value-type="float" office:value="1115" table:style-name="ce4">
            <text:p>1.115</text:p>
          </table:table-cell>
          <table:table-cell office:value-type="float" office:value="1456" table:style-name="ce4">
            <text:p>1.456</text:p>
          </table:table-cell>
          <table:table-cell office:value-type="float" office:value="74" table:style-name="ce4">
            <text:p>74</text:p>
          </table:table-cell>
          <table:table-cell office:value-type="float" office:value="188" table:style-name="ce4">
            <text:p>188</text:p>
          </table:table-cell>
          <table:table-cell office:value-type="float" office:value="90" table:style-name="ce4">
            <text:p>90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56" table:style-name="ce4">
            <text:p>256</text:p>
          </table:table-cell>
          <table:table-cell office:value-type="float" office:value="8313" table:formula="msoxl:=SUM(B14:S14)" table:style-name="ce6">
            <text:p>8.3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1286" table:style-name="ce4">
            <text:p>1.286</text:p>
          </table:table-cell>
          <table:table-cell office:value-type="float" office:value="944" table:style-name="ce4">
            <text:p>944</text:p>
          </table:table-cell>
          <table:table-cell office:value-type="float" office:value="135" table:style-name="ce4">
            <text:p>135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8" table:style-name="ce4">
            <text:p>38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27" table:style-name="ce4">
            <text:p>527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60" table:style-name="ce4">
            <text:p>160</text:p>
          </table:table-cell>
          <table:table-cell office:value-type="float" office:value="165" table:style-name="ce4">
            <text:p>165</text:p>
          </table:table-cell>
          <table:table-cell office:value-type="float" office:value="4056" table:formula="msoxl:=SUM(B15:S15)" table:style-name="ce6">
            <text:p>4.05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784" table:style-name="ce4">
            <text:p>3.784</text:p>
          </table:table-cell>
          <table:table-cell office:value-type="float" office:value="5502" table:style-name="ce4">
            <text:p>5.502</text:p>
          </table:table-cell>
          <table:table-cell office:value-type="float" office:value="966" table:style-name="ce4">
            <text:p>966</text:p>
          </table:table-cell>
          <table:table-cell office:value-type="float" office:value="2625" table:style-name="ce4">
            <text:p>2.625</text:p>
          </table:table-cell>
          <table:table-cell office:value-type="float" office:value="112" table:style-name="ce4">
            <text:p>112</text:p>
          </table:table-cell>
          <table:table-cell office:value-type="float" office:value="59" table:style-name="ce4">
            <text:p>59</text:p>
          </table:table-cell>
          <table:table-cell office:value-type="float" office:value="457" table:style-name="ce4">
            <text:p>457</text:p>
          </table:table-cell>
          <table:table-cell office:value-type="float" office:value="859" table:style-name="ce4">
            <text:p>859</text:p>
          </table:table-cell>
          <table:table-cell office:value-type="float" office:value="129" table:style-name="ce4">
            <text:p>129</text:p>
          </table:table-cell>
          <table:table-cell office:value-type="float" office:value="6" table:style-name="ce4">
            <text:p>6</text:p>
          </table:table-cell>
          <table:table-cell office:value-type="float" office:value="515" table:style-name="ce4">
            <text:p>515</text:p>
          </table:table-cell>
          <table:table-cell office:value-type="float" office:value="960" table:style-name="ce4">
            <text:p>9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04" table:style-name="ce4">
            <text:p>504</text:p>
          </table:table-cell>
          <table:table-cell office:value-type="float" office:value="924" table:style-name="ce4">
            <text:p>924</text:p>
          </table:table-cell>
          <table:table-cell office:value-type="float" office:value="17471" table:formula="msoxl:=SUM(B16:S16)" table:style-name="ce6">
            <text:p>17.4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3263" table:style-name="ce4">
            <text:p>3.263</text:p>
          </table:table-cell>
          <table:table-cell office:value-type="float" office:value="3984" table:style-name="ce4">
            <text:p>3.984</text:p>
          </table:table-cell>
          <table:table-cell office:value-type="float" office:value="1027" table:style-name="ce4">
            <text:p>1.027</text:p>
          </table:table-cell>
          <table:table-cell office:value-type="float" office:value="1734" table:style-name="ce4">
            <text:p>1.734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218" table:style-name="ce4">
            <text:p>218</text:p>
          </table:table-cell>
          <table:table-cell office:value-type="float" office:value="500" table:style-name="ce4">
            <text:p>500</text:p>
          </table:table-cell>
          <table:table-cell office:value-type="float" office:value="47" table:style-name="ce4">
            <text:p>47</text:p>
          </table:table-cell>
          <table:table-cell office:value-type="float" office:value="225" table:style-name="ce4">
            <text:p>225</text:p>
          </table:table-cell>
          <table:table-cell office:value-type="float" office:value="338" table:style-name="ce4">
            <text:p>338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358" table:style-name="ce4">
            <text:p>358</text:p>
          </table:table-cell>
          <table:table-cell office:value-type="float" office:value="340" table:style-name="ce4">
            <text:p>340</text:p>
          </table:table-cell>
          <table:table-cell office:value-type="float" office:value="12744" table:formula="msoxl:=SUM(B17:S17)" table:style-name="ce6">
            <text:p>12.74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2990" table:style-name="ce4">
            <text:p>2.990</text:p>
          </table:table-cell>
          <table:table-cell office:value-type="float" office:value="3493" table:style-name="ce4">
            <text:p>3.493</text:p>
          </table:table-cell>
          <table:table-cell office:value-type="float" office:value="483" table:style-name="ce4">
            <text:p>483</text:p>
          </table:table-cell>
          <table:table-cell office:value-type="float" office:value="1588" table:style-name="ce4">
            <text:p>1.588</text:p>
          </table:table-cell>
          <table:table-cell office:value-type="float" office:value="87" table:style-name="ce4">
            <text:p>87</text:p>
          </table:table-cell>
          <table:table-cell office:value-type="float" office:value="15" table:style-name="ce4">
            <text:p>15</text:p>
          </table:table-cell>
          <table:table-cell office:value-type="float" office:value="236" table:style-name="ce4">
            <text:p>236</text:p>
          </table:table-cell>
          <table:table-cell office:value-type="float" office:value="665" table:style-name="ce4">
            <text:p>665</text:p>
          </table:table-cell>
          <table:table-cell office:value-type="float" office:value="66" table:style-name="ce4">
            <text:p>66</text:p>
          </table:table-cell>
          <table:table-cell office:value-type="float" office:value="176" table:style-name="ce4">
            <text:p>176</text:p>
          </table:table-cell>
          <table:table-cell office:value-type="float" office:value="377" table:style-name="ce4">
            <text:p>377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20" table:style-name="ce4">
            <text:p>320</text:p>
          </table:table-cell>
          <table:table-cell office:value-type="float" office:value="564" table:style-name="ce4">
            <text:p>564</text:p>
          </table:table-cell>
          <table:table-cell office:value-type="float" office:value="11583" table:formula="msoxl:=SUM(B18:S18)" table:style-name="ce6">
            <text:p>11.58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2673" table:style-name="ce4">
            <text:p>2.673</text:p>
          </table:table-cell>
          <table:table-cell office:value-type="float" office:value="3865" table:style-name="ce4">
            <text:p>3.865</text:p>
          </table:table-cell>
          <table:table-cell office:value-type="float" office:value="809" table:style-name="ce4">
            <text:p>809</text:p>
          </table:table-cell>
          <table:table-cell office:value-type="float" office:value="1584" table:style-name="ce4">
            <text:p>1.584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146" table:style-name="ce4">
            <text:p>146</text:p>
          </table:table-cell>
          <table:table-cell office:value-type="float" office:value="611" table:style-name="ce4">
            <text:p>611</text:p>
          </table:table-cell>
          <table:table-cell office:value-type="float" office:value="65" table:style-name="ce4">
            <text:p>65</text:p>
          </table:table-cell>
          <table:table-cell office:value-type="float" office:value="205" table:style-name="ce4">
            <text:p>205</text:p>
          </table:table-cell>
          <table:table-cell office:value-type="float" office:value="256" table:style-name="ce4">
            <text:p>256</text:p>
          </table:table-cell>
          <table:table-cell office:value-type="float" office:value="454" table:style-name="ce4">
            <text:p>4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290" table:style-name="ce4">
            <text:p>290</text:p>
          </table:table-cell>
          <table:table-cell office:value-type="float" office:value="427" table:style-name="ce4">
            <text:p>427</text:p>
          </table:table-cell>
          <table:table-cell office:value-type="float" office:value="11695" table:formula="msoxl:=SUM(B19:S19)" table:style-name="ce6">
            <text:p>11.69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2485" table:style-name="ce4">
            <text:p>2.485</text:p>
          </table:table-cell>
          <table:table-cell office:value-type="float" office:value="1543" table:style-name="ce4">
            <text:p>1.543</text:p>
          </table:table-cell>
          <table:table-cell office:value-type="float" office:value="477" table:style-name="ce4">
            <text:p>477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07" table:style-name="ce4">
            <text:p>107</text:p>
          </table:table-cell>
          <table:table-cell office:value-type="float" office:value="54" table:style-name="ce4">
            <text:p>54</text:p>
          </table:table-cell>
          <table:table-cell office:value-type="float" office:value="300" table:style-name="ce4">
            <text:p>300</text:p>
          </table:table-cell>
          <table:table-cell office:value-type="float" office:value="390" table:style-name="ce4">
            <text:p>390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63" table:style-name="ce4">
            <text:p>163</text:p>
          </table:table-cell>
          <table:table-cell office:value-type="float" office:value="191" table:style-name="ce4">
            <text:p>191</text:p>
          </table:table-cell>
          <table:table-cell office:value-type="float" office:value="7107" table:formula="msoxl:=SUM(B20:S20)" table:style-name="ce6">
            <text:p>7.10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5695" table:style-name="ce4">
            <text:p>5.695</text:p>
          </table:table-cell>
          <table:table-cell office:value-type="float" office:value="6169" table:style-name="ce4">
            <text:p>6.169</text:p>
          </table:table-cell>
          <table:table-cell office:value-type="float" office:value="967" table:style-name="ce4">
            <text:p>967</text:p>
          </table:table-cell>
          <table:table-cell office:value-type="float" office:value="1783" table:style-name="ce4">
            <text:p>1.783</text:p>
          </table:table-cell>
          <table:table-cell office:value-type="float" office:value="14" table:style-name="ce4">
            <text:p>14</text:p>
          </table:table-cell>
          <table:table-cell office:value-type="float" office:value="187" table:style-name="ce4">
            <text:p>187</text:p>
          </table:table-cell>
          <table:table-cell office:value-type="float" office:value="418" table:style-name="ce4">
            <text:p>418</text:p>
          </table:table-cell>
          <table:table-cell office:value-type="float" office:value="679" table:style-name="ce4">
            <text:p>679</text:p>
          </table:table-cell>
          <table:table-cell office:value-type="float" office:value="298" table:style-name="ce4">
            <text:p>298</text:p>
          </table:table-cell>
          <table:table-cell office:value-type="float" office:value="1912" table:style-name="ce4">
            <text:p>1.912</text:p>
          </table:table-cell>
          <table:table-cell office:value-type="float" office:value="1038" table:style-name="ce4">
            <text:p>1.038</text:p>
          </table:table-cell>
          <table:table-cell office:value-type="float" office:value="934" table:style-name="ce4">
            <text:p>9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5" table:style-name="ce4">
            <text:p>255</text:p>
          </table:table-cell>
          <table:table-cell office:value-type="float" office:value="90" table:style-name="ce4">
            <text:p>90</text:p>
          </table:table-cell>
          <table:table-cell office:value-type="float" office:value="654" table:style-name="ce4">
            <text:p>654</text:p>
          </table:table-cell>
          <table:table-cell office:value-type="float" office:value="867" table:style-name="ce4">
            <text:p>867</text:p>
          </table:table-cell>
          <table:table-cell office:value-type="float" office:value="21963" table:formula="msoxl:=SUM(B21:S21)" table:style-name="ce6">
            <text:p>21.9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852" table:style-name="ce4">
            <text:p>852</text:p>
          </table:table-cell>
          <table:table-cell office:value-type="float" office:value="1462" table:style-name="ce4">
            <text:p>1.462</text:p>
          </table:table-cell>
          <table:table-cell office:value-type="float" office:value="642" table:style-name="ce4">
            <text:p>64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48" table:style-name="ce4">
            <text:p>148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136" table:style-name="ce4">
            <text:p>136</text:p>
          </table:table-cell>
          <table:table-cell office:value-type="float" office:value="4830" table:formula="msoxl:=SUM(B22:S22)" table:style-name="ce6">
            <text:p>4.8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3364" table:style-name="ce4">
            <text:p>3.364</text:p>
          </table:table-cell>
          <table:table-cell office:value-type="float" office:value="4081" table:style-name="ce4">
            <text:p>4.081</text:p>
          </table:table-cell>
          <table:table-cell office:value-type="float" office:value="1278" table:style-name="ce4">
            <text:p>1.278</text:p>
          </table:table-cell>
          <table:table-cell office:value-type="float" office:value="1698" table:style-name="ce4">
            <text:p>1.698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405" table:style-name="ce4">
            <text:p>405</text:p>
          </table:table-cell>
          <table:table-cell office:value-type="float" office:value="918" table:style-name="ce4">
            <text:p>918</text:p>
          </table:table-cell>
          <table:table-cell office:value-type="float" office:value="15" table:style-name="ce4">
            <text:p>15</text:p>
          </table:table-cell>
          <table:table-cell office:value-type="float" office:value="406" table:style-name="ce4">
            <text:p>406</text:p>
          </table:table-cell>
          <table:table-cell office:value-type="float" office:value="459" table:style-name="ce4">
            <text:p>459</text:p>
          </table:table-cell>
          <table:table-cell office:value-type="float" office:value="471" table:style-name="ce4">
            <text:p>47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62" table:style-name="ce4">
            <text:p>262</text:p>
          </table:table-cell>
          <table:table-cell office:value-type="float" office:value="408" table:style-name="ce4">
            <text:p>408</text:p>
          </table:table-cell>
          <table:table-cell office:value-type="float" office:value="13853" table:formula="msoxl:=SUM(B23:S23)" table:style-name="ce6">
            <text:p>13.85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3438" table:style-name="ce4">
            <text:p>3.438</text:p>
          </table:table-cell>
          <table:table-cell office:value-type="float" office:value="3488" table:style-name="ce4">
            <text:p>3.488</text:p>
          </table:table-cell>
          <table:table-cell office:value-type="float" office:value="1165" table:style-name="ce4">
            <text:p>1.165</text:p>
          </table:table-cell>
          <table:table-cell office:value-type="float" office:value="1733" table:style-name="ce4">
            <text:p>1.73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89" table:style-name="ce4">
            <text:p>689</text:p>
          </table:table-cell>
          <table:table-cell office:value-type="float" office:value="552" table:style-name="ce4">
            <text:p>552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86" table:style-name="ce4">
            <text:p>486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44" table:style-name="ce4">
            <text:p>44</text:p>
          </table:table-cell>
          <table:table-cell office:value-type="float" office:value="281" table:style-name="ce4">
            <text:p>281</text:p>
          </table:table-cell>
          <table:table-cell office:value-type="float" office:value="294" table:style-name="ce4">
            <text:p>294</text:p>
          </table:table-cell>
          <table:table-cell office:value-type="float" office:value="12941" table:formula="msoxl:=SUM(B24:S24)" table:style-name="ce6">
            <text:p>12.94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3432" table:style-name="ce4">
            <text:p>3.432</text:p>
          </table:table-cell>
          <table:table-cell office:value-type="float" office:value="3441" table:style-name="ce4">
            <text:p>3.441</text:p>
          </table:table-cell>
          <table:table-cell office:value-type="float" office:value="1214" table:style-name="ce4">
            <text:p>1.214</text:p>
          </table:table-cell>
          <table:table-cell office:value-type="float" office:value="1467" table:style-name="ce4">
            <text:p>1.467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4">
            <text:p>242</text:p>
          </table:table-cell>
          <table:table-cell office:value-type="float" office:value="548" table:style-name="ce4">
            <text:p>548</text:p>
          </table:table-cell>
          <table:table-cell office:value-type="float" office:value="60" table:style-name="ce4">
            <text:p>60</text:p>
          </table:table-cell>
          <table:table-cell office:value-type="float" office:value="320" table:style-name="ce4">
            <text:p>320</text:p>
          </table:table-cell>
          <table:table-cell office:value-type="float" office:value="441" table:style-name="ce4">
            <text:p>441</text:p>
          </table:table-cell>
          <table:table-cell office:value-type="float" office:value="569" table:style-name="ce4">
            <text:p>56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227" table:style-name="ce4">
            <text:p>227</text:p>
          </table:table-cell>
          <table:table-cell office:value-type="float" office:value="353" table:style-name="ce4">
            <text:p>353</text:p>
          </table:table-cell>
          <table:table-cell office:value-type="float" office:value="12545" table:formula="msoxl:=SUM(B25:S25)" table:style-name="ce6">
            <text:p>12.54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6832" table:style-name="ce4">
            <text:p>6.832</text:p>
          </table:table-cell>
          <table:table-cell office:value-type="float" office:value="6889" table:style-name="ce4">
            <text:p>6.889</text:p>
          </table:table-cell>
          <table:table-cell office:value-type="float" office:value="1461" table:style-name="ce4">
            <text:p>1.461</text:p>
          </table:table-cell>
          <table:table-cell office:value-type="float" office:value="2842" table:style-name="ce4">
            <text:p>2.842</text:p>
          </table:table-cell>
          <table:table-cell office:value-type="float" office:value="195" table:style-name="ce4">
            <text:p>195</text:p>
          </table:table-cell>
          <table:table-cell office:value-type="float" office:value="64" table:style-name="ce4">
            <text:p>64</text:p>
          </table:table-cell>
          <table:table-cell office:value-type="float" office:value="643" table:style-name="ce4">
            <text:p>643</text:p>
          </table:table-cell>
          <table:table-cell office:value-type="float" office:value="1240" table:style-name="ce4">
            <text:p>1.240</text:p>
          </table:table-cell>
          <table:table-cell office:value-type="float" office:value="75" table:style-name="ce4">
            <text:p>75</text:p>
          </table:table-cell>
          <table:table-cell office:value-type="float" office:value="567" table:style-name="ce4">
            <text:p>567</text:p>
          </table:table-cell>
          <table:table-cell office:value-type="float" office:value="762" table:style-name="ce4">
            <text:p>762</text:p>
          </table:table-cell>
          <table:table-cell office:value-type="float" office:value="908" table:style-name="ce4">
            <text:p>9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46" table:style-name="ce4">
            <text:p>46</text:p>
          </table:table-cell>
          <table:table-cell office:value-type="float" office:value="449" table:style-name="ce4">
            <text:p>449</text:p>
          </table:table-cell>
          <table:table-cell office:value-type="float" office:value="677" table:style-name="ce4">
            <text:p>677</text:p>
          </table:table-cell>
          <table:table-cell office:value-type="float" office:value="23765" table:formula="msoxl:=SUM(B26:S26)" table:style-name="ce6">
            <text:p>23.7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2887" table:style-name="ce4">
            <text:p>12.887</text:p>
          </table:table-cell>
          <table:table-cell office:value-type="float" office:value="1886" table:style-name="ce4">
            <text:p>1.886</text:p>
          </table:table-cell>
          <table:table-cell office:value-type="float" office:value="3104" table:style-name="ce4">
            <text:p>3.104</text:p>
          </table:table-cell>
          <table:table-cell office:value-type="float" office:value="1115" table:style-name="ce4">
            <text:p>1.115</text:p>
          </table:table-cell>
          <table:table-cell office:value-type="float" office:value="65" table:style-name="ce4">
            <text:p>65</text:p>
          </table:table-cell>
          <table:table-cell office:value-type="float" office:value="29" table:style-name="ce4">
            <text:p>29</text:p>
          </table:table-cell>
          <table:table-cell office:value-type="float" office:value="1030" table:style-name="ce4">
            <text:p>1.030</text:p>
          </table:table-cell>
          <table:table-cell office:value-type="float" office:value="307" table:style-name="ce4">
            <text:p>307</text:p>
          </table:table-cell>
          <table:table-cell office:value-type="float" office:value="752" table:style-name="ce4">
            <text:p>752</text:p>
          </table:table-cell>
          <table:table-cell office:value-type="float" office:value="590" table:style-name="ce4">
            <text:p>590</text:p>
          </table:table-cell>
          <table:table-cell office:value-type="float" office:value="1405" table:style-name="ce4">
            <text:p>1.405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595" table:style-name="ce4">
            <text:p>595</text:p>
          </table:table-cell>
          <table:table-cell office:value-type="float" office:value="161" table:style-name="ce4">
            <text:p>161</text:p>
          </table:table-cell>
          <table:table-cell office:value-type="float" office:value="24213" table:formula="msoxl:=SUM(B27:S27)" table:style-name="ce6">
            <text:p>24.2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1364" table:style-name="ce4">
            <text:p>1.364</text:p>
          </table:table-cell>
          <table:table-cell office:value-type="float" office:value="572" table:style-name="ce4">
            <text:p>572</text:p>
          </table:table-cell>
          <table:table-cell office:value-type="float" office:value="439" table:style-name="ce4">
            <text:p>439</text:p>
          </table:table-cell>
          <table:table-cell office:value-type="float" office:value="214" table:style-name="ce4">
            <text:p>2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94" table:style-name="ce4">
            <text:p>294</text:p>
          </table:table-cell>
          <table:table-cell office:value-type="float" office:value="212" table:style-name="ce4">
            <text:p>21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6" table:style-name="ce4">
            <text:p>106</text:p>
          </table:table-cell>
          <table:table-cell office:value-type="float" office:value="23" table:style-name="ce4">
            <text:p>23</text:p>
          </table:table-cell>
          <table:table-cell office:value-type="float" office:value="3399" table:formula="msoxl:=SUM(B28:S28)" table:style-name="ce6">
            <text:p>3.39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745" table:style-name="ce4">
            <text:p>745</text:p>
          </table:table-cell>
          <table:table-cell office:value-type="float" office:value="616" table:style-name="ce4">
            <text:p>616</text:p>
          </table:table-cell>
          <table:table-cell office:value-type="float" office:value="291" table:style-name="ce4">
            <text:p>291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10" table:style-name="ce4">
            <text:p>110</text:p>
          </table:table-cell>
          <table:table-cell office:value-type="float" office:value="90" table:style-name="ce4">
            <text:p>90</text:p>
          </table:table-cell>
          <table:table-cell office:value-type="float" office:value="261" table:style-name="ce4">
            <text:p>261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2629" table:formula="msoxl:=SUM(B29:S29)" table:style-name="ce6">
            <text:p>2.6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146" table:style-name="ce4">
            <text:p>146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72" table:formula="msoxl:=SUM(B30:S30)" table:style-name="ce6">
            <text:p>3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1972" table:formula="msoxl:=SUM(B7:B30)" table:style-name="ce6">
            <text:p>61.972</text:p>
          </table:table-cell>
          <table:table-cell office:value-type="float" office:value="55435" table:formula="msoxl:=SUM(C7:C30)" table:style-name="ce6">
            <text:p>55.435</text:p>
          </table:table-cell>
          <table:table-cell office:value-type="float" office:value="16161" table:formula="msoxl:=SUM(D7:D30)" table:style-name="ce6">
            <text:p>16.161</text:p>
          </table:table-cell>
          <table:table-cell office:value-type="float" office:value="23052" table:formula="msoxl:=SUM(E7:E30)" table:style-name="ce6">
            <text:p>23.052</text:p>
          </table:table-cell>
          <table:table-cell office:value-type="float" office:value="687" table:formula="msoxl:=SUM(F7:F30)" table:style-name="ce6">
            <text:p>687</text:p>
          </table:table-cell>
          <table:table-cell office:value-type="float" office:value="947" table:formula="msoxl:=SUM(G7:G30)" table:style-name="ce6">
            <text:p>947</text:p>
          </table:table-cell>
          <table:table-cell office:value-type="float" office:value="5187" table:formula="msoxl:=SUM(H7:H30)" table:style-name="ce6">
            <text:p>5.187</text:p>
          </table:table-cell>
          <table:table-cell office:value-type="float" office:value="8291" table:formula="msoxl:=SUM(I7:I30)" table:style-name="ce6">
            <text:p>8.291</text:p>
          </table:table-cell>
          <table:table-cell office:value-type="float" office:value="1775" table:formula="msoxl:=SUM(J7:J30)" table:style-name="ce6">
            <text:p>1.775</text:p>
          </table:table-cell>
          <table:table-cell office:value-type="float" office:value="5460" table:formula="msoxl:=SUM(K7:K30)" table:style-name="ce6">
            <text:p>5.460</text:p>
          </table:table-cell>
          <table:table-cell office:value-type="float" office:value="7893" table:formula="msoxl:=SUM(L7:L30)" table:style-name="ce6">
            <text:p>7.893</text:p>
          </table:table-cell>
          <table:table-cell office:value-type="float" office:value="7450" table:formula="msoxl:=SUM(M7:M30)" table:style-name="ce6">
            <text:p>7.450</text:p>
          </table:table-cell>
          <table:table-cell office:value-type="float" office:value="12" table:formula="msoxl:=SUM(N7:N30)" table:style-name="ce6">
            <text:p>12</text:p>
          </table:table-cell>
          <table:table-cell office:value-type="float" office:value="15" table:formula="msoxl:=SUM(O7:O30)" table:style-name="ce6">
            <text:p>15</text:p>
          </table:table-cell>
          <table:table-cell office:value-type="float" office:value="911" table:formula="msoxl:=SUM(P7:P30)" table:style-name="ce6">
            <text:p>911</text:p>
          </table:table-cell>
          <table:table-cell office:value-type="float" office:value="970" table:formula="msoxl:=SUM(Q7:Q30)" table:style-name="ce6">
            <text:p>970</text:p>
          </table:table-cell>
          <table:table-cell office:value-type="float" office:value="4815" table:formula="msoxl:=SUM(R7:R30)" table:style-name="ce6">
            <text:p>4.815</text:p>
          </table:table-cell>
          <table:table-cell office:value-type="float" office:value="6224" table:formula="msoxl:=SUM(S7:S30)" table:style-name="ce6">
            <text:p>6.224</text:p>
          </table:table-cell>
          <table:table-cell office:value-type="float" office:value="207257" table:formula="msoxl:=SUM(T7:T30)" table:style-name="ce6">
            <text:p>207.257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SIGLIERE</text:p>
          </table:table-cell>
          <table:table-cell office:value-type="float" office:value="1100" table:style-name="ce7">
            <text:p>1.100,00</text:p>
          </table:table-cell>
          <table:table-cell office:value-type="float" office:value="4741929" table:style-name="ce4">
            <text:p>4.741.929</text:p>
          </table:table-cell>
          <table:table-cell office:value-type="float" office:value="0" table:style-name="ce4">
            <text:p>0</text:p>
          </table:table-cell>
          <table:table-cell office:value-type="float" office:value="105724" table:style-name="ce4">
            <text:p>105.724</text:p>
          </table:table-cell>
          <table:table-cell office:value-type="float" office:value="1269001" table:style-name="ce4">
            <text:p>1.269.001</text:p>
          </table:table-cell>
          <table:table-cell office:value-type="float" office:value="9922" table:style-name="ce4">
            <text:p>9.922</text:p>
          </table:table-cell>
          <table:table-cell office:value-type="float" office:value="21818" table:style-name="ce4">
            <text:p>21.818</text:p>
          </table:table-cell>
          <table:table-cell office:value-type="float" office:value="18985" table:style-name="ce4">
            <text:p>18.985</text:p>
          </table:table-cell>
          <table:table-cell office:value-type="float" office:value="6129409" table:formula="msoxl:=(C7+D7+E7+F7+G7+H7)-(I7)" table:style-name="ce6">
            <text:p>6.129.4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86" table:style-name="ce7">
            <text:p>86,00</text:p>
          </table:table-cell>
          <table:table-cell office:value-type="float" office:value="366475" table:style-name="ce4">
            <text:p>366.475</text:p>
          </table:table-cell>
          <table:table-cell office:value-type="float" office:value="0" table:style-name="ce4">
            <text:p>0</text:p>
          </table:table-cell>
          <table:table-cell office:value-type="float" office:value="1236" table:style-name="ce4">
            <text:p>1.236</text:p>
          </table:table-cell>
          <table:table-cell office:value-type="float" office:value="97970" table:style-name="ce4">
            <text:p>97.97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8170" table:style-name="ce4">
            <text:p>8.170</text:p>
          </table:table-cell>
          <table:table-cell office:value-type="float" office:value="457730" table:formula="msoxl:=(H8+G8+F8+E8+D8+C8)-(I8)" table:style-name="ce6">
            <text:p>457.7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00" table:style-name="ce7">
            <text:p>100,00</text:p>
          </table:table-cell>
          <table:table-cell office:value-type="float" office:value="426134" table:style-name="ce4">
            <text:p>426.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097" table:style-name="ce4">
            <text:p>121.0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7231" table:formula="msoxl:=(H9+G9+F9+E9+D9+C9)-(I9)" table:style-name="ce6">
            <text:p>547.2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EFERENDARIO</text:p>
          </table:table-cell>
          <table:table-cell office:value-type="float" office:value="1592" table:style-name="ce7">
            <text:p>1.592,00</text:p>
          </table:table-cell>
          <table:table-cell office:value-type="float" office:value="5409300" table:style-name="ce4">
            <text:p>5.409.300</text:p>
          </table:table-cell>
          <table:table-cell office:value-type="float" office:value="0" table:style-name="ce4">
            <text:p>0</text:p>
          </table:table-cell>
          <table:table-cell office:value-type="float" office:value="132498" table:style-name="ce4">
            <text:p>132.498</text:p>
          </table:table-cell>
          <table:table-cell office:value-type="float" office:value="963585" table:style-name="ce4">
            <text:p>963.585</text:p>
          </table:table-cell>
          <table:table-cell office:value-type="float" office:value="2638" table:style-name="ce4">
            <text:p>2.638</text:p>
          </table:table-cell>
          <table:table-cell office:value-type="float" office:value="7571" table:style-name="ce4">
            <text:p>7.571</text:p>
          </table:table-cell>
          <table:table-cell office:value-type="float" office:value="17944" table:style-name="ce4">
            <text:p>17.944</text:p>
          </table:table-cell>
          <table:table-cell office:value-type="float" office:value="6497648" table:formula="msoxl:=(H10+G10+F10+E10+D10+C10)-(I10)" table:style-name="ce6">
            <text:p>6.497.6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92" table:style-name="ce7">
            <text:p>192,00</text:p>
          </table:table-cell>
          <table:table-cell office:value-type="float" office:value="639669" table:style-name="ce4">
            <text:p>639.669</text:p>
          </table:table-cell>
          <table:table-cell office:value-type="float" office:value="0" table:style-name="ce4">
            <text:p>0</text:p>
          </table:table-cell>
          <table:table-cell office:value-type="float" office:value="2139" table:style-name="ce4">
            <text:p>2.139</text:p>
          </table:table-cell>
          <table:table-cell office:value-type="float" office:value="113819" table:style-name="ce4">
            <text:p>113.819</text:p>
          </table:table-cell>
          <table:table-cell office:value-type="float" office:value="2228" table:style-name="ce4">
            <text:p>2.228</text:p>
          </table:table-cell>
          <table:table-cell office:value-type="float" office:value="1078" table:style-name="ce4">
            <text:p>1.078</text:p>
          </table:table-cell>
          <table:table-cell office:value-type="float" office:value="9968" table:style-name="ce4">
            <text:p>9.968</text:p>
          </table:table-cell>
          <table:table-cell office:value-type="float" office:value="748965" table:formula="msoxl:=(H11+G11+F11+E11+D11+C11)-(I11)" table:style-name="ce6">
            <text:p>748.9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 A TEMPO DETERM.</text:p>
          </table:table-cell>
          <table:table-cell office:value-type="float" office:value="257" table:style-name="ce7">
            <text:p>257,00</text:p>
          </table:table-cell>
          <table:table-cell office:value-type="float" office:value="856223" table:style-name="ce4">
            <text:p>856.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347" table:style-name="ce4">
            <text:p>146.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2570" table:formula="msoxl:=(H12+G12+F12+E12+D12+C12)-(I12)" table:style-name="ce6">
            <text:p>1.002.5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8</text:p>
          </table:table-cell>
          <table:table-cell office:value-type="float" office:value="1651.6" table:style-name="ce7">
            <text:p>1.651,60</text:p>
          </table:table-cell>
          <table:table-cell office:value-type="float" office:value="4654284" table:style-name="ce4">
            <text:p>4.654.284</text:p>
          </table:table-cell>
          <table:table-cell office:value-type="float" office:value="0" table:style-name="ce4">
            <text:p>0</text:p>
          </table:table-cell>
          <table:table-cell office:value-type="float" office:value="211822" table:style-name="ce4">
            <text:p>211.822</text:p>
          </table:table-cell>
          <table:table-cell office:value-type="float" office:value="403968" table:style-name="ce4">
            <text:p>403.968</text:p>
          </table:table-cell>
          <table:table-cell office:value-type="float" office:value="1374" table:style-name="ce4">
            <text:p>1.374</text:p>
          </table:table-cell>
          <table:table-cell office:value-type="float" office:value="0" table:style-name="ce4">
            <text:p>0</text:p>
          </table:table-cell>
          <table:table-cell office:value-type="float" office:value="3354" table:style-name="ce4">
            <text:p>3.354</text:p>
          </table:table-cell>
          <table:table-cell office:value-type="float" office:value="5268094" table:formula="msoxl:=(H13+G13+F13+E13+D13+C13)-(I13)" table:style-name="ce6">
            <text:p>5.268.0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7</text:p>
          </table:table-cell>
          <table:table-cell office:value-type="float" office:value="901.5" table:style-name="ce7">
            <text:p>901,50</text:p>
          </table:table-cell>
          <table:table-cell office:value-type="float" office:value="2434379" table:style-name="ce4">
            <text:p>2.434.379</text:p>
          </table:table-cell>
          <table:table-cell office:value-type="float" office:value="0" table:style-name="ce4">
            <text:p>0</text:p>
          </table:table-cell>
          <table:table-cell office:value-type="float" office:value="30867" table:style-name="ce4">
            <text:p>30.867</text:p>
          </table:table-cell>
          <table:table-cell office:value-type="float" office:value="207107" table:style-name="ce4">
            <text:p>207.107</text:p>
          </table:table-cell>
          <table:table-cell office:value-type="float" office:value="1149" table:style-name="ce4">
            <text:p>1.149</text:p>
          </table:table-cell>
          <table:table-cell office:value-type="float" office:value="594" table:style-name="ce4">
            <text:p>594</text:p>
          </table:table-cell>
          <table:table-cell office:value-type="float" office:value="5527" table:style-name="ce4">
            <text:p>5.527</text:p>
          </table:table-cell>
          <table:table-cell office:value-type="float" office:value="2668569" table:formula="msoxl:=(H14+G14+F14+E14+D14+C14)-(I14)" table:style-name="ce6">
            <text:p>2.668.5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6</text:p>
          </table:table-cell>
          <table:table-cell office:value-type="float" office:value="3404.43" table:style-name="ce7">
            <text:p>3.404,43</text:p>
          </table:table-cell>
          <table:table-cell office:value-type="float" office:value="8688982" table:style-name="ce4">
            <text:p>8.688.982</text:p>
          </table:table-cell>
          <table:table-cell office:value-type="float" office:value="0" table:style-name="ce4">
            <text:p>0</text:p>
          </table:table-cell>
          <table:table-cell office:value-type="float" office:value="239704" table:style-name="ce4">
            <text:p>239.704</text:p>
          </table:table-cell>
          <table:table-cell office:value-type="float" office:value="749228" table:style-name="ce4">
            <text:p>749.228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3135" table:style-name="ce4">
            <text:p>13.135</text:p>
          </table:table-cell>
          <table:table-cell office:value-type="float" office:value="9664838" table:formula="msoxl:=(H15+G15+F15+E15+D15+C15)-(I15)" table:style-name="ce6">
            <text:p>9.664.8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5</text:p>
          </table:table-cell>
          <table:table-cell office:value-type="float" office:value="2016.93" table:style-name="ce7">
            <text:p>2.016,93</text:p>
          </table:table-cell>
          <table:table-cell office:value-type="float" office:value="4822623" table:style-name="ce4">
            <text:p>4.822.623</text:p>
          </table:table-cell>
          <table:table-cell office:value-type="float" office:value="0" table:style-name="ce4">
            <text:p>0</text:p>
          </table:table-cell>
          <table:table-cell office:value-type="float" office:value="170081" table:style-name="ce4">
            <text:p>170.081</text:p>
          </table:table-cell>
          <table:table-cell office:value-type="float" office:value="416416" table:style-name="ce4">
            <text:p>416.416</text:p>
          </table:table-cell>
          <table:table-cell office:value-type="float" office:value="1887" table:style-name="ce4">
            <text:p>1.887</text:p>
          </table:table-cell>
          <table:table-cell office:value-type="float" office:value="0" table:style-name="ce4">
            <text:p>0</text:p>
          </table:table-cell>
          <table:table-cell office:value-type="float" office:value="4112" table:style-name="ce4">
            <text:p>4.112</text:p>
          </table:table-cell>
          <table:table-cell office:value-type="float" office:value="5406895" table:formula="msoxl:=(H16+G16+F16+E16+D16+C16)-(I16)" table:style-name="ce6">
            <text:p>5.406.8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4</text:p>
          </table:table-cell>
          <table:table-cell office:value-type="float" office:value="735" table:style-name="ce7">
            <text:p>735,00</text:p>
          </table:table-cell>
          <table:table-cell office:value-type="float" office:value="1650826" table:style-name="ce4">
            <text:p>1.650.826</text:p>
          </table:table-cell>
          <table:table-cell office:value-type="float" office:value="0" table:style-name="ce4">
            <text:p>0</text:p>
          </table:table-cell>
          <table:table-cell office:value-type="float" office:value="36353" table:style-name="ce4">
            <text:p>36.353</text:p>
          </table:table-cell>
          <table:table-cell office:value-type="float" office:value="141630" table:style-name="ce4">
            <text:p>141.630</text:p>
          </table:table-cell>
          <table:table-cell office:value-type="float" office:value="168" table:style-name="ce4">
            <text:p>168</text:p>
          </table:table-cell>
          <table:table-cell office:value-type="float" office:value="980" table:style-name="ce4">
            <text:p>980</text:p>
          </table:table-cell>
          <table:table-cell office:value-type="float" office:value="6958" table:style-name="ce4">
            <text:p>6.958</text:p>
          </table:table-cell>
          <table:table-cell office:value-type="float" office:value="1822999" table:formula="msoxl:=(H17+G17+F17+E17+D17+C17)-(I17)" table:style-name="ce6">
            <text:p>1.822.9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3</text:p>
          </table:table-cell>
          <table:table-cell office:value-type="float" office:value="1421.84" table:style-name="ce7">
            <text:p>1.421,84</text:p>
          </table:table-cell>
          <table:table-cell office:value-type="float" office:value="2910322" table:style-name="ce4">
            <text:p>2.910.322</text:p>
          </table:table-cell>
          <table:table-cell office:value-type="float" office:value="0" table:style-name="ce4">
            <text:p>0</text:p>
          </table:table-cell>
          <table:table-cell office:value-type="float" office:value="73757" table:style-name="ce4">
            <text:p>73.757</text:p>
          </table:table-cell>
          <table:table-cell office:value-type="float" office:value="252674" table:style-name="ce4">
            <text:p>252.674</text:p>
          </table:table-cell>
          <table:table-cell office:value-type="float" office:value="0" table:style-name="ce4">
            <text:p>0</text:p>
          </table:table-cell>
          <table:table-cell office:value-type="float" office:value="1725" table:style-name="ce4">
            <text:p>1.725</text:p>
          </table:table-cell>
          <table:table-cell office:value-type="float" office:value="10191" table:style-name="ce4">
            <text:p>10.191</text:p>
          </table:table-cell>
          <table:table-cell office:value-type="float" office:value="3228287" table:formula="msoxl:=(H18+G18+F18+E18+D18+C18)-(I18)" table:style-name="ce6">
            <text:p>3.228.2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2</text:p>
          </table:table-cell>
          <table:table-cell office:value-type="float" office:value="221.26" table:style-name="ce7">
            <text:p>221,26</text:p>
          </table:table-cell>
          <table:table-cell office:value-type="float" office:value="428841" table:style-name="ce4">
            <text:p>428.841</text:p>
          </table:table-cell>
          <table:table-cell office:value-type="float" office:value="0" table:style-name="ce4">
            <text:p>0</text:p>
          </table:table-cell>
          <table:table-cell office:value-type="float" office:value="7020" table:style-name="ce4">
            <text:p>7.020</text:p>
          </table:table-cell>
          <table:table-cell office:value-type="float" office:value="36324" table:style-name="ce4">
            <text:p>36.324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38" table:style-name="ce4">
            <text:p>38</text:p>
          </table:table-cell>
          <table:table-cell office:value-type="float" office:value="472762" table:formula="msoxl:=(H19+G19+F19+E19+D19+C19)-(I19)" table:style-name="ce6">
            <text:p>472.7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A - F1</text:p>
          </table:table-cell>
          <table:table-cell office:value-type="float" office:value="3467.18" table:style-name="ce7">
            <text:p>3.467,18</text:p>
          </table:table-cell>
          <table:table-cell office:value-type="float" office:value="6488409" table:style-name="ce4">
            <text:p>6.488.409</text:p>
          </table:table-cell>
          <table:table-cell office:value-type="float" office:value="0" table:style-name="ce4">
            <text:p>0</text:p>
          </table:table-cell>
          <table:table-cell office:value-type="float" office:value="44183" table:style-name="ce4">
            <text:p>44.183</text:p>
          </table:table-cell>
          <table:table-cell office:value-type="float" office:value="548231" table:style-name="ce4">
            <text:p>548.231</text:p>
          </table:table-cell>
          <table:table-cell office:value-type="float" office:value="2912" table:style-name="ce4">
            <text:p>2.912</text:p>
          </table:table-cell>
          <table:table-cell office:value-type="float" office:value="1535" table:style-name="ce4">
            <text:p>1.535</text:p>
          </table:table-cell>
          <table:table-cell office:value-type="float" office:value="8574" table:style-name="ce4">
            <text:p>8.574</text:p>
          </table:table-cell>
          <table:table-cell office:value-type="float" office:value="7076696" table:formula="msoxl:=(H20+G20+F20+E20+D20+C20)-(I20)" table:style-name="ce6">
            <text:p>7.076.6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9</text:p>
          </table:table-cell>
          <table:table-cell office:value-type="float" office:value="879.33" table:style-name="ce7">
            <text:p>879,33</text:p>
          </table:table-cell>
          <table:table-cell office:value-type="float" office:value="1752487" table:style-name="ce4">
            <text:p>1.752.487</text:p>
          </table:table-cell>
          <table:table-cell office:value-type="float" office:value="0" table:style-name="ce4">
            <text:p>0</text:p>
          </table:table-cell>
          <table:table-cell office:value-type="float" office:value="93746" table:style-name="ce4">
            <text:p>93.746</text:p>
          </table:table-cell>
          <table:table-cell office:value-type="float" office:value="154880" table:style-name="ce4">
            <text:p>154.8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2000833" table:formula="msoxl:=(H21+G21+F21+E21+D21+C21)-(I21)" table:style-name="ce6">
            <text:p>2.000.8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8</text:p>
          </table:table-cell>
          <table:table-cell office:value-type="float" office:value="2821.03" table:style-name="ce7">
            <text:p>2.821,03</text:p>
          </table:table-cell>
          <table:table-cell office:value-type="float" office:value="5459798" table:style-name="ce4">
            <text:p>5.459.798</text:p>
          </table:table-cell>
          <table:table-cell office:value-type="float" office:value="0" table:style-name="ce4">
            <text:p>0</text:p>
          </table:table-cell>
          <table:table-cell office:value-type="float" office:value="166351" table:style-name="ce4">
            <text:p>166.351</text:p>
          </table:table-cell>
          <table:table-cell office:value-type="float" office:value="470673" table:style-name="ce4">
            <text:p>470.673</text:p>
          </table:table-cell>
          <table:table-cell office:value-type="float" office:value="863" table:style-name="ce4">
            <text:p>863</text:p>
          </table:table-cell>
          <table:table-cell office:value-type="float" office:value="562" table:style-name="ce4">
            <text:p>562</text:p>
          </table:table-cell>
          <table:table-cell office:value-type="float" office:value="98" table:style-name="ce4">
            <text:p>98</text:p>
          </table:table-cell>
          <table:table-cell office:value-type="float" office:value="6098149" table:formula="msoxl:=(H22+G22+F22+E22+D22+C22)-(I22)" table:style-name="ce6">
            <text:p>6.098.1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7</text:p>
          </table:table-cell>
          <table:table-cell office:value-type="float" office:value="2064.0100000000002" table:style-name="ce7">
            <text:p>2.064,01</text:p>
          </table:table-cell>
          <table:table-cell office:value-type="float" office:value="3863071" table:style-name="ce4">
            <text:p>3.863.071</text:p>
          </table:table-cell>
          <table:table-cell office:value-type="float" office:value="0" table:style-name="ce4">
            <text:p>0</text:p>
          </table:table-cell>
          <table:table-cell office:value-type="float" office:value="99337" table:style-name="ce4">
            <text:p>99.337</text:p>
          </table:table-cell>
          <table:table-cell office:value-type="float" office:value="333656" table:style-name="ce4">
            <text:p>333.6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" table:style-name="ce4">
            <text:p>624</text:p>
          </table:table-cell>
          <table:table-cell office:value-type="float" office:value="4295440" table:formula="msoxl:=(H23+G23+F23+E23+D23+C23)-(I23)" table:style-name="ce6">
            <text:p>4.295.4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6</text:p>
          </table:table-cell>
          <table:table-cell office:value-type="float" office:value="1138.2" table:style-name="ce7">
            <text:p>1.138,20</text:p>
          </table:table-cell>
          <table:table-cell office:value-type="float" office:value="2068579" table:style-name="ce4">
            <text:p>2.068.579</text:p>
          </table:table-cell>
          <table:table-cell office:value-type="float" office:value="0" table:style-name="ce4">
            <text:p>0</text:p>
          </table:table-cell>
          <table:table-cell office:value-type="float" office:value="32080" table:style-name="ce4">
            <text:p>32.080</text:p>
          </table:table-cell>
          <table:table-cell office:value-type="float" office:value="175689" table:style-name="ce4">
            <text:p>175.689</text:p>
          </table:table-cell>
          <table:table-cell office:value-type="float" office:value="18" table:style-name="ce4">
            <text:p>18</text:p>
          </table:table-cell>
          <table:table-cell office:value-type="float" office:value="2040" table:style-name="ce4">
            <text:p>2.040</text:p>
          </table:table-cell>
          <table:table-cell office:value-type="float" office:value="1242" table:style-name="ce4">
            <text:p>1.242</text:p>
          </table:table-cell>
          <table:table-cell office:value-type="float" office:value="2277164" table:formula="msoxl:=(H24+G24+F24+E24+D24+C24)-(I24)" table:style-name="ce6">
            <text:p>2.277.1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5</text:p>
          </table:table-cell>
          <table:table-cell office:value-type="float" office:value="2045.02" table:style-name="ce7">
            <text:p>2.045,02</text:p>
          </table:table-cell>
          <table:table-cell office:value-type="float" office:value="3505864" table:style-name="ce4">
            <text:p>3.505.864</text:p>
          </table:table-cell>
          <table:table-cell office:value-type="float" office:value="0" table:style-name="ce4">
            <text:p>0</text:p>
          </table:table-cell>
          <table:table-cell office:value-type="float" office:value="53287" table:style-name="ce4">
            <text:p>53.287</text:p>
          </table:table-cell>
          <table:table-cell office:value-type="float" office:value="298625" table:style-name="ce4">
            <text:p>298.625</text:p>
          </table:table-cell>
          <table:table-cell office:value-type="float" office:value="2443" table:style-name="ce4">
            <text:p>2.443</text:p>
          </table:table-cell>
          <table:table-cell office:value-type="float" office:value="9068" table:style-name="ce4">
            <text:p>9.068</text:p>
          </table:table-cell>
          <table:table-cell office:value-type="float" office:value="3381" table:style-name="ce4">
            <text:p>3.381</text:p>
          </table:table-cell>
          <table:table-cell office:value-type="float" office:value="3865906" table:formula="msoxl:=(H25+G25+F25+E25+D25+C25)-(I25)" table:style-name="ce6">
            <text:p>3.865.9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4</text:p>
          </table:table-cell>
          <table:table-cell office:value-type="float" office:value="1074.44" table:style-name="ce7">
            <text:p>1.074,44</text:p>
          </table:table-cell>
          <table:table-cell office:value-type="float" office:value="1734610" table:style-name="ce4">
            <text:p>1.734.610</text:p>
          </table:table-cell>
          <table:table-cell office:value-type="float" office:value="0" table:style-name="ce4">
            <text:p>0</text:p>
          </table:table-cell>
          <table:table-cell office:value-type="float" office:value="26183" table:style-name="ce4">
            <text:p>26.183</text:p>
          </table:table-cell>
          <table:table-cell office:value-type="float" office:value="144276" table:style-name="ce4">
            <text:p>144.276</text:p>
          </table:table-cell>
          <table:table-cell office:value-type="float" office:value="533" table:style-name="ce4">
            <text:p>533</text:p>
          </table:table-cell>
          <table:table-cell office:value-type="float" office:value="2479" table:style-name="ce4">
            <text:p>2.479</text:p>
          </table:table-cell>
          <table:table-cell office:value-type="float" office:value="473" table:style-name="ce4">
            <text:p>473</text:p>
          </table:table-cell>
          <table:table-cell office:value-type="float" office:value="1907608" table:formula="msoxl:=(H26+G26+F26+E26+D26+C26)-(I26)" table:style-name="ce6">
            <text:p>1.907.6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3</text:p>
          </table:table-cell>
          <table:table-cell office:value-type="float" office:value="539.94000000000005" table:style-name="ce7">
            <text:p>539,94</text:p>
          </table:table-cell>
          <table:table-cell office:value-type="float" office:value="840864" table:style-name="ce4">
            <text:p>840.864</text:p>
          </table:table-cell>
          <table:table-cell office:value-type="float" office:value="0" table:style-name="ce4">
            <text:p>0</text:p>
          </table:table-cell>
          <table:table-cell office:value-type="float" office:value="9663" table:style-name="ce4">
            <text:p>9.663</text:p>
          </table:table-cell>
          <table:table-cell office:value-type="float" office:value="75689" table:style-name="ce4">
            <text:p>75.689</text:p>
          </table:table-cell>
          <table:table-cell office:value-type="float" office:value="132" table:style-name="ce4">
            <text:p>132</text:p>
          </table:table-cell>
          <table:table-cell office:value-type="float" office:value="1370" table:style-name="ce4">
            <text:p>1.370</text:p>
          </table:table-cell>
          <table:table-cell office:value-type="float" office:value="1279" table:style-name="ce4">
            <text:p>1.279</text:p>
          </table:table-cell>
          <table:table-cell office:value-type="float" office:value="926439" table:formula="msoxl:=(H27+G27+F27+E27+D27+C27)-(I27)" table:style-name="ce6">
            <text:p>926.4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2</text:p>
          </table:table-cell>
          <table:table-cell office:value-type="float" office:value="295.56" table:style-name="ce7">
            <text:p>295,56</text:p>
          </table:table-cell>
          <table:table-cell office:value-type="float" office:value="444261" table:style-name="ce4">
            <text:p>444.261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37358" table:style-name="ce4">
            <text:p>37.358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73" table:style-name="ce4">
            <text:p>73</text:p>
          </table:table-cell>
          <table:table-cell office:value-type="float" office:value="482526" table:formula="msoxl:=(H28+G28+F28+E28+D28+C28)-(I28)" table:style-name="ce6">
            <text:p>482.5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T. B - F1</text:p>
          </table:table-cell>
          <table:table-cell office:value-type="float" office:value="56" table:style-name="ce7">
            <text:p>56,00</text:p>
          </table:table-cell>
          <table:table-cell office:value-type="float" office:value="81269" table:style-name="ce4">
            <text:p>81.26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5860" table:style-name="ce4">
            <text:p>5.8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277" table:formula="msoxl:=(H29+G29+F29+E29+D29+C29)-(I29)" table:style-name="ce6">
            <text:p>87.27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8060.27" table:formula="msoxl:=SUM(B7:B29)" table:style-name="ce8">
            <text:p>28.060,27</text:p>
          </table:table-cell>
          <table:table-cell office:value-type="float" office:value="64269199" table:formula="msoxl:=SUM(C7:C29)" table:style-name="ce6">
            <text:p>64.269.199</text:p>
          </table:table-cell>
          <table:table-cell office:value-type="float" office:value="0" table:formula="msoxl:=SUM(D7:D29)" table:style-name="ce6">
            <text:p>0</text:p>
          </table:table-cell>
          <table:table-cell office:value-type="float" office:value="1536877" table:formula="msoxl:=SUM(E7:E29)" table:style-name="ce6">
            <text:p>1.536.877</text:p>
          </table:table-cell>
          <table:table-cell office:value-type="float" office:value="7164103" table:formula="msoxl:=SUM(F7:F29)" table:style-name="ce6">
            <text:p>7.164.103</text:p>
          </table:table-cell>
          <table:table-cell office:value-type="float" office:value="26267" table:formula="msoxl:=SUM(G7:G29)" table:style-name="ce6">
            <text:p>26.267</text:p>
          </table:table-cell>
          <table:table-cell office:value-type="float" office:value="51995" table:formula="msoxl:=SUM(H7:H29)" table:style-name="ce6">
            <text:p>51.995</text:p>
          </table:table-cell>
          <table:table-cell office:value-type="float" office:value="114406" table:formula="msoxl:=SUM(I7:I29)" table:style-name="ce6">
            <text:p>114.406</text:p>
          </table:table-cell>
          <table:table-cell office:value-type="float" office:value="72934035" table:formula="msoxl:=SUM(J7:J29)" table:style-name="ce6">
            <text:p>72.934.035</text:p>
          </table:table-cell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ENNITA' DI PRESIDENZA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35186" table:style-name="ce1">
            <text:p>35186</text:p>
          </table:table-cell>
          <table:table-cell office:value-type="float" office:value="0" table:style-name="ce1">
            <text:p>0</text:p>
          </table:table-cell>
          <table:table-cell office:value-type="float" office:value="3098498" table:style-name="ce1">
            <text:p>3098498</text:p>
          </table:table-cell>
          <table:table-cell office:value-type="float" office:value="5667441" table:style-name="ce1">
            <text:p>5667441</text:p>
          </table:table-cell>
          <table:table-cell office:value-type="float" office:value="2152166" table:style-name="ce1">
            <text:p>2152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float" office:value="240136" table:style-name="ce1">
            <text:p>240136</text:p>
          </table:table-cell>
          <table:table-cell office:value-type="float" office:value="462673" table:style-name="ce1">
            <text:p>462673</text:p>
          </table:table-cell>
          <table:table-cell office:value-type="float" office:value="158641" table:style-name="ce1">
            <text:p>158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3196" table:style-name="ce1">
            <text:p>3196</text:p>
          </table:table-cell>
          <table:table-cell office:value-type="float" office:value="0" table:style-name="ce1">
            <text:p>0</text:p>
          </table:table-cell>
          <table:table-cell office:value-type="float" office:value="279228" table:style-name="ce1">
            <text:p>279228</text:p>
          </table:table-cell>
          <table:table-cell office:value-type="float" office:value="594723" table:style-name="ce1">
            <text:p>594723</text:p>
          </table:table-cell>
          <table:table-cell office:value-type="float" office:value="246083" table:style-name="ce1">
            <text:p>246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39926" table:style-name="ce1">
            <text:p>39926</text:p>
          </table:table-cell>
          <table:table-cell office:value-type="float" office:value="0" table:style-name="ce1">
            <text:p>0</text:p>
          </table:table-cell>
          <table:table-cell office:value-type="float" office:value="1558879" table:style-name="ce1">
            <text:p>1558879</text:p>
          </table:table-cell>
          <table:table-cell office:value-type="float" office:value="3887956" table:style-name="ce1">
            <text:p>3887956</text:p>
          </table:table-cell>
          <table:table-cell office:value-type="float" office:value="1041072" table:style-name="ce1">
            <text:p>1041072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798" table:style-name="ce1">
            <text:p>4798</text:p>
          </table:table-cell>
          <table:table-cell office:value-type="float" office:value="0" table:style-name="ce1">
            <text:p>0</text:p>
          </table:table-cell>
          <table:table-cell office:value-type="float" office:value="183734" table:style-name="ce1">
            <text:p>183734</text:p>
          </table:table-cell>
          <table:table-cell office:value-type="float" office:value="467892" table:style-name="ce1">
            <text:p>467892</text:p>
          </table:table-cell>
          <table:table-cell office:value-type="float" office:value="152121" table:style-name="ce1">
            <text:p>152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6422" table:style-name="ce1">
            <text:p>6422</text:p>
          </table:table-cell>
          <table:table-cell office:value-type="float" office:value="0" table:style-name="ce1">
            <text:p>0</text:p>
          </table:table-cell>
          <table:table-cell office:value-type="float" office:value="245935" table:style-name="ce1">
            <text:p>245935</text:p>
          </table:table-cell>
          <table:table-cell office:value-type="float" office:value="558492" table:style-name="ce1">
            <text:p>558492</text:p>
          </table:table-cell>
          <table:table-cell office:value-type="float" office:value="290577" table:style-name="ce1">
            <text:p>290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4964" table:style-name="ce1">
            <text:p>34964</text:p>
          </table:table-cell>
          <table:table-cell office:value-type="float" office:value="1085720" table:style-name="ce1">
            <text:p>1085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4" table:style-name="ce1">
            <text:p>70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18193" table:style-name="ce1">
            <text:p>18193</text:p>
          </table:table-cell>
          <table:table-cell office:value-type="float" office:value="597002" table:style-name="ce1">
            <text:p>59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65134" table:style-name="ce1">
            <text:p>65134</text:p>
          </table:table-cell>
          <table:table-cell office:value-type="float" office:value="2272885" table:style-name="ce1">
            <text:p>2272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36175" table:style-name="ce1">
            <text:p>36175</text:p>
          </table:table-cell>
          <table:table-cell office:value-type="float" office:value="1345961" table:style-name="ce1">
            <text:p>1345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" table:style-name="ce1">
            <text:p>99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12408" table:style-name="ce1">
            <text:p>12408</text:p>
          </table:table-cell>
          <table:table-cell office:value-type="float" office:value="493400" table:style-name="ce1">
            <text:p>49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21831" table:style-name="ce1">
            <text:p>21831</text:p>
          </table:table-cell>
          <table:table-cell office:value-type="float" office:value="902523" table:style-name="ce1">
            <text:p>902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52" table:style-name="ce1">
            <text:p>3235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3217" table:style-name="ce1">
            <text:p>3217</text:p>
          </table:table-cell>
          <table:table-cell office:value-type="float" office:value="136278" table:style-name="ce1">
            <text:p>136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0" table:style-name="ce1">
            <text:p>283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47495" table:style-name="ce1">
            <text:p>47495</text:p>
          </table:table-cell>
          <table:table-cell office:value-type="float" office:value="2110399" table:style-name="ce1">
            <text:p>2110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6" table:style-name="ce1">
            <text:p>4300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3143" table:style-name="ce1">
            <text:p>13143</text:p>
          </table:table-cell>
          <table:table-cell office:value-type="float" office:value="476510" table:style-name="ce1">
            <text:p>476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40944" table:style-name="ce1">
            <text:p>40944</text:p>
          </table:table-cell>
          <table:table-cell office:value-type="float" office:value="1529180" table:style-name="ce1">
            <text:p>1529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5" table:style-name="ce1">
            <text:p>852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28979" table:style-name="ce1">
            <text:p>28979</text:p>
          </table:table-cell>
          <table:table-cell office:value-type="float" office:value="1124264" table:style-name="ce1">
            <text:p>1124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0" table:style-name="ce1">
            <text:p>1086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15503" table:style-name="ce1">
            <text:p>15503</text:p>
          </table:table-cell>
          <table:table-cell office:value-type="float" office:value="620606" table:style-name="ce1">
            <text:p>620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9" table:style-name="ce1">
            <text:p>182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25342" table:style-name="ce1">
            <text:p>25342</text:p>
          </table:table-cell>
          <table:table-cell office:value-type="float" office:value="1084915" table:style-name="ce1">
            <text:p>1084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6" table:style-name="ce1">
            <text:p>828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12983" table:style-name="ce1">
            <text:p>12983</text:p>
          </table:table-cell>
          <table:table-cell office:value-type="float" office:value="568092" table:style-name="ce1">
            <text:p>568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2" table:style-name="ce1">
            <text:p>506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5806" table:style-name="ce1">
            <text:p>5806</text:p>
          </table:table-cell>
          <table:table-cell office:value-type="float" office:value="253039" table:style-name="ce1">
            <text:p>253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3331" table:style-name="ce1">
            <text:p>3331</text:p>
          </table:table-cell>
          <table:table-cell office:value-type="float" office:value="146463" table:style-name="ce1">
            <text:p>146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612" table:style-name="ce1">
            <text:p>612</text:p>
          </table:table-cell>
          <table:table-cell office:value-type="float" office:value="28280" table:style-name="ce1">
            <text:p>28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78656" table:formula="msoxl:=SUM(B7:B29)" table:style-name="ce3">
            <text:p>478656</text:p>
          </table:table-cell>
          <table:table-cell office:value-type="float" office:value="14775517" table:formula="msoxl:=SUM(C7:C29)" table:style-name="ce3">
            <text:p>14775517</text:p>
          </table:table-cell>
          <table:table-cell office:value-type="float" office:value="5606410" table:formula="msoxl:=SUM(D7:D29)" table:style-name="ce3">
            <text:p>5606410</text:p>
          </table:table-cell>
          <table:table-cell office:value-type="float" office:value="11639177" table:formula="msoxl:=SUM(E7:E29)" table:style-name="ce3">
            <text:p>11639177</text:p>
          </table:table-cell>
          <table:table-cell office:value-type="float" office:value="4040660" table:formula="msoxl:=SUM(F7:F29)" table:style-name="ce3">
            <text:p>4040660</text:p>
          </table:table-cell>
          <table:table-cell office:value-type="float" office:value="169789" table:formula="msoxl:=SUM(G7:G29)" table:style-name="ce3">
            <text:p>169789</text:p>
          </table:table-cell>
          <table:table-cell office:value-type="float" office:value="0" table:formula="msoxl:=SUM(H7:H29)" table:style-name="ce3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SPECIFICO COMP. ACCESS. ART.83 C.6 <text:s/>CCNL 02/05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INDENNITA' <text:s/>FUNZIONE POSIZIONI ORGANIZZATIV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DENNITA' UFFICI DIRETTA COLLABORAZIONE MINISTRO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office:value-type="string" table:style-name="ce3">
            <text:p>STRAORDINARIO PERSONALE MILITAR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679" table:style-name="ce1">
            <text:p>2728679</text:p>
          </table:table-cell>
          <table:table-cell office:value-type="float" office:value="81759" table:style-name="ce1">
            <text:p>81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17" table:style-name="ce1">
            <text:p>143017</text:p>
          </table:table-cell>
          <table:table-cell office:value-type="float" office:value="385902" table:style-name="ce1">
            <text:p>385902</text:p>
          </table:table-cell>
          <table:table-cell office:value-type="float" office:value="152178" table:style-name="ce1">
            <text:p>152178</text:p>
          </table:table-cell>
          <table:table-cell office:value-type="float" office:value="5426" table:style-name="ce1">
            <text:p>5426</text:p>
          </table:table-cell>
          <table:table-cell office:value-type="float" office:value="0" table:style-name="ce1">
            <text:p>0</text:p>
          </table:table-cell>
          <table:table-cell office:value-type="float" office:value="253576" table:style-name="ce1">
            <text:p>2535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31" table:style-name="ce1">
            <text:p>253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707" table:style-name="ce1">
            <text:p>1098707</text:p>
          </table:table-cell>
          <table:table-cell office:value-type="float" office:value="168378" table:style-name="ce1">
            <text:p>168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702" table:style-name="ce1">
            <text:p>134702</text:p>
          </table:table-cell>
          <table:table-cell office:value-type="float" office:value="111880" table:style-name="ce1">
            <text:p>111880</text:p>
          </table:table-cell>
          <table:table-cell office:value-type="float" office:value="183893" table:style-name="ce1">
            <text:p>183893</text:p>
          </table:table-cell>
          <table:table-cell office:value-type="float" office:value="41013" table:style-name="ce1">
            <text:p>41013</text:p>
          </table:table-cell>
          <table:table-cell office:value-type="float" office:value="0" table:style-name="ce1">
            <text:p>0</text:p>
          </table:table-cell>
          <table:table-cell office:value-type="float" office:value="323154" table:style-name="ce1">
            <text:p>3231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162" table:style-name="ce1">
            <text:p>257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34" table:style-name="ce1">
            <text:p>34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1108368" table:style-name="ce1">
            <text:p>1108368</text:p>
          </table:table-cell>
          <table:table-cell office:value-type="float" office:value="24114" table:style-name="ce1">
            <text:p>24114</text:p>
          </table:table-cell>
          <table:table-cell office:value-type="float" office:value="42357" table:style-name="ce1">
            <text:p>42357</text:p>
          </table:table-cell>
          <table:table-cell office:value-type="float" office:value="0" table:style-name="ce1">
            <text:p>0</text:p>
          </table:table-cell>
          <table:table-cell office:value-type="float" office:value="390080" table:style-name="ce1">
            <text:p>390080</text:p>
          </table:table-cell>
          <table:table-cell office:value-type="float" office:value="75584" table:style-name="ce1">
            <text:p>75584</text:p>
          </table:table-cell>
          <table:table-cell office:value-type="float" office:value="0" table:style-name="ce1">
            <text:p>0</text:p>
          </table:table-cell>
          <table:table-cell office:value-type="float" office:value="697973" table:style-name="ce1">
            <text:p>697973</text:p>
          </table:table-cell>
          <table:table-cell office:value-type="float" office:value="48669" table:style-name="ce1">
            <text:p>48669</text:p>
          </table:table-cell>
          <table:table-cell office:value-type="float" office:value="230391" table:style-name="ce1">
            <text:p>23039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622703" table:style-name="ce1">
            <text:p>622703</text:p>
          </table:table-cell>
          <table:table-cell office:value-type="float" office:value="13298" table:style-name="ce1">
            <text:p>13298</text:p>
          </table:table-cell>
          <table:table-cell office:value-type="float" office:value="23359" table:style-name="ce1">
            <text:p>23359</text:p>
          </table:table-cell>
          <table:table-cell office:value-type="float" office:value="0" table:style-name="ce1">
            <text:p>0</text:p>
          </table:table-cell>
          <table:table-cell office:value-type="float" office:value="224713" table:style-name="ce1">
            <text:p>224713</text:p>
          </table:table-cell>
          <table:table-cell office:value-type="float" office:value="47593" table:style-name="ce1">
            <text:p>47593</text:p>
          </table:table-cell>
          <table:table-cell office:value-type="float" office:value="0" table:style-name="ce1">
            <text:p>0</text:p>
          </table:table-cell>
          <table:table-cell office:value-type="float" office:value="379220" table:style-name="ce1">
            <text:p>379220</text:p>
          </table:table-cell>
          <table:table-cell office:value-type="float" office:value="31217" table:style-name="ce1">
            <text:p>31217</text:p>
          </table:table-cell>
          <table:table-cell office:value-type="float" office:value="174713" table:style-name="ce1">
            <text:p>1747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2359074" table:style-name="ce1">
            <text:p>2359074</text:p>
          </table:table-cell>
          <table:table-cell office:value-type="float" office:value="50179" table:style-name="ce1">
            <text:p>50179</text:p>
          </table:table-cell>
          <table:table-cell office:value-type="float" office:value="88140" table:style-name="ce1">
            <text:p>88140</text:p>
          </table:table-cell>
          <table:table-cell office:value-type="float" office:value="0" table:style-name="ce1">
            <text:p>0</text:p>
          </table:table-cell>
          <table:table-cell office:value-type="float" office:value="808082" table:style-name="ce1">
            <text:p>808082</text:p>
          </table:table-cell>
          <table:table-cell office:value-type="float" office:value="137916" table:style-name="ce1">
            <text:p>137916</text:p>
          </table:table-cell>
          <table:table-cell office:value-type="float" office:value="465092" table:style-name="ce1">
            <text:p>465092</text:p>
          </table:table-cell>
          <table:table-cell office:value-type="float" office:value="1404789" table:style-name="ce1">
            <text:p>1404789</text:p>
          </table:table-cell>
          <table:table-cell office:value-type="float" office:value="96817" table:style-name="ce1">
            <text:p>96817</text:p>
          </table:table-cell>
          <table:table-cell office:value-type="float" office:value="513952" table:style-name="ce1">
            <text:p>51395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1407344" table:style-name="ce1">
            <text:p>1407344</text:p>
          </table:table-cell>
          <table:table-cell office:value-type="float" office:value="29965" table:style-name="ce1">
            <text:p>29965</text:p>
          </table:table-cell>
          <table:table-cell office:value-type="float" office:value="52635" table:style-name="ce1">
            <text:p>52635</text:p>
          </table:table-cell>
          <table:table-cell office:value-type="float" office:value="0" table:style-name="ce1">
            <text:p>0</text:p>
          </table:table-cell>
          <table:table-cell office:value-type="float" office:value="479938" table:style-name="ce1">
            <text:p>479938</text:p>
          </table:table-cell>
          <table:table-cell office:value-type="float" office:value="63592" table:style-name="ce1">
            <text:p>63592</text:p>
          </table:table-cell>
          <table:table-cell office:value-type="float" office:value="845651" table:style-name="ce1">
            <text:p>845651</text:p>
          </table:table-cell>
          <table:table-cell office:value-type="float" office:value="838585" table:style-name="ce1">
            <text:p>838585</text:p>
          </table:table-cell>
          <table:table-cell office:value-type="float" office:value="86147" table:style-name="ce1">
            <text:p>86147</text:p>
          </table:table-cell>
          <table:table-cell office:value-type="float" office:value="172922" table:style-name="ce1">
            <text:p>1729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514218" table:style-name="ce1">
            <text:p>514218</text:p>
          </table:table-cell>
          <table:table-cell office:value-type="float" office:value="10461" table:style-name="ce1">
            <text:p>10461</text:p>
          </table:table-cell>
          <table:table-cell office:value-type="float" office:value="18376" table:style-name="ce1">
            <text:p>18376</text:p>
          </table:table-cell>
          <table:table-cell office:value-type="float" office:value="0" table:style-name="ce1">
            <text:p>0</text:p>
          </table:table-cell>
          <table:table-cell office:value-type="float" office:value="183158" table:style-name="ce1">
            <text:p>183158</text:p>
          </table:table-cell>
          <table:table-cell office:value-type="float" office:value="17059" table:style-name="ce1">
            <text:p>17059</text:p>
          </table:table-cell>
          <table:table-cell office:value-type="float" office:value="2285679" table:style-name="ce1">
            <text:p>2285679</text:p>
          </table:table-cell>
          <table:table-cell office:value-type="float" office:value="294127" table:style-name="ce1">
            <text:p>294127</text:p>
          </table:table-cell>
          <table:table-cell office:value-type="float" office:value="19728" table:style-name="ce1">
            <text:p>19728</text:p>
          </table:table-cell>
          <table:table-cell office:value-type="float" office:value="109847" table:style-name="ce1">
            <text:p>109847</text:p>
          </table:table-cell>
          <table:table-cell office:value-type="float" office:value="297361" table:style-name="ce1">
            <text:p>2973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1017766" table:style-name="ce1">
            <text:p>1017766</text:p>
          </table:table-cell>
          <table:table-cell office:value-type="float" office:value="19504" table:style-name="ce1">
            <text:p>19504</text:p>
          </table:table-cell>
          <table:table-cell office:value-type="float" office:value="34259" table:style-name="ce1">
            <text:p>34259</text:p>
          </table:table-cell>
          <table:table-cell office:value-type="float" office:value="0" table:style-name="ce1">
            <text:p>0</text:p>
          </table:table-cell>
          <table:table-cell office:value-type="float" office:value="324550" table:style-name="ce1">
            <text:p>324550</text:p>
          </table:table-cell>
          <table:table-cell office:value-type="float" office:value="46718" table:style-name="ce1">
            <text:p>46718</text:p>
          </table:table-cell>
          <table:table-cell office:value-type="float" office:value="1796312" table:style-name="ce1">
            <text:p>1796312</text:p>
          </table:table-cell>
          <table:table-cell office:value-type="float" office:value="546602" table:style-name="ce1">
            <text:p>546602</text:p>
          </table:table-cell>
          <table:table-cell office:value-type="float" office:value="35364" table:style-name="ce1">
            <text:p>35364</text:p>
          </table:table-cell>
          <table:table-cell office:value-type="float" office:value="205151" table:style-name="ce1">
            <text:p>205151</text:p>
          </table:table-cell>
          <table:table-cell office:value-type="float" office:value="85276" table:style-name="ce1">
            <text:p>852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165684" table:style-name="ce1">
            <text:p>165684</text:p>
          </table:table-cell>
          <table:table-cell office:value-type="float" office:value="3724" table:style-name="ce1">
            <text:p>3724</text:p>
          </table:table-cell>
          <table:table-cell office:value-type="float" office:value="6540" table:style-name="ce1">
            <text:p>6540</text:p>
          </table:table-cell>
          <table:table-cell office:value-type="float" office:value="0" table:style-name="ce1">
            <text:p>0</text:p>
          </table:table-cell>
          <table:table-cell office:value-type="float" office:value="63386" table:style-name="ce1">
            <text:p>63386</text:p>
          </table:table-cell>
          <table:table-cell office:value-type="float" office:value="0" table:style-name="ce1">
            <text:p>0</text:p>
          </table:table-cell>
          <table:table-cell office:value-type="float" office:value="1234303" table:style-name="ce1">
            <text:p>1234303</text:p>
          </table:table-cell>
          <table:table-cell office:value-type="float" office:value="104122" table:style-name="ce1">
            <text:p>104122</text:p>
          </table:table-cell>
          <table:table-cell office:value-type="float" office:value="8345" table:style-name="ce1">
            <text:p>8345</text:p>
          </table:table-cell>
          <table:table-cell office:value-type="float" office:value="47212" table:style-name="ce1">
            <text:p>47212</text:p>
          </table:table-cell>
          <table:table-cell office:value-type="float" office:value="651142" table:style-name="ce1">
            <text:p>6511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2264698" table:style-name="ce1">
            <text:p>2264698</text:p>
          </table:table-cell>
          <table:table-cell office:value-type="float" office:value="46455" table:style-name="ce1">
            <text:p>46455</text:p>
          </table:table-cell>
          <table:table-cell office:value-type="float" office:value="81600" table:style-name="ce1">
            <text:p>81600</text:p>
          </table:table-cell>
          <table:table-cell office:value-type="float" office:value="0" table:style-name="ce1">
            <text:p>0</text:p>
          </table:table-cell>
          <table:table-cell office:value-type="float" office:value="692913" table:style-name="ce1">
            <text:p>692913</text:p>
          </table:table-cell>
          <table:table-cell office:value-type="float" office:value="15166" table:style-name="ce1">
            <text:p>15166</text:p>
          </table:table-cell>
          <table:table-cell office:value-type="float" office:value="1539333" table:style-name="ce1">
            <text:p>1539333</text:p>
          </table:table-cell>
          <table:table-cell office:value-type="float" office:value="1299625" table:style-name="ce1">
            <text:p>1299625</text:p>
          </table:table-cell>
          <table:table-cell office:value-type="float" office:value="196697" table:style-name="ce1">
            <text:p>196697</text:p>
          </table:table-cell>
          <table:table-cell office:value-type="float" office:value="481093" table:style-name="ce1">
            <text:p>481093</text:p>
          </table:table-cell>
          <table:table-cell office:value-type="float" office:value="415816" table:style-name="ce1">
            <text:p>4158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463944" table:style-name="ce1">
            <text:p>463944</text:p>
          </table:table-cell>
          <table:table-cell office:value-type="float" office:value="12944" table:style-name="ce1">
            <text:p>12944</text:p>
          </table:table-cell>
          <table:table-cell office:value-type="float" office:value="22736" table:style-name="ce1">
            <text:p>22736</text:p>
          </table:table-cell>
          <table:table-cell office:value-type="float" office:value="0" table:style-name="ce1">
            <text:p>0</text:p>
          </table:table-cell>
          <table:table-cell office:value-type="float" office:value="214396" table:style-name="ce1">
            <text:p>214396</text:p>
          </table:table-cell>
          <table:table-cell office:value-type="float" office:value="90151" table:style-name="ce1">
            <text:p>90151</text:p>
          </table:table-cell>
          <table:table-cell office:value-type="float" office:value="18318" table:style-name="ce1">
            <text:p>18318</text:p>
          </table:table-cell>
          <table:table-cell office:value-type="float" office:value="345937" table:style-name="ce1">
            <text:p>345937</text:p>
          </table:table-cell>
          <table:table-cell office:value-type="float" office:value="8469" table:style-name="ce1">
            <text:p>8469</text:p>
          </table:table-cell>
          <table:table-cell office:value-type="float" office:value="71597" table:style-name="ce1">
            <text:p>7159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1492805" table:style-name="ce1">
            <text:p>1492805</text:p>
          </table:table-cell>
          <table:table-cell office:value-type="float" office:value="41668" table:style-name="ce1">
            <text:p>41668</text:p>
          </table:table-cell>
          <table:table-cell office:value-type="float" office:value="73191" table:style-name="ce1">
            <text:p>73191</text:p>
          </table:table-cell>
          <table:table-cell office:value-type="float" office:value="0" table:style-name="ce1">
            <text:p>0</text:p>
          </table:table-cell>
          <table:table-cell office:value-type="float" office:value="660920" table:style-name="ce1">
            <text:p>660920</text:p>
          </table:table-cell>
          <table:table-cell office:value-type="float" office:value="249763" table:style-name="ce1">
            <text:p>249763</text:p>
          </table:table-cell>
          <table:table-cell office:value-type="float" office:value="55766" table:style-name="ce1">
            <text:p>55766</text:p>
          </table:table-cell>
          <table:table-cell office:value-type="float" office:value="1115140" table:style-name="ce1">
            <text:p>1115140</text:p>
          </table:table-cell>
          <table:table-cell office:value-type="float" office:value="22525" table:style-name="ce1">
            <text:p>22525</text:p>
          </table:table-cell>
          <table:table-cell office:value-type="float" office:value="285937" table:style-name="ce1">
            <text:p>28593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1148042" table:style-name="ce1">
            <text:p>1148042</text:p>
          </table:table-cell>
          <table:table-cell office:value-type="float" office:value="29965" table:style-name="ce1">
            <text:p>29965</text:p>
          </table:table-cell>
          <table:table-cell office:value-type="float" office:value="52635" table:style-name="ce1">
            <text:p>52635</text:p>
          </table:table-cell>
          <table:table-cell office:value-type="float" office:value="0" table:style-name="ce1">
            <text:p>0</text:p>
          </table:table-cell>
          <table:table-cell office:value-type="float" office:value="475940" table:style-name="ce1">
            <text:p>475940</text:p>
          </table:table-cell>
          <table:table-cell office:value-type="float" office:value="49298" table:style-name="ce1">
            <text:p>49298</text:p>
          </table:table-cell>
          <table:table-cell office:value-type="float" office:value="749403" table:style-name="ce1">
            <text:p>749403</text:p>
          </table:table-cell>
          <table:table-cell office:value-type="float" office:value="837909" table:style-name="ce1">
            <text:p>837909</text:p>
          </table:table-cell>
          <table:table-cell office:value-type="float" office:value="30610" table:style-name="ce1">
            <text:p>30610</text:p>
          </table:table-cell>
          <table:table-cell office:value-type="float" office:value="233753" table:style-name="ce1">
            <text:p>23375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648418" table:style-name="ce1">
            <text:p>648418</text:p>
          </table:table-cell>
          <table:table-cell office:value-type="float" office:value="16490" table:style-name="ce1">
            <text:p>16490</text:p>
          </table:table-cell>
          <table:table-cell office:value-type="float" office:value="28965" table:style-name="ce1">
            <text:p>28965</text:p>
          </table:table-cell>
          <table:table-cell office:value-type="float" office:value="0" table:style-name="ce1">
            <text:p>0</text:p>
          </table:table-cell>
          <table:table-cell office:value-type="float" office:value="272245" table:style-name="ce1">
            <text:p>272245</text:p>
          </table:table-cell>
          <table:table-cell office:value-type="float" office:value="0" table:style-name="ce1">
            <text:p>0</text:p>
          </table:table-cell>
          <table:table-cell office:value-type="float" office:value="1718797" table:style-name="ce1">
            <text:p>1718797</text:p>
          </table:table-cell>
          <table:table-cell office:value-type="float" office:value="462883" table:style-name="ce1">
            <text:p>462883</text:p>
          </table:table-cell>
          <table:table-cell office:value-type="float" office:value="26388" table:style-name="ce1">
            <text:p>26388</text:p>
          </table:table-cell>
          <table:table-cell office:value-type="float" office:value="181456" table:style-name="ce1">
            <text:p>181456</text:p>
          </table:table-cell>
          <table:table-cell office:value-type="float" office:value="17245" table:style-name="ce1">
            <text:p>172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1067556" table:style-name="ce1">
            <text:p>1067556</text:p>
          </table:table-cell>
          <table:table-cell office:value-type="float" office:value="26065" table:style-name="ce1">
            <text:p>26065</text:p>
          </table:table-cell>
          <table:table-cell office:value-type="float" office:value="45783" table:style-name="ce1">
            <text:p>45783</text:p>
          </table:table-cell>
          <table:table-cell office:value-type="float" office:value="0" table:style-name="ce1">
            <text:p>0</text:p>
          </table:table-cell>
          <table:table-cell office:value-type="float" office:value="422680" table:style-name="ce1">
            <text:p>422680</text:p>
          </table:table-cell>
          <table:table-cell office:value-type="float" office:value="8816" table:style-name="ce1">
            <text:p>8816</text:p>
          </table:table-cell>
          <table:table-cell office:value-type="float" office:value="3513386" table:style-name="ce1">
            <text:p>3513386</text:p>
          </table:table-cell>
          <table:table-cell office:value-type="float" office:value="733688" table:style-name="ce1">
            <text:p>733688</text:p>
          </table:table-cell>
          <table:table-cell office:value-type="float" office:value="44465" table:style-name="ce1">
            <text:p>44465</text:p>
          </table:table-cell>
          <table:table-cell office:value-type="float" office:value="311348" table:style-name="ce1">
            <text:p>311348</text:p>
          </table:table-cell>
          <table:table-cell office:value-type="float" office:value="468672" table:style-name="ce1">
            <text:p>4686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600889" table:style-name="ce1">
            <text:p>600889</text:p>
          </table:table-cell>
          <table:table-cell office:value-type="float" office:value="15249" table:style-name="ce1">
            <text:p>15249</text:p>
          </table:table-cell>
          <table:table-cell office:value-type="float" office:value="26785" table:style-name="ce1">
            <text:p>26785</text:p>
          </table:table-cell>
          <table:table-cell office:value-type="float" office:value="0" table:style-name="ce1">
            <text:p>0</text:p>
          </table:table-cell>
          <table:table-cell office:value-type="float" office:value="238224" table:style-name="ce1">
            <text:p>238224</text:p>
          </table:table-cell>
          <table:table-cell office:value-type="float" office:value="44259" table:style-name="ce1">
            <text:p>44259</text:p>
          </table:table-cell>
          <table:table-cell office:value-type="float" office:value="2025582" table:style-name="ce1">
            <text:p>2025582</text:p>
          </table:table-cell>
          <table:table-cell office:value-type="float" office:value="426712" table:style-name="ce1">
            <text:p>426712</text:p>
          </table:table-cell>
          <table:table-cell office:value-type="float" office:value="29374" table:style-name="ce1">
            <text:p>29374</text:p>
          </table:table-cell>
          <table:table-cell office:value-type="float" office:value="149443" table:style-name="ce1">
            <text:p>149443</text:p>
          </table:table-cell>
          <table:table-cell office:value-type="float" office:value="2020893" table:style-name="ce1">
            <text:p>20208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213285" table:style-name="ce1">
            <text:p>213285</text:p>
          </table:table-cell>
          <table:table-cell office:value-type="float" office:value="6029" table:style-name="ce1">
            <text:p>6029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94231" table:style-name="ce1">
            <text:p>94231</text:p>
          </table:table-cell>
          <table:table-cell office:value-type="float" office:value="1023" table:style-name="ce1">
            <text:p>1023</text:p>
          </table:table-cell>
          <table:table-cell office:value-type="float" office:value="345234" table:style-name="ce1">
            <text:p>345234</text:p>
          </table:table-cell>
          <table:table-cell office:value-type="float" office:value="168585" table:style-name="ce1">
            <text:p>168585</text:p>
          </table:table-cell>
          <table:table-cell office:value-type="float" office:value="6851" table:style-name="ce1">
            <text:p>6851</text:p>
          </table:table-cell>
          <table:table-cell office:value-type="float" office:value="48178" table:style-name="ce1">
            <text:p>48178</text:p>
          </table:table-cell>
          <table:table-cell office:value-type="float" office:value="256688" table:style-name="ce1">
            <text:p>2566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168636" table:style-name="ce1">
            <text:p>168636</text:p>
          </table:table-cell>
          <table:table-cell office:value-type="float" office:value="4433" table:style-name="ce1">
            <text:p>4433</text:p>
          </table:table-cell>
          <table:table-cell office:value-type="float" office:value="7786" table:style-name="ce1">
            <text:p>7786</text:p>
          </table:table-cell>
          <table:table-cell office:value-type="float" office:value="0" table:style-name="ce1">
            <text:p>0</text:p>
          </table:table-cell>
          <table:table-cell office:value-type="float" office:value="67481" table:style-name="ce1">
            <text:p>67481</text:p>
          </table:table-cell>
          <table:table-cell office:value-type="float" office:value="0" table:style-name="ce1">
            <text:p>0</text:p>
          </table:table-cell>
          <table:table-cell office:value-type="float" office:value="369637" table:style-name="ce1">
            <text:p>369637</text:p>
          </table:table-cell>
          <table:table-cell office:value-type="float" office:value="123953" table:style-name="ce1">
            <text:p>123953</text:p>
          </table:table-cell>
          <table:table-cell office:value-type="float" office:value="0" table:style-name="ce1">
            <text:p>0</text:p>
          </table:table-cell>
          <table:table-cell office:value-type="float" office:value="26549" table:style-name="ce1">
            <text:p>26549</text:p>
          </table:table-cell>
          <table:table-cell office:value-type="float" office:value="61696" table:style-name="ce1">
            <text:p>616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29320" table:style-name="ce1">
            <text:p>29320</text:p>
          </table:table-cell>
          <table:table-cell office:value-type="float" office:value="709" table:style-name="ce1">
            <text:p>709</text:p>
          </table:table-cell>
          <table:table-cell office:value-type="float" office:value="1246" table:style-name="ce1">
            <text:p>1246</text:p>
          </table:table-cell>
          <table:table-cell office:value-type="float" office:value="0" table:style-name="ce1">
            <text:p>0</text:p>
          </table:table-cell>
          <table:table-cell office:value-type="float" office:value="11356" table:style-name="ce1">
            <text:p>11356</text:p>
          </table:table-cell>
          <table:table-cell office:value-type="float" office:value="0" table:style-name="ce1">
            <text:p>0</text:p>
          </table:table-cell>
          <table:table-cell office:value-type="float" office:value="59614" table:style-name="ce1">
            <text:p>59614</text:p>
          </table:table-cell>
          <table:table-cell office:value-type="float" office:value="19832" table:style-name="ce1">
            <text:p>19832</text:p>
          </table:table-cell>
          <table:table-cell office:value-type="float" office:value="489" table:style-name="ce1">
            <text:p>489</text:p>
          </table:table-cell>
          <table:table-cell office:value-type="float" office:value="4525" table:style-name="ce1">
            <text:p>45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5292750" table:formula="msoxl:=SUM(B34:B57)" table:style-name="ce3">
            <text:p>15292750</text:p>
          </table:table-cell>
          <table:table-cell office:value-type="float" office:value="351252" table:formula="msoxl:=SUM(C34:C57)" table:style-name="ce3">
            <text:p>351252</text:p>
          </table:table-cell>
          <table:table-cell office:value-type="float" office:value="616982" table:formula="msoxl:=SUM(D34:D57)" table:style-name="ce3">
            <text:p>616982</text:p>
          </table:table-cell>
          <table:table-cell office:value-type="float" office:value="0" table:formula="msoxl:=SUM(E34:E57)" table:style-name="ce3">
            <text:p>0</text:p>
          </table:table-cell>
          <table:table-cell office:value-type="float" office:value="5624293" table:formula="msoxl:=SUM(F34:F57)" table:style-name="ce3">
            <text:p>5624293</text:p>
          </table:table-cell>
          <table:table-cell office:value-type="float" office:value="1124657" table:formula="msoxl:=SUM(G34:G57)" table:style-name="ce3">
            <text:p>1124657</text:p>
          </table:table-cell>
          <table:table-cell office:value-type="float" office:value="17554323" table:formula="msoxl:=SUM(H34:H57)" table:style-name="ce3">
            <text:p>17554323</text:p>
          </table:table-cell>
          <table:table-cell office:value-type="float" office:value="14474232" table:formula="msoxl:=SUM(I34:I57)" table:style-name="ce3">
            <text:p>14474232</text:p>
          </table:table-cell>
          <table:table-cell office:value-type="float" office:value="988731" table:formula="msoxl:=SUM(J34:J57)" table:style-name="ce3">
            <text:p>988731</text:p>
          </table:table-cell>
          <table:table-cell office:value-type="float" office:value="3248067" table:formula="msoxl:=SUM(K34:K57)" table:style-name="ce3">
            <text:p>3248067</text:p>
          </table:table-cell>
          <table:table-cell office:value-type="float" office:value="4851519" table:formula="msoxl:=SUM(L34:L57)" table:style-name="ce3">
            <text:p>485151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IGLIERE</text:p>
          </table:table-cell>
          <table:table-cell office:value-type="float" office:value="13763729" table:formula="msoxl:=SUM(B7:H7,SUM(B34:L34))" table:style-name="ce3">
            <text:p>137637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1804617" table:formula="msoxl:=SUM(B8:H8,SUM(B35:L35))" table:style-name="ce3">
            <text:p>1804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377161" table:formula="msoxl:=SUM(B9:H9,SUM(B36:L36))" table:style-name="ce3">
            <text:p>1377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DARIO</text:p>
          </table:table-cell>
          <table:table-cell office:value-type="float" office:value="7795376" table:formula="msoxl:=SUM(B10:H10,SUM(B37:L37))" table:style-name="ce3">
            <text:p>77953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603187" table:formula="msoxl:=SUM(B11:H11,SUM(B38:L38))" table:style-name="ce3">
            <text:p>16031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 A TEMPO DETERM.</text:p>
          </table:table-cell>
          <table:table-cell office:value-type="float" office:value="1358588" table:formula="msoxl:=SUM(B12:H12,SUM(B39:L39))" table:style-name="ce3">
            <text:p>13585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8</text:p>
          </table:table-cell>
          <table:table-cell office:value-type="float" office:value="3745244" table:formula="msoxl:=SUM(B13:H13,SUM(B41:L41))" table:style-name="ce3">
            <text:p>37452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7</text:p>
          </table:table-cell>
          <table:table-cell office:value-type="float" office:value="2135267" table:formula="msoxl:=SUM(B14:H14,SUM(B42:L42))" table:style-name="ce3">
            <text:p>21352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6</text:p>
          </table:table-cell>
          <table:table-cell office:value-type="float" office:value="8277240" table:formula="msoxl:=SUM(B15:H15,SUM(B43:L43))" table:style-name="ce3">
            <text:p>82772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5</text:p>
          </table:table-cell>
          <table:table-cell office:value-type="float" office:value="5368827" table:formula="msoxl:=SUM(B16:H16,SUM(B44:L44))" table:style-name="ce3">
            <text:p>53688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4</text:p>
          </table:table-cell>
          <table:table-cell office:value-type="float" office:value="4257752" table:formula="msoxl:=SUM(B17:H17,SUM(B45:L45))" table:style-name="ce3">
            <text:p>42577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3</text:p>
          </table:table-cell>
          <table:table-cell office:value-type="float" office:value="5068208" table:formula="msoxl:=SUM(B18:H18,SUM(B46:L46))" table:style-name="ce3">
            <text:p>50682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2</text:p>
          </table:table-cell>
          <table:table-cell office:value-type="float" office:value="2426783" table:formula="msoxl:=SUM(B19:H19,SUM(B47:L47))" table:style-name="ce3">
            <text:p>242678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A - F1</text:p>
          </table:table-cell>
          <table:table-cell office:value-type="float" office:value="9234296" table:formula="msoxl:=SUM(B20:H20,SUM(B48:L48))" table:style-name="ce3">
            <text:p>92342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9</text:p>
          </table:table-cell>
          <table:table-cell office:value-type="float" office:value="1741014" table:formula="msoxl:=SUM(B21:H21,SUM(B49:L49))" table:style-name="ce3">
            <text:p>17410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8</text:p>
          </table:table-cell>
          <table:table-cell office:value-type="float" office:value="5576364" table:formula="msoxl:=SUM(B22:H22,SUM(B50:L50))" table:style-name="ce3">
            <text:p>55763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7</text:p>
          </table:table-cell>
          <table:table-cell office:value-type="float" office:value="4771658" table:formula="msoxl:=SUM(B23:H23,SUM(B51:L51))" table:style-name="ce3">
            <text:p>47716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6</text:p>
          </table:table-cell>
          <table:table-cell office:value-type="float" office:value="4027235" table:formula="msoxl:=SUM(B24:H24,SUM(B52:L52))" table:style-name="ce3">
            <text:p>40272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5</text:p>
          </table:table-cell>
          <table:table-cell office:value-type="float" office:value="7761002" table:formula="msoxl:=SUM(B25:H25,SUM(B53:L53))" table:style-name="ce3">
            <text:p>77610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4</text:p>
          </table:table-cell>
          <table:table-cell office:value-type="float" office:value="6163547" table:formula="msoxl:=SUM(B26:H26,SUM(B54:L54))" table:style-name="ce3">
            <text:p>61635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3</text:p>
          </table:table-cell>
          <table:table-cell office:value-type="float" office:value="1409538" table:formula="msoxl:=SUM(B27:H27,SUM(B55:L55))" table:style-name="ce3">
            <text:p>14095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2</text:p>
          </table:table-cell>
          <table:table-cell office:value-type="float" office:value="979965" table:formula="msoxl:=SUM(B28:H28,SUM(B56:L56))" table:style-name="ce3">
            <text:p>9799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. B - F1</text:p>
          </table:table-cell>
          <table:table-cell office:value-type="float" office:value="155983" table:formula="msoxl:=SUM(B29:H29,SUM(B57:L57))" table:style-name="ce3">
            <text:p>15598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34434" table:formula="msoxl:=SUM(B40:L40)" table:style-name="ce3">
            <text:p>344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0837015" table:formula="msoxl:=SUM(B62:B85)" table:style-name="ce3">
            <text:p>100837015</text:p>
          </table:table-cell>
          <table:table-cell table:number-columns-repeated="16382"/>
        </table:table-row>
        <table:table-row table:number-rows-repeated="1048490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26528" table:style-name="ce5">
            <text:p>1265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4181095" table:style-name="ce5">
            <text:p>41810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293130" table:style-name="ce5">
            <text:p>293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91268" table:style-name="ce5">
            <text:p>912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112797" table:style-name="ce5">
            <text:p>1127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10009" table:style-name="ce5">
            <text:p>100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103188" table:style-name="ce5">
            <text:p>103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2708626" table:style-name="ce5">
            <text:p>27086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2438504" table:style-name="ce5">
            <text:p>24385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786222" table:style-name="ce5">
            <text:p>7862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53393" table:style-name="ce5">
            <text:p>533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2424239" table:style-name="ce5">
            <text:p>24242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2343281" table:style-name="ce5">
            <text:p>23432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51701794" table:style-name="ce5">
            <text:p>517017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5824059" table:style-name="ce5">
            <text:p>158240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217690" table:style-name="ce5">
            <text:p>2176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11583582" table:style-name="ce5">
            <text:p>115835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4872683" table:style-name="ce5">
            <text:p>48726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309054" table:style-name="ce5">
            <text:p>33090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1500000" table:style-name="ce5">
            <text:p>150000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5063034" table:style-name="ce6">
            <text:p>95.063.0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Univ Pisa - E 27.148 - Univ Cagliari E 63.962 -Univ RM La Sapienza 326.474 - Univ Tor Vergata <text:s/>E 63.505 - INPDAP E108.409 - Univ NA l'orient E34.002 - MIN. SVIL. ECO. E259.453 - AG TERRIT 179.517 -ISTAT 115.593 - ISPRA 897.057 - AG ENTR 264.825 - AG DOGANE 279.138 - ASL RM C 223.246 - ASL RM A 154.425 - M. AA. EE. 1.117.446 - Min Lav 592.131 - Min Giust 527.404 - Min. Int 2.228.179 - RM Capitale 411.320 - Min P. Agr. CFS 94.571 - Reg. Sicilia 352.648 - GDF RM 149.425 - GDF FI 193.061 - Az Osp. S.Camillo 230.071 - Enit 28.449 - Aran 38.942 - Com di Pisa 56.110 <text:s/>- Com Gen Carabinieri 77.389-Monopoli StatoE134.863,69-Prov Rm E100.626-Fed.Ord.Farm. E30.483,42-Asl MI E 61.116,94-Az. Osp. Modena E 10.713,39 -- (SNA)UNIV PI E 150.950,70 - (SNA)ISAE E 113.977,94 - (SNA)UNIV CG E 130.996,83 (SNA)AGCOM 325185,61 (SNA)Inps ex Inpdap 303924,43 (SNA)MIN LAV 240.791,87 (SNA)ISAE 113.977 (SNA) Univ Salento 21.182,89 (SNA) Univ LUISS 88.423,35 (SNA)Univ Teramo 69.023,78 (SNA)PCM 3.300.0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Aut. Garante Concorrenza e mercato 833.342 - DigiPA 683.320 - Min Lavoro 121.908 - RM capitale 185.214 - Cons. Naz. Notariato 880.713 - Istat 179.962 - Regione Lazio 22.710 - Dip per l'impresa E 19.842 Inps ex Inpdap 22.922,34 - dalla SNA <text:s/>(p098) E 1.500.000 DA U.E. TRAMITE REGIONE SICILIA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1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9100976" table:style-name="ce4">
            <text:p>9.100.97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. 1 ALINEA 2 E 3)</text:p>
          </table:table-cell>
          <table:table-cell office:value-type="float" office:value="3075766" table:style-name="ce4">
            <text:p>3.075.76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5 C. 1)</text:p>
          </table:table-cell>
          <table:table-cell office:value-type="float" office:value="642865" table:style-name="ce4">
            <text:p>642.86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4 C. 1)</text:p>
          </table:table-cell>
          <table:table-cell office:value-type="float" office:value="400315" table:style-name="ce4">
            <text:p>400.3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BASE ANNUA (ART.51 C. 4 P. 1 CCNL 02-05)</text:p>
          </table:table-cell>
          <table:table-cell office:value-type="float" office:value="658933" table:style-name="ce4">
            <text:p>658.93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IZI O RIORG. - STABILE (ART. 51 C. 8 CCNL 02-05)</text:p>
          </table:table-cell>
          <table:table-cell office:value-type="float" office:value="3995902" table:style-name="ce4">
            <text:p>3.995.9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LIMITE 2010 (ART.9 C.2BIS L.122/10)</text:p>
          </table:table-cell>
          <table:table-cell office:value-type="float" office:value="-1076929" table:style-name="ce4">
            <text:p>-1.076.9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2214870" table:style-name="ce4">
            <text:p>-2.214.87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14.582.95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A TERZI PER INCAR. AGG.VI (ART 51 C 3 L. A CCNL 02-05)</text:p>
          </table:table-cell>
          <table:table-cell office:value-type="float" office:value="95104" table:style-name="ce4">
            <text:p>95.10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51 C. 4 PP. 2-3 CCNL 02-05)</text:p>
          </table:table-cell>
          <table:table-cell office:value-type="float" office:value="5438" table:style-name="ce4">
            <text:p>5.43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1 C. 7 CCNL 02-05)</text:p>
          </table:table-cell>
          <table:table-cell office:value-type="float" office:value="1215615" table:style-name="ce4">
            <text:p>1.215.6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782046" table:style-name="ce4">
            <text:p>782.04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LIMITE 2010(ART.9 C.2BIS L.122/10)</text:p>
          </table:table-cell>
          <table:table-cell office:value-type="float" office:value="-269232" table:style-name="ce4">
            <text:p>-269.23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 / <text:s/>PARTE VARIABILE</text:p>
          </table:table-cell>
          <table:table-cell office:value-type="float" office:value="-553718" table:style-name="ce4">
            <text:p>-553.7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1.275.25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15.858.21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3884068" table:style-name="ce4">
            <text:p>3.884.0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7276000" table:style-name="ce4">
            <text:p>7.276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4698143" table:style-name="ce4">
            <text:p>4.698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.858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.858.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5858211" table:formula="msoxl:=SUM(B8:B34)" table:style-name="ce6">
            <text:p>15.858.211</text:p>
          </table:table-cell>
          <table:table-cell office:value-type="float" office:value="15858211" table:formula="msoxl:=SUM(C8:C34)" table:style-name="ce6">
            <text:p>15.858.21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515620" table:style-name="ce4">
            <text:p>6.515.62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382609" table:style-name="ce4">
            <text:p>1.382.60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8 C. 1)</text:p>
          </table:table-cell>
          <table:table-cell office:value-type="float" office:value="407392" table:style-name="ce4">
            <text:p>407.39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330380" table:style-name="ce4">
            <text:p>330.38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MISURA INTERA (ART58 C4 P1 CCNL02-05)</text:p>
          </table:table-cell>
          <table:table-cell office:value-type="float" office:value="947135" table:style-name="ce4">
            <text:p>947.13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O RIORG. - STAB (ART 58 C 8 CCNL 02-05)</text:p>
          </table:table-cell>
          <table:table-cell office:value-type="float" office:value="1501590" table:style-name="ce4">
            <text:p>1.501.5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44139" table:style-name="ce4">
            <text:p>-444.1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169205" table:style-name="ce4">
            <text:p>-169.20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2457677" table:style-name="ce4">
            <text:p>-2.457.67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8.013.70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569886" table:style-name="ce4">
            <text:p>569.88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A TERZI INCARICHI AGG.VI (ART.58 C. 3 L. D CCNL 02-05)</text:p>
          </table:table-cell>
          <table:table-cell office:value-type="float" office:value="43023" table:style-name="ce4">
            <text:p>43.0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TEO RIA CESS ANNO PREC. ACC. (ART 58 C 4 PP 2-3 CCNL02-05)</text:p>
          </table:table-cell>
          <table:table-cell office:value-type="float" office:value="3782" table:style-name="ce4">
            <text:p>3.78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DIRIGENTI DI PRESTITO (ART. 58 C. 7 CCNL 02-05)</text:p>
          </table:table-cell>
          <table:table-cell office:value-type="float" office:value="1452211" table:style-name="ce4">
            <text:p>1.452.2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687858" table:style-name="ce4">
            <text:p>687.8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90345" table:style-name="ce4">
            <text:p>-190.34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72517" table:style-name="ce4">
            <text:p>-72.5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 / <text:s/>PARTE VARIABILE</text:p>
          </table:table-cell>
          <table:table-cell office:value-type="float" office:value="-1053290" table:style-name="ce4">
            <text:p>-1.053.2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1.440.60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9.454.31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retribuzione di posizione e risult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2075940" table:style-name="ce4">
            <text:p>2.075.9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5386390" table:style-name="ce4">
            <text:p>5.386.3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481134" table:style-name="ce4">
            <text:p>481.1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.943.4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CONTR.</text:p>
          </table:table-cell>
          <table:table-cell office:value-type="float" office:value="0" table:style-name="ce4">
            <text:p>0</text:p>
          </table:table-cell>
          <table:table-cell office:value-type="float" office:value="1422359" table:style-name="ce4">
            <text:p>1.422.3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 - CONTR</text:p>
          </table:table-cell>
          <table:table-cell office:value-type="float" office:value="0" table:style-name="ce4">
            <text:p>0</text:p>
          </table:table-cell>
          <table:table-cell office:value-type="float" office:value="88490" table:style-name="ce4">
            <text:p>88.4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.510.8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454.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454313" table:formula="msoxl:=SUM(B41:B74)" table:style-name="ce6">
            <text:p>9.454.313</text:p>
          </table:table-cell>
          <table:table-cell office:value-type="float" office:value="9454313" table:formula="msoxl:=SUM(C41:C74)" table:style-name="ce6">
            <text:p>9.454.31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Unico della Presidenz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9624544" table:style-name="ce4">
            <text:p>19.624.5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)</text:p>
          </table:table-cell>
          <table:table-cell office:value-type="float" office:value="346647" table:style-name="ce4">
            <text:p>346.64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6 CC. 1,2)</text:p>
          </table:table-cell>
          <table:table-cell office:value-type="float" office:value="4463039" table:style-name="ce4">
            <text:p>4.463.0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BASE ANNUA (ART.82 C.2 AL. 5 P.3 CCNL 02-05)</text:p>
          </table:table-cell>
          <table:table-cell office:value-type="float" office:value="1677918" table:style-name="ce4">
            <text:p>1.677.9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OVI SERV. INCR. DO - STAB (ART. 82 C. 6 CCNL 02-05)</text:p>
          </table:table-cell>
          <table:table-cell office:value-type="float" office:value="12268241" table:style-name="ce4">
            <text:p>12.268.24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FASCE CESS. O PASS. AREA (ART. 26 C. 4 P. 1 CCNL 06-09)</text:p>
          </table:table-cell>
          <table:table-cell office:value-type="float" office:value="409734" table:style-name="ce4">
            <text:p>409.73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C. TRATT. FOND.LE NETTO CESS. (ART. 28 C. 5 CCNL 06-09)</text:p>
          </table:table-cell>
          <table:table-cell office:value-type="float" office:value="290721" table:style-name="ce4">
            <text:p>290.72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 PROGR. ORIZZ. (ART. 83 C. 4 CCNL 02-05)</text:p>
          </table:table-cell>
          <table:table-cell office:value-type="float" office:value="-4338207" table:style-name="ce4">
            <text:p>-4.338.20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PROGR VERT I-II AREA (ART.98 C.2 CCNL 02-05)</text:p>
          </table:table-cell>
          <table:table-cell office:value-type="float" office:value="-18670" table:style-name="ce4">
            <text:p>-18.67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 DEFIN STABILIZZ TRATT FOND.LE <text:s/>(ART 26 C 3 CCNL06-09)</text:p>
          </table:table-cell>
          <table:table-cell office:value-type="float" office:value="-5924483" table:style-name="ce4">
            <text:p>-5.924.4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652029" table:style-name="ce4">
            <text:p>-652.0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2510551" table:style-name="ce4">
            <text:p>-2.510.55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UP</text:p>
          </table:table-cell>
          <table:table-cell office:value-type="string" table:style-name="ce4">
            <text:p>25.636.904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PARMI DI GESTIONE (ART. 43 L. 449/1997)</text:p>
          </table:table-cell>
          <table:table-cell office:value-type="float" office:value="298588" table:style-name="ce4">
            <text:p>298.58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P. DI GEST. SPESE PERS. (ART. 82 C. 2 AL. 1 CCNL 02-05)</text:p>
          </table:table-cell>
          <table:table-cell office:value-type="float" office:value="3854416" table:style-name="ce4">
            <text:p>3.854.4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. ANNO PREC. ACC. (ART. 82 C. 2 AL 5 P 2 CCNL 02-05)</text:p>
          </table:table-cell>
          <table:table-cell office:value-type="float" office:value="47301" table:style-name="ce4">
            <text:p>47.30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. PERSONALE DI PRESTITO (ART. 82 C. 5 CCNL 02-05)</text:p>
          </table:table-cell>
          <table:table-cell office:value-type="float" office:value="12839103" table:style-name="ce4">
            <text:p>12.839.10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2336096" table:style-name="ce4">
            <text:p>2.336.0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- RIS VAR (2004-10%)</text:p>
          </table:table-cell>
          <table:table-cell office:value-type="float" office:value="-160623" table:style-name="ce4">
            <text:p>-160.6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9 C.2BIS L.122/10)</text:p>
          </table:table-cell>
          <table:table-cell office:value-type="float" office:value="-163812" table:style-name="ce4">
            <text:p>-163.81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UP</text:p>
          </table:table-cell>
          <table:table-cell office:value-type="string" table:style-name="ce4">
            <text:p>19.051.06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UP</text:p>
          </table:table-cell>
          <table:table-cell office:value-type="string" table:style-name="ce4">
            <text:p>44.687.97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 4 P 2 CCNL 02-05 - RISORSE</text:p>
          </table:table-cell>
          <table:table-cell office:value-type="float" office:value="3947143" table:style-name="ce4">
            <text:p>3.947.14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3.947.14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3.947.14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do Unico della Presidenz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IFICO COMPENSO ACCESSORIO PRESIDENZA</text:p>
          </table:table-cell>
          <table:table-cell office:value-type="float" office:value="0" table:style-name="ce4">
            <text:p>0</text:p>
          </table:table-cell>
          <table:table-cell office:value-type="float" office:value="22909055" table:style-name="ce4">
            <text:p>22.909.0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, TURNI, RISCHIO, DISAGIO ECC.</text:p>
          </table:table-cell>
          <table:table-cell office:value-type="float" office:value="0" table:style-name="ce4">
            <text:p>0</text:p>
          </table:table-cell>
          <table:table-cell office:value-type="float" office:value="1054460" table:style-name="ce4">
            <text:p>1.054.4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4">
            <text:p>0</text:p>
          </table:table-cell>
          <table:table-cell office:value-type="float" office:value="20724458" table:style-name="ce4">
            <text:p>20.724.4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U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.687.9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U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4.687.9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oste temporaneamente allocate all'esterno del Fon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VIL EC PO FLESS ART83 C4 P2 CCNL 02-05-VALORE ANNO CORRENTE</text:p>
          </table:table-cell>
          <table:table-cell office:value-type="float" office:value="0" table:style-name="ce4">
            <text:p>0</text:p>
          </table:table-cell>
          <table:table-cell office:value-type="float" office:value="3947143" table:style-name="ce4">
            <text:p>3.947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.947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.947.1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8635116" table:formula="msoxl:=SUM(B81:B122)" table:style-name="ce6">
            <text:p>48.635.116</text:p>
          </table:table-cell>
          <table:table-cell office:value-type="float" office:value="48635116" table:formula="msoxl:=SUM(C81:C122)" table:style-name="ce6">
            <text:p>48.635.116</text:p>
          </table:table-cell>
          <table:table-cell table:number-columns-repeated="16381"/>
        </table:table-row>
        <table:table-row table:number-rows-repeated="1048453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72934035</text:p>
          </table:table-cell>
          <table:table-cell office:value-type="string" table:style-name="ce1">
            <text:p>173897577</text:p>
          </table:table-cell>
          <table:table-cell office:value-type="string" table:style-name="ce1">
            <text:p>cap. 106, 107, 124, 135, 138, 142, 143, 144, 153, 157, 166 CDR 1 + cap. 680, 683, 696, 705, 742, 754 CDR 13, afferenti anche spese per fattispecie diverse dal person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00837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265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4181095</text:p>
          </table:table-cell>
          <table:table-cell office:value-type="string" table:style-name="ce1">
            <text:p>4181095</text:p>
          </table:table-cell>
          <table:table-cell office:value-type="string" table:style-name="ce1">
            <text:p>cap. 151 CDR 1 e cap. 686 CDR 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293130</text:p>
          </table:table-cell>
          <table:table-cell office:value-type="string" table:style-name="ce1">
            <text:p>293130</text:p>
          </table:table-cell>
          <table:table-cell office:value-type="string" table:style-name="ce1">
            <text:p>cap. 163 CDR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91268</text:p>
          </table:table-cell>
          <table:table-cell office:value-type="string" table:style-name="ce1">
            <text:p>91268</text:p>
          </table:table-cell>
          <table:table-cell office:value-type="string" table:style-name="ce1">
            <text:p>cap. 149 CDR 1 bilancio consuntivo 2013 E 813.652,27 riferito anche ad altre fattispecie di spe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112797</text:p>
          </table:table-cell>
          <table:table-cell office:value-type="string" table:style-name="ce1">
            <text:p>112797</text:p>
          </table:table-cell>
          <table:table-cell office:value-type="string" table:style-name="ce1">
            <text:p>cap. 150 CDR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10009</text:p>
          </table:table-cell>
          <table:table-cell office:value-type="string" table:style-name="ce1">
            <text:p>10009</text:p>
          </table:table-cell>
          <table:table-cell office:value-type="string" table:style-name="ce1">
            <text:p>spesa effettuata dalla Scuola nazionale dell'amministrazione su bilancio autonomo (SNA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103188</text:p>
          </table:table-cell>
          <table:table-cell office:value-type="string" table:style-name="ce1">
            <text:p>103188</text:p>
          </table:table-cell>
          <table:table-cell office:value-type="string" table:style-name="ce1">
            <text:p>cap. 717 CDR 13 E504.128,06 + cap. 228 CDR 16 E119.211.792,00 relativi anche ad altre fattispecie di spes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2708626</text:p>
          </table:table-cell>
          <table:table-cell office:value-type="string" table:style-name="ce1">
            <text:p>2708626</text:p>
          </table:table-cell>
          <table:table-cell office:value-type="string" table:style-name="ce1">
            <text:p>cap. 103, 106 e 107 CDR 1, cap. 710, 742, 733 CDR 13 + E105.171 a valere su bilancio S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2438504</text:p>
          </table:table-cell>
          <table:table-cell office:value-type="string" table:style-name="ce1">
            <text:p>1367999</text:p>
          </table:table-cell>
          <table:table-cell office:value-type="string" table:style-name="ce1">
            <text:p>di cui E1.068.135 a valere su bilancio SNA; cap. 125, 138, 157, 166, 167, 209 CDR 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53393</text:p>
          </table:table-cell>
          <table:table-cell office:value-type="string" table:style-name="ce1">
            <text:p>141641</text:p>
          </table:table-cell>
          <table:table-cell office:value-type="string" table:style-name="ce1">
            <text:p>di cui E95.881 a valere su bilancio SNA + E45.760 su cap. 367 CDR 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786222</text:p>
          </table:table-cell>
          <table:table-cell office:value-type="string" table:style-name="ce1">
            <text:p>652633</text:p>
          </table:table-cell>
          <table:table-cell office:value-type="string" table:style-name="ce1">
            <text:p>di cui E101.163 a valere su bilancio SNA e E500.422,76 comunicati con flusso SPT MEF per fattispecie non specifica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2424239</text:p>
          </table:table-cell>
          <table:table-cell office:value-type="string" table:style-name="ce1">
            <text:p>1946409</text:p>
          </table:table-cell>
          <table:table-cell office:value-type="string" table:style-name="ce1">
            <text:p>cap. 103, 106 e 107 CDR 1 + E490,00 spesa effettuata su bilancio S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2343281</text:p>
          </table:table-cell>
          <table:table-cell office:value-type="string" table:style-name="ce1">
            <text:p>2343281</text:p>
          </table:table-cell>
          <table:table-cell office:value-type="string" table:style-name="ce1">
            <text:p>CAP. 108 E 139 CDR1 + CAP. 689 CDR13+ CAP. 376 CDR6+ CAP 442 CDR7+CAP. 838 E 228 CDR16+CAP.272 CDR3+CAP. 221 CDR9+CAP. 339 CDR5+ CAP. 824 E 518 CDR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51701794</text:p>
          </table:table-cell>
          <table:table-cell office:value-type="string" table:style-name="ce1">
            <text:p>51701794</text:p>
          </table:table-cell>
          <table:table-cell office:value-type="string" table:style-name="ce1">
            <text:p>CAP. 104, 124, 117, 134, 136, 155, 159 E 166 CDR1+CAP. 228 E 836 CDR16+ CAP. 694,754,742,696 E 705 CDR13+spesa effettuata su bilancio S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5824059</text:p>
          </table:table-cell>
          <table:table-cell office:value-type="string" table:style-name="ce1">
            <text:p>15824059</text:p>
          </table:table-cell>
          <table:table-cell office:value-type="string" table:style-name="ce1">
            <text:p>CAP. 105, 124, 130, 137, 145, 156, 161 E 166 CDR1+CAP. 695,696,705,742 E 754 CDR13+CAP. 837 E 228 CDR16+spesa effettuata su bilancio S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217690</text:p>
          </table:table-cell>
          <table:table-cell office:value-type="string" table:style-name="ce1">
            <text:p>217690</text:p>
          </table:table-cell>
          <table:table-cell office:value-type="string" table:style-name="ce1">
            <text:p>spesa effettuata dalla S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16456265</text:p>
          </table:table-cell>
          <table:table-cell office:value-type="string" table:style-name="ce1">
            <text:p>16456265</text:p>
          </table:table-cell>
          <table:table-cell office:value-type="string" table:style-name="ce1">
            <text:p>CAP. 112 E 113 CDR1+CAP. 228 CDR16+ CAP. 745 CDR13+ spesa effettuata su bilancio S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273643138</text:p>
          </table:table-cell>
          <table:table-cell office:value-type="string" table:style-name="ce3">
            <text:p>272049461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4809054</text:p>
          </table:table-cell>
          <table:table-cell office:value-type="string" table:style-name="ce1">
            <text:p>4809054</text:p>
          </table:table-cell>
          <table:table-cell office:value-type="string" table:style-name="ce1">
            <text:p>entrata cap. 810 (restituzione, rimborsi, recuperi e concorsi vari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268834084</text:p>
          </table:table-cell>
          <table:table-cell office:value-type="string" table:style-name="ce3">
            <text:p>267240407</text:p>
          </table:table-cell>
          <table:table-cell office:value-type="string" table:style-name="ce1">
            <text:p/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Oliveri Maria Cristina</dc:creator>
    <meta:creation-date>2017-10-04T16:33:50Z</meta:creation-date>
    <dc:date>2017-10-05T11:30:05Z</dc:date>
  </office:meta>
</office:document-meta>
</file>