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PRI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8">
            <text:p>IMPORTI DI VIAGGI DI SERVIZIO E MISSIONI PAGATI CON FONDI PUBBLICI RELATIVI AI TITOLARI DI INCARICHI DIRIGENZIALI AMMINISTRATIVI DI VERTICE</text:p>
          </table:table-cell>
          <table:covered-table-cell table:number-columns-repeated="4"/>
          <table:table-cell table:number-columns-spanned="1" table:number-rows-spanned="2" table:style-name="ce9"/>
          <table:table-cell table:number-columns-repeated="16378"/>
        </table:table-row>
        <table:table-row table:style-name="ro2">
          <table:table-cell table:number-columns-repeated="5" table:style-name="ce2"/>
          <table:covered-table-cell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10">
            <text:p>Mese <text:s/>APRILE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SERETARIO GENERALE</text:p>
            <text:p>PRES. ROBERTO CHIEPPA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/text:p>
            <text:p>CONS. SABRINA BONO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/text:p>
            <text:p>CONS. EUGENIO MADEO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VICE SEGRETARIO GENERALE</text:p>
            <text:p>CONS. PAOLA D'AVENA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1048563" table:style-name="ro4">
          <table:table-cell table:number-columns-repeated="16384"/>
        </table:table-row>
      </table:table>
      <table:database-ranges>
        <table:database-range table:target-range-address="APRILE.A6:APRILE.E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Paisiello Antonia</meta:initial-creator>
    <dc:creator>De Santis Alessandra</dc:creator>
    <meta:creation-date>2017-12-12T15:15:49Z</meta:creation-date>
    <dc:date>2021-05-06T07:56:36Z</dc:date>
    <meta:print-date>2020-01-21T15:26:11Z</meta:print-date>
  </office:meta>
</office:document-meta>
</file>