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DICEMBR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1" table:style-name="ce4">
            <text:p>1</text:p>
          </table:table-cell>
          <table:table-cell office:value-type="currency" office:value="221.9" table:style-name="ce6">
            <text:p>€ 221,9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198.09" table:style-name="ce6">
            <text:p>€ 198,09</text:p>
          </table:table-cell>
          <table:table-cell office:value-type="currency" office:value="154.29" table:style-name="ce6">
            <text:p>€ 154,29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1-11T11:48:15Z</dc:date>
    <meta:print-date>2020-01-21T15:26:11Z</meta:print-date>
  </office:meta>
</office:document-meta>
</file>