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B8CCE4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Normale_32_2_32_2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Migliaia" style:data-style-name="N39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Migliaia" style:data-style-name="N39">
      <style:table-cell-properties style:vertical-align="middle"/>
    </style:style>
    <style:style style:name="ce19" style:family="table-cell" style:parent-style-name="Normale_32_2_32_2" style:data-style-name="N0">
      <style:table-cell-properties style:vertical-align="middle" fo:background-color="transparent"/>
    </style:style>
    <style:style style:name="ce20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Migliaia" style:data-style-name="N39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Migliaia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Migliaia" style:data-style-name="N39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Normale_32_2_32_2" style:data-style-name="N0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1.03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9"/>
        <table:table-column table:style-name="co8" table:default-cell-style-name="ce11"/>
        <table:table-column table:style-name="co9" table:default-cell-style-name="ce5"/>
        <table:table-column table:style-name="co10" table:default-cell-style-name="ce12"/>
        <table:table-column table:style-name="co11" table:number-columns-repeated="16373" table:default-cell-style-name="ce3"/>
        <table:table-row table:style-name="ro1">
          <table:table-cell office:value-type="string" table:style-name="ce28">
            <text:p>COGNOME E NOME</text:p>
          </table:table-cell>
          <table:table-cell office:value-type="string" table:style-name="ce28">
            <text:p>UFFICIO<text:s/></text:p>
          </table:table-cell>
          <table:table-cell office:value-type="string" table:style-name="ce28">
            <text:p>INCARICO</text:p>
          </table:table-cell>
          <table:table-cell office:value-type="string" table:style-name="ce28">
            <text:p>REG.</text:p>
          </table:table-cell>
          <table:table-cell office:value-type="string" table:style-name="ce29">
            <text:p>DAL</text:p>
          </table:table-cell>
          <table:table-cell office:value-type="string" table:style-name="ce29">
            <text:p>AL</text:p>
          </table:table-cell>
          <table:table-cell office:value-type="string" table:style-name="ce28">
            <text:p>POSIZIONE GIURIDICA</text:p>
          </table:table-cell>
          <table:table-cell office:value-type="string" table:style-name="ce28">
            <text:p>Trattamento economico fondamentale</text:p>
          </table:table-cell>
          <table:table-cell office:value-type="string" table:style-name="ce28">
            <text:p>Retribuzione di posizione variabile a.l./ emolumento accessorio a.l.</text:p>
          </table:table-cell>
          <table:table-cell office:value-type="string" table:style-name="ce28">
            <text:p>indennità di diretta collaborazione a.l.</text:p>
          </table:table-cell>
          <table:table-cell office:value-type="string" table:style-name="ce30">
            <text:p>note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31">
            <text:p>BUSCEMA CONCETTA</text:p>
          </table:table-cell>
          <table:table-cell office:value-type="string" table:style-name="ce32">
            <text:p>Ministro per gi affari regionali e le autonomie - sen. Erika STEFANI</text:p>
          </table:table-cell>
          <table:table-cell office:value-type="string" table:style-name="ce33">
            <text:p>Capo della Segreteria particolare</text:p>
          </table:table-cell>
          <table:table-cell office:value-type="string" table:style-name="ce33">
            <text:p>REG</text:p>
          </table:table-cell>
          <table:table-cell office:value-type="date" office:date-value="2018-06-20T00:00:00" table:style-name="ce34">
            <text:p>20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27540" table:style-name="ce36">
            <text:p><text:s/>27.54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BUSIN FILIPPO</text:p>
          </table:table-cell>
          <table:table-cell office:value-type="string" table:style-name="ce32">
            <text:p>Ministro per gi affari regionali e le autonomie - sen. Erika STEFANI</text:p>
          </table:table-cell>
          <table:table-cell office:value-type="string" table:style-name="ce33">
            <text:p>Consigliere del Ministro</text:p>
          </table:table-cell>
          <table:table-cell office:value-type="string" table:style-name="ce33">
            <text:p>REG</text:p>
          </table:table-cell>
          <table:table-cell office:value-type="date" office:date-value="2018-09-06T00:00:00" table:style-name="ce34">
            <text:p>6-set-18</text:p>
          </table:table-cell>
          <table:table-cell office:value-type="date" office:date-value="2019-02-28T00:00:00" table:style-name="ce34">
            <text:p>28-feb-19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BUSIN FILIPPO</text:p>
          </table:table-cell>
          <table:table-cell office:value-type="string" table:style-name="ce32">
            <text:p>Ministro per gi affari regionali e le autonomie - sen. Erika STEFANI</text:p>
          </table:table-cell>
          <table:table-cell office:value-type="string" table:style-name="ce33">
            <text:p>Esperto in materia di rapporti istituzionali</text:p>
          </table:table-cell>
          <table:table-cell office:value-type="string" table:style-name="ce33">
            <text:p>REG</text:p>
          </table:table-cell>
          <table:table-cell office:value-type="date" office:date-value="2019-03-01T00:00:00" table:style-name="ce34">
            <text:p>1-mar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CERASE MARCO</text:p>
          </table:table-cell>
          <table:table-cell office:value-type="string" table:style-name="ce32">
            <text:p>Ministro per gi affari regionali e le autonomie - sen. Erika STEFANI</text:p>
          </table:table-cell>
          <table:table-cell office:value-type="string" table:style-name="ce33">
            <text:p>Capo di Gabinetto</text:p>
          </table:table-cell>
          <table:table-cell office:value-type="string" table:style-name="ce33">
            <text:p>REG</text:p>
          </table:table-cell>
          <table:table-cell office:value-type="date" office:date-value="2018-06-21T00:00:00" table:style-name="ce34">
            <text:p>21-giu-18</text:p>
          </table:table-cell>
          <table:table-cell office:value-type="date" office:date-value="2018-10-09T00:00:00" table:style-name="ce34">
            <text:p>9-ott-18</text:p>
          </table:table-cell>
          <table:table-cell office:value-type="string" table:style-name="ce35">
            <text:p>D</text:p>
            <text:p>(Consigliere parlamentare Camera Deputati)</text:p>
          </table:table-cell>
          <table:table-cell office:value-type="string" table:style-name="ce36">
            <text:p>erogato dalla Camera dei Deputati</text:p>
          </table:table-cell>
          <table:table-cell table:style-name="ce36"/>
          <table:table-cell office:value-type="float" office:value="68850" table:style-name="ce36">
            <text:p><text:s/>68.850,00<text:s/></text:p>
          </table:table-cell>
          <table:table-cell office:value-type="string" table:style-name="ce31">
            <text:p>per il trattamento economico stipendiale consultare il sito istituzionale della Camera dei Deputati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CORDUA DAVIDE</text:p>
          </table:table-cell>
          <table:table-cell office:value-type="string" table:style-name="ce32">
            <text:p>Ministro per gi affari regionali e le autonomie - sen. Erika STEFANI</text:p>
          </table:table-cell>
          <table:table-cell office:value-type="string" table:style-name="ce33">
            <text:p>Consigliere del Ministro</text:p>
          </table:table-cell>
          <table:table-cell office:value-type="string" table:style-name="ce33">
            <text:p>REG</text:p>
          </table:table-cell>
          <table:table-cell office:value-type="date" office:date-value="2018-07-16T00:00:00" table:style-name="ce34">
            <text:p>16-lug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7"/>
          <table:table-cell office:value-type="float" office:value="10000" table:style-name="ce36">
            <text:p><text:s/>1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DEGHENGHI ALESSANDRO</text:p>
          </table:table-cell>
          <table:table-cell office:value-type="string" table:style-name="ce32">
            <text:p>Ministro per gi affari regionali e le autonomie - sen. Erika STEFANI</text:p>
          </table:table-cell>
          <table:table-cell office:value-type="string" table:style-name="ce33">
            <text:p>Esperto in materia di rapporti istituzionali</text:p>
          </table:table-cell>
          <table:table-cell office:value-type="string" table:style-name="ce33">
            <text:p>REG</text:p>
          </table:table-cell>
          <table:table-cell office:value-type="date" office:date-value="2018-11-08T00:00:00" table:style-name="ce34">
            <text:p>8-nov-18</text:p>
          </table:table-cell>
          <table:table-cell office:value-type="date" office:date-value="2019-02-28T00:00:00" table:style-name="ce34">
            <text:p>28-feb-19</text:p>
          </table:table-cell>
          <table:table-cell office:value-type="string" table:style-name="ce35">
            <text:p>Esp.</text:p>
          </table:table-cell>
          <table:table-cell table:style-name="ce37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DEGHENGHI ALESSANDRO</text:p>
          </table:table-cell>
          <table:table-cell office:value-type="string" table:style-name="ce32">
            <text:p>Ministro per gi affari regionali e le autonomie - sen. Erika STEFANI</text:p>
          </table:table-cell>
          <table:table-cell office:value-type="string" table:style-name="ce33">
            <text:p>Esperto in materia di rapporti istituzionali</text:p>
          </table:table-cell>
          <table:table-cell office:value-type="string" table:style-name="ce33">
            <text:p>REG</text:p>
          </table:table-cell>
          <table:table-cell office:value-type="date" office:date-value="2019-04-01T00:00:00" table:style-name="ce34">
            <text:p>1-apr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7"/>
          <table:table-cell office:value-type="float" office:value="10000" table:style-name="ce36">
            <text:p><text:s/>1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DI NEZZA MARIO ALBERTO</text:p>
          </table:table-cell>
          <table:table-cell office:value-type="string" table:style-name="ce32">
            <text:p>Ministro per gi affari regionali e le autonomie - sen. Erika STEFANI</text:p>
          </table:table-cell>
          <table:table-cell office:value-type="string" table:style-name="ce33">
            <text:p>Capo Settore Legislativo</text:p>
          </table:table-cell>
          <table:table-cell office:value-type="string" table:style-name="ce33">
            <text:p>REG</text:p>
          </table:table-cell>
          <table:table-cell office:value-type="date" office:date-value="2018-08-02T00:00:00" table:style-name="ce34">
            <text:p>2-ago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Aut</text:p>
            <text:p>(Consigliere di T.A.R.)</text:p>
          </table:table-cell>
          <table:table-cell office:value-type="string" table:style-name="ce36">
            <text:p>180.560,00 erogato dal Consiglio di Stato</text:p>
          </table:table-cell>
          <table:table-cell table:style-name="ce36"/>
          <table:table-cell office:value-type="float" office:value="45140" table:style-name="ce36">
            <text:p><text:s/>45.140,00<text:s/></text:p>
          </table:table-cell>
          <table:table-cell office:value-type="string" table:style-name="ce31">
            <text:p>trattamento economico accessorio determinato in applicazione dell'art. 23-<text:span text:style-name="T2">ter</text:span><text:s/>del D.L. 201/201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LORA ALBERTO</text:p>
          </table:table-cell>
          <table:table-cell office:value-type="string" table:style-name="ce32">
            <text:p>Ministro per gi affari regionali e le autonomie - sen. Erika STEFANI</text:p>
          </table:table-cell>
          <table:table-cell office:value-type="string" table:style-name="ce33">
            <text:p>Consigliere del Ministro</text:p>
          </table:table-cell>
          <table:table-cell office:value-type="string" table:style-name="ce33">
            <text:p>REG</text:p>
          </table:table-cell>
          <table:table-cell office:value-type="date" office:date-value="2019-03-01T00:00:00" table:style-name="ce34">
            <text:p>1-mar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NADDEO ANTONIO</text:p>
          </table:table-cell>
          <table:table-cell office:value-type="string" table:style-name="ce32">
            <text:p>Ministro per gi affari regionali e le autonomie - sen. Erika STEFANI</text:p>
          </table:table-cell>
          <table:table-cell office:value-type="string" table:style-name="ce33">
            <text:p>Capo di Gabinetto</text:p>
          </table:table-cell>
          <table:table-cell office:value-type="string" table:style-name="ce33">
            <text:p>REG</text:p>
          </table:table-cell>
          <table:table-cell office:value-type="date" office:date-value="2018-11-06T00:00:00" table:style-name="ce34">
            <text:p>6-nov-18</text:p>
          </table:table-cell>
          <table:table-cell office:value-type="date" office:date-value="2019-08-03T00:00:00" table:style-name="ce34">
            <text:p>3-ago-19</text:p>
          </table:table-cell>
          <table:table-cell office:value-type="string" table:style-name="ce35">
            <text:p>R<text:s/></text:p>
            <text:p>(Consigliere PCM)</text:p>
          </table:table-cell>
          <table:table-cell office:value-type="string" table:style-name="ce38">
            <text:p>92.345,27</text:p>
            <text:p>erogato dalla PCM</text:p>
          </table:table-cell>
          <table:table-cell office:value-type="float" office:value="80750" table:style-name="ce36">
            <text:p><text:s/>80.750,00<text:s/></text:p>
          </table:table-cell>
          <table:table-cell office:value-type="float" office:value="68850" table:style-name="ce36">
            <text:p><text:s/>68.85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VANARIA CAMILLA</text:p>
          </table:table-cell>
          <table:table-cell office:value-type="string" table:style-name="ce32">
            <text:p>Ministro per gi affari regionali e le autonomie - sen. Erika STEFANI</text:p>
          </table:table-cell>
          <table:table-cell office:value-type="string" table:style-name="ce33">
            <text:p>Capo Ufficio Stampa e portavoce</text:p>
          </table:table-cell>
          <table:table-cell office:value-type="string" table:style-name="ce33">
            <text:p>REG</text:p>
          </table:table-cell>
          <table:table-cell office:value-type="date" office:date-value="2018-06-20T00:00:00" table:style-name="ce34">
            <text:p>20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34830" table:style-name="ce36">
            <text:p><text:s/>34.83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LIGORIO SIMONE</text:p>
          </table:table-cell>
          <table:table-cell office:value-type="string" table:style-name="ce32">
            <text:p>Sottosegretario per gli affari regionali e le autonomie - on. Stefano BUFFAGNI</text:p>
          </table:table-cell>
          <table:table-cell office:value-type="string" table:style-name="ce33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18-09-01T00:00:00" table:style-name="ce34">
            <text:p>1-set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19100" table:style-name="ce36">
            <text:p><text:s/>19.100,00<text:s/></text:p>
          </table:table-cell>
          <table:table-cell table:style-name="ce31"/>
          <table:table-cell table:number-columns-repeated="16373" table:style-name="ce4"/>
        </table:table-row>
        <table:table-row table:style-name="ro4">
          <table:table-cell office:value-type="string" table:style-name="ce31">
            <text:p>CASANOVA DANIELE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Esperto<text:s/></text:p>
          </table:table-cell>
          <table:table-cell office:value-type="string" table:style-name="ce33">
            <text:p>REG</text:p>
          </table:table-cell>
          <table:table-cell office:value-type="date" office:date-value="2018-09-04T00:00:00" table:style-name="ce34">
            <text:p>4-set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45000" table:style-name="ce36">
            <text:p><text:s/>45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5">
          <table:table-cell office:value-type="string" table:style-name="ce31">
            <text:p>CLEMENTE MICAELA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Esperto<text:s/></text:p>
          </table:table-cell>
          <table:table-cell office:value-type="string" table:style-name="ce33">
            <text:p>REG</text:p>
          </table:table-cell>
          <table:table-cell office:value-type="date" office:date-value="2019-04-15T00:00:00" table:style-name="ce34">
            <text:p>15-apr-19</text:p>
          </table:table-cell>
          <table:table-cell office:value-type="date" office:date-value="2019-04-19T00:00:00" table:style-name="ce34">
            <text:p>19-apr-19</text:p>
          </table:table-cell>
          <table:table-cell office:value-type="string" table:style-name="ce35">
            <text:p>Esp.</text:p>
          </table:table-cell>
          <table:table-cell table:style-name="ce37"/>
          <table:table-cell office:value-type="float" office:value="460" table:style-name="ce36">
            <text:p><text:s/>46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2">
          <table:table-cell office:value-type="string" table:style-name="ce31">
            <text:p>COSTANZO LEONARDO MARIA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Capo della segreteria particolare</text:p>
          </table:table-cell>
          <table:table-cell office:value-type="string" table:style-name="ce33">
            <text:p>REG</text:p>
          </table:table-cell>
          <table:table-cell office:value-type="date" office:date-value="2018-06-11T00:00:00" table:style-name="ce34">
            <text:p>11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65000" table:style-name="ce36">
            <text:p><text:s/>65.000,00<text:s/></text:p>
          </table:table-cell>
          <table:table-cell table:style-name="ce36"/>
          <table:table-cell office:value-type="float" office:value="35000" table:style-name="ce36">
            <text:p><text:s/>35.000,00<text:s/></text:p>
          </table:table-cell>
          <table:table-cell table:style-name="ce31"/>
          <table:table-cell table:number-columns-repeated="16373" table:style-name="ce4"/>
        </table:table-row>
        <table:table-row table:style-name="ro4">
          <table:table-cell office:value-type="string" table:style-name="ce31">
            <text:p>DELLA BONA DANIELE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Esperto<text:s/></text:p>
          </table:table-cell>
          <table:table-cell office:value-type="string" table:style-name="ce33">
            <text:p>REG</text:p>
          </table:table-cell>
          <table:table-cell office:value-type="date" office:date-value="2019-05-27T00:00:00" table:style-name="ce34">
            <text:p>27-mag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43500" table:style-name="ce36">
            <text:p><text:s/>43.500,00<text:s/></text:p>
          </table:table-cell>
          <table:table-cell table:style-name="ce36"/>
          <table:table-cell office:value-type="string" table:style-name="ce31">
            <text:p>in corso di registrazione la rideterminazione del compenso da euro 43.500,00 a <text:s/>euro 57.000,00 annui lordi, con decorrenza dal 27 mag 201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1">
            <text:p>DI STADIO GIANCARLO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Esperto<text:s/></text:p>
          </table:table-cell>
          <table:table-cell office:value-type="string" table:style-name="ce33">
            <text:p>REG</text:p>
          </table:table-cell>
          <table:table-cell office:value-type="date" office:date-value="2019-05-07T00:00:00" table:style-name="ce34">
            <text:p>7-mag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25000" table:style-name="ce36">
            <text:p><text:s/>25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6">
          <table:table-cell office:value-type="string" table:style-name="ce31">
            <text:p>LONGANO STEFANO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Esperto<text:s/></text:p>
          </table:table-cell>
          <table:table-cell office:value-type="string" table:style-name="ce33">
            <text:p>REG</text:p>
          </table:table-cell>
          <table:table-cell office:value-type="date" office:date-value="2018-09-24T00:00:00" table:style-name="ce34">
            <text:p>24-set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60000" table:style-name="ce36">
            <text:p><text:s/>6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4">
          <table:table-cell office:value-type="string" table:style-name="ce31">
            <text:p>MOLINA ALESSANDRA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Responsabile delle attività della segreteria tecnica</text:p>
          </table:table-cell>
          <table:table-cell office:value-type="string" table:style-name="ce33">
            <text:p>REG</text:p>
          </table:table-cell>
          <table:table-cell office:value-type="date" office:date-value="2018-06-26T00:00:00" table:style-name="ce34">
            <text:p>26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D</text:p>
            <text:p>(dei ruoli della Camera Deputati)</text:p>
          </table:table-cell>
          <table:table-cell office:value-type="string" table:style-name="ce36">
            <text:p>erogato dalla Camera dei Deputati</text:p>
          </table:table-cell>
          <table:table-cell table:style-name="ce36"/>
          <table:table-cell office:value-type="float" office:value="35000" table:style-name="ce36">
            <text:p><text:s/>35.000,00<text:s/></text:p>
          </table:table-cell>
          <table:table-cell office:value-type="string" table:style-name="ce31">
            <text:p>per il trattamento economico stipendiale consultare il sito istituzionale della Camera dei Deputati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1">
            <text:p>MOLINA ALESSANDRA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Responsabile del settore legislativo</text:p>
          </table:table-cell>
          <table:table-cell office:value-type="string" table:style-name="ce33">
            <text:p>REG</text:p>
          </table:table-cell>
          <table:table-cell office:value-type="date" office:date-value="2019-03-04T00:00:00" table:style-name="ce34">
            <text:p>4-mar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D</text:p>
            <text:p>(dei ruoli della Camera Deputati)</text:p>
          </table:table-cell>
          <table:table-cell office:value-type="string" table:style-name="ce36">
            <text:p>erogato dalla Camera dei Deputati</text:p>
          </table:table-cell>
          <table:table-cell table:number-columns-repeated="2" table:style-name="ce36"/>
          <table:table-cell office:value-type="string" table:style-name="ce31">
            <text:p>a titolo gratuito</text:p>
          </table:table-cell>
          <table:table-cell table:number-columns-repeated="16373" table:style-name="ce4"/>
        </table:table-row>
        <table:table-row table:style-name="ro5">
          <table:table-cell office:value-type="string" table:style-name="ce31">
            <text:p>SALA DANIELE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Esperto<text:s/></text:p>
          </table:table-cell>
          <table:table-cell office:value-type="string" table:style-name="ce33">
            <text:p>REG</text:p>
          </table:table-cell>
          <table:table-cell office:value-type="date" office:date-value="2018-08-01T00:00:00" table:style-name="ce34">
            <text:p>1-ago-18</text:p>
          </table:table-cell>
          <table:table-cell office:value-type="date" office:date-value="2019-03-31T00:00:00" table:style-name="ce34">
            <text:p>31-mar-19</text:p>
          </table:table-cell>
          <table:table-cell office:value-type="string" table:style-name="ce35">
            <text:p>Esp.</text:p>
          </table:table-cell>
          <table:table-cell table:style-name="ce37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5">
          <table:table-cell office:value-type="string" table:style-name="ce31">
            <text:p>SALA DANIELE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Esperto<text:s/></text:p>
          </table:table-cell>
          <table:table-cell office:value-type="string" table:style-name="ce33">
            <text:p>REG</text:p>
          </table:table-cell>
          <table:table-cell office:value-type="date" office:date-value="2019-04-01T00:00:00" table:style-name="ce34">
            <text:p>1-apr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7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31"/>
          <table:table-cell table:number-columns-repeated="16373" table:style-name="ce6"/>
        </table:table-row>
        <table:table-row table:style-name="ro8">
          <table:table-cell office:value-type="string" table:style-name="ce31">
            <text:p>TABACCHI ALBERTO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Capo di Gabinetto</text:p>
          </table:table-cell>
          <table:table-cell office:value-type="string" table:style-name="ce33">
            <text:p>REG</text:p>
          </table:table-cell>
          <table:table-cell office:value-type="date" office:date-value="2018-06-21T00:00:00" table:style-name="ce34">
            <text:p>21-giu-18</text:p>
          </table:table-cell>
          <table:table-cell office:value-type="date" office:date-value="2018-12-31T00:00:00" table:style-name="ce34">
            <text:p>31-dic-18</text:p>
          </table:table-cell>
          <table:table-cell office:value-type="string" table:style-name="ce35">
            <text:p>D</text:p>
            <text:p>(Consigliere parlamentare Camera Deputati)</text:p>
          </table:table-cell>
          <table:table-cell office:value-type="string" table:style-name="ce36">
            <text:p>erogato dalla Camera dei Deputati</text:p>
          </table:table-cell>
          <table:table-cell table:style-name="ce36"/>
          <table:table-cell office:value-type="float" office:value="40000" table:style-name="ce36">
            <text:p><text:s/>40.000,00<text:s/></text:p>
          </table:table-cell>
          <table:table-cell office:value-type="string" table:style-name="ce31">
            <text:p>per il trattamento economico stipendiale consultare il sito istituzionale della Camera dei Deputati<text:s/>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1">
            <text:p>TABACCHI ALBERTO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Capo di Gabinetto</text:p>
          </table:table-cell>
          <table:table-cell office:value-type="string" table:style-name="ce33">
            <text:p>REG</text:p>
          </table:table-cell>
          <table:table-cell office:value-type="date" office:date-value="2019-01-01T00:00:00" table:style-name="ce34">
            <text:p>1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D</text:p>
            <text:p>(Consigliere parlamentare Camera Deputati)</text:p>
          </table:table-cell>
          <table:table-cell office:value-type="string" table:style-name="ce36">
            <text:p>erogato dalla Camera dei Deputati</text:p>
          </table:table-cell>
          <table:table-cell table:style-name="ce36"/>
          <table:table-cell office:value-type="float" office:value="26500" table:style-name="ce36">
            <text:p><text:s/>26.500,00<text:s/></text:p>
          </table:table-cell>
          <table:table-cell office:value-type="string" table:style-name="ce31">
            <text:p>per il trattamento economico stipendiale consultare il sito istituzionale della Camera dei Deputati<text:s/>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31">
            <text:p>ZACCAGNINO GIANLUCA</text:p>
          </table:table-cell>
          <table:table-cell office:value-type="string" table:style-name="ce32">
            <text:p>Ministro per i rapporti con il parlamento e la democrazia diretta - on. Riccardo FRACCARO</text:p>
          </table:table-cell>
          <table:table-cell office:value-type="string" table:style-name="ce33">
            <text:p>Capo ufficio stampa e Portavoce</text:p>
          </table:table-cell>
          <table:table-cell office:value-type="string" table:style-name="ce33">
            <text:p>REG</text:p>
          </table:table-cell>
          <table:table-cell office:value-type="date" office:date-value="2018-06-07T00:00:00" table:style-name="ce34">
            <text:p>7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65000" table:style-name="ce36">
            <text:p><text:s/>65.000,00<text:s/></text:p>
          </table:table-cell>
          <table:table-cell table:style-name="ce36"/>
          <table:table-cell office:value-type="float" office:value="35000" table:style-name="ce36">
            <text:p><text:s/>35.000,00<text:s/></text:p>
          </table:table-cell>
          <table:table-cell table:style-name="ce31"/>
          <table:table-cell table:number-columns-repeated="16373" table:style-name="ce4"/>
        </table:table-row>
        <table:table-row table:style-name="ro9">
          <table:table-cell office:value-type="string" table:style-name="ce31">
            <text:p>DE PRISCO ANGELO</text:p>
          </table:table-cell>
          <table:table-cell office:value-type="string" table:style-name="ce32">
            <text:p>Sottosegretario per i rapporti con il parlamento e la democrazia diretta - on. Guido GUIDESI</text:p>
          </table:table-cell>
          <table:table-cell office:value-type="string" table:style-name="ce33">
            <text:p>Responsabile di area giuridico-legislativa</text:p>
          </table:table-cell>
          <table:table-cell office:value-type="string" table:style-name="ce33">
            <text:p>REG</text:p>
          </table:table-cell>
          <table:table-cell office:value-type="date" office:date-value="2019-07-16T00:00:00" table:style-name="ce34">
            <text:p>16-lug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C/FR</text:p>
            <text:p>(viceprefetto del ministero dell'Interno)</text:p>
          </table:table-cell>
          <table:table-cell office:value-type="string" table:style-name="ce36">
            <text:p>93.261,27<text:s/></text:p>
            <text:p>erogato dal Ministero dell'Interno</text:p>
          </table:table-cell>
          <table:table-cell table:style-name="ce36"/>
          <table:table-cell office:value-type="float" office:value="34000" table:style-name="ce36">
            <text:p><text:s/>34.000,00<text:s/></text:p>
          </table:table-cell>
          <table:table-cell office:value-type="string" table:style-name="ce31">
            <text:p>trattamento economico in corso di registrazione</text:p>
            <text:p>trattamento economico accessorio determinato in applicazione dell'art. 23-<text:span text:style-name="T2">ter</text:span><text:s/>del D.L. 201/2011</text:p>
            <text:p/>
          </table:table-cell>
          <table:table-cell table:number-columns-repeated="16373" table:style-name="ce4"/>
        </table:table-row>
        <table:table-row table:style-name="ro10">
          <table:table-cell office:value-type="string" table:style-name="ce31">
            <text:p>DESTRI LUIGI</text:p>
          </table:table-cell>
          <table:table-cell office:value-type="string" table:style-name="ce32">
            <text:p>Sottosegretario per i rapporti con il parlamento e la democrazia diretta - on. Guido GUIDESI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8-09-06T00:00:00" table:style-name="ce34">
            <text:p>6-set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7"/>
          <table:table-cell office:value-type="float" office:value="36000" table:style-name="ce36">
            <text:p><text:s/>36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11">
          <table:table-cell office:value-type="string" table:style-name="ce31">
            <text:p>INSINGA LUCIO</text:p>
          </table:table-cell>
          <table:table-cell office:value-type="string" table:style-name="ce32">
            <text:p>Sottosegretario per i rapporti con il parlamento e la democrazia diretta - on. Guido GUIDESI</text:p>
          </table:table-cell>
          <table:table-cell office:value-type="string" table:style-name="ce33">
            <text:p>Consigliere nelle materie giuridiche</text:p>
          </table:table-cell>
          <table:table-cell office:value-type="string" table:style-name="ce33">
            <text:p>REG</text:p>
          </table:table-cell>
          <table:table-cell office:value-type="date" office:date-value="2019-01-14T00:00:00" table:style-name="ce34">
            <text:p>14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C/FR</text:p>
            <text:p>(area III - F3 Min. Difesa)</text:p>
          </table:table-cell>
          <table:table-cell office:value-type="string" table:style-name="ce36">
            <text:p>erogato dal Ministero della Difesa</text:p>
          </table:table-cell>
          <table:table-cell table:style-name="ce36"/>
          <table:table-cell office:value-type="float" office:value="15000" table:style-name="ce36">
            <text:p><text:s/>15.000,00<text:s/></text:p>
          </table:table-cell>
          <table:table-cell table:style-name="ce31"/>
          <table:table-cell table:number-columns-repeated="16373" table:style-name="ce4"/>
        </table:table-row>
        <table:table-row table:style-name="ro2">
          <table:table-cell office:value-type="string" table:style-name="ce31">
            <text:p>MASSARO STEFANO</text:p>
          </table:table-cell>
          <table:table-cell office:value-type="string" table:style-name="ce32">
            <text:p>Sottosegretario per i rapporti con il parlamento e la democrazia diretta - on. Guido GUIDESI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8-09-24T00:00:00" table:style-name="ce34">
            <text:p>24-set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6000" table:style-name="ce36">
            <text:p><text:s/>6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9">
          <table:table-cell office:value-type="string" table:style-name="ce31">
            <text:p>SCALI SARA</text:p>
          </table:table-cell>
          <table:table-cell office:value-type="string" table:style-name="ce32">
            <text:p>Sottosegretario per i rapporti con il parlamento e la democrazia diretta - on. Guido GUIDESI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8-11-22T00:00:00" table:style-name="ce34">
            <text:p>22-nov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10500" table:style-name="ce36">
            <text:p><text:s/>10.5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9">
          <table:table-cell office:value-type="string" table:style-name="ce31">
            <text:p>ZILIOTTO MARIA SERENA</text:p>
          </table:table-cell>
          <table:table-cell office:value-type="string" table:style-name="ce32">
            <text:p>Sottosegretario per i rapporti con il parlamento e la democrazia diretta - on. Guido GUIDESI</text:p>
          </table:table-cell>
          <table:table-cell office:value-type="string" table:style-name="ce33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18-07-02T00:00:00" table:style-name="ce34">
            <text:p>2-lug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27540" table:style-name="ce36">
            <text:p><text:s/>27.540,00<text:s/></text:p>
          </table:table-cell>
          <table:table-cell table:style-name="ce31"/>
          <table:table-cell table:number-columns-repeated="16373" table:style-name="ce4"/>
        </table:table-row>
        <table:table-row table:style-name="ro9">
          <table:table-cell office:value-type="string" table:style-name="ce31">
            <text:p>ZITO FRANCESCO</text:p>
          </table:table-cell>
          <table:table-cell office:value-type="string" table:style-name="ce32">
            <text:p>Sottosegretario per i rapporti con il parlamento e la democrazia diretta - on. Guido GUIDESI</text:p>
          </table:table-cell>
          <table:table-cell office:value-type="string" table:style-name="ce33">
            <text:p>Responsabile di area giuridico-legislativa</text:p>
          </table:table-cell>
          <table:table-cell office:value-type="string" table:style-name="ce33">
            <text:p>REG</text:p>
          </table:table-cell>
          <table:table-cell office:value-type="date" office:date-value="2018-09-11T00:00:00" table:style-name="ce34">
            <text:p>11-set-18</text:p>
          </table:table-cell>
          <table:table-cell office:value-type="date" office:date-value="2019-06-03T00:00:00" table:style-name="ce34">
            <text:p>3-giu-19</text:p>
          </table:table-cell>
          <table:table-cell office:value-type="string" table:style-name="ce35">
            <text:p>C/FR</text:p>
            <text:p>(viceprefetto del ministero dell'Interno)</text:p>
          </table:table-cell>
          <table:table-cell office:value-type="string" table:style-name="ce36">
            <text:p>90.545,93<text:s/></text:p>
            <text:p>erogato dal Ministero dell'Interno</text:p>
          </table:table-cell>
          <table:table-cell table:style-name="ce36"/>
          <table:table-cell office:value-type="float" office:value="34000" table:style-name="ce36">
            <text:p><text:s/>34.000,00<text:s/></text:p>
          </table:table-cell>
          <table:table-cell office:value-type="string" table:style-name="ce31">
            <text:p>trattamento economico accessorio determinato in applicazione dell'art. 23-ter del D.L. 201/2011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1">
            <text:p>CALICCHIO VALERIA</text:p>
          </table:table-cell>
          <table:table-cell office:value-type="string" table:style-name="ce32">
            <text:p>Sottosegretario per i rapporti con il parlamento e la democrazia diretta - on. Simone VALENTE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9-02-04T00:00:00" table:style-name="ce34">
            <text:p>4-feb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40000" table:style-name="ce36">
            <text:p><text:s/>4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9">
          <table:table-cell office:value-type="string" table:style-name="ce31">
            <text:p>DI RAIMONDO GIUSY</text:p>
          </table:table-cell>
          <table:table-cell office:value-type="string" table:style-name="ce32">
            <text:p>Sottosegretario per i rapporti con il parlamento e la democrazia diretta - on. Simone VALENTE</text:p>
          </table:table-cell>
          <table:table-cell office:value-type="string" table:style-name="ce33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18-07-06T00:00:00" table:style-name="ce34">
            <text:p>6-lug-18</text:p>
          </table:table-cell>
          <table:table-cell office:value-type="date" office:date-value="2019-02-04T00:00:00" table:style-name="ce34">
            <text:p>4-feb-19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22000" table:style-name="ce36">
            <text:p><text:s/>22.000,00<text:s/></text:p>
          </table:table-cell>
          <table:table-cell table:style-name="ce31"/>
          <table:table-cell table:number-columns-repeated="16373" table:style-name="ce4"/>
        </table:table-row>
        <table:table-row table:style-name="ro9">
          <table:table-cell office:value-type="string" table:style-name="ce31">
            <text:p>DI RAIMONDO GIUSY</text:p>
          </table:table-cell>
          <table:table-cell office:value-type="string" table:style-name="ce32">
            <text:p>Sottosegretario per i rapporti con il parlamento e la democrazia diretta - on. Simone VALENTE</text:p>
          </table:table-cell>
          <table:table-cell office:value-type="string" table:style-name="ce33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19-02-05T00:00:00" table:style-name="ce34">
            <text:p>5-feb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24000" table:style-name="ce36">
            <text:p><text:s/>24.000,00<text:s/></text:p>
          </table:table-cell>
          <table:table-cell table:style-name="ce31"/>
          <table:table-cell table:number-columns-repeated="16373" table:style-name="ce4"/>
        </table:table-row>
        <table:table-row table:style-name="ro2">
          <table:table-cell office:value-type="string" table:style-name="ce31">
            <text:p>MUSUMARRA LINA</text:p>
          </table:table-cell>
          <table:table-cell office:value-type="string" table:style-name="ce32">
            <text:p>Sottosegretario per i rapporti con il parlamento e la democrazia diretta - on. Simone VALENTE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8-10-23T00:00:00" table:style-name="ce34">
            <text:p>23-ott-18</text:p>
          </table:table-cell>
          <table:table-cell office:value-type="date" office:date-value="2019-01-22T00:00:00" table:style-name="ce34">
            <text:p>22-gen-19</text:p>
          </table:table-cell>
          <table:table-cell office:value-type="string" table:style-name="ce35">
            <text:p>Esp.</text:p>
          </table:table-cell>
          <table:table-cell table:number-columns-repeated="3" table:style-name="ce36"/>
          <table:table-cell office:value-type="string" table:style-name="ce31">
            <text:p>compenso trimestrale di euro 12.000,00 lordi</text:p>
          </table:table-cell>
          <table:table-cell table:number-columns-repeated="16373" table:style-name="ce4"/>
        </table:table-row>
        <table:table-row table:style-name="ro9">
          <table:table-cell office:value-type="string" table:style-name="ce31">
            <text:p>MUSUMARRA LINA</text:p>
          </table:table-cell>
          <table:table-cell office:value-type="string" table:style-name="ce32">
            <text:p>Sottosegretario per i rapporti con il parlamento e la democrazia diretta - on. Simone VALENTE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9-01-23T00:00:00" table:style-name="ce34">
            <text:p>23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35000" table:style-name="ce36">
            <text:p><text:s/>35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12">
          <table:table-cell office:value-type="string" table:style-name="ce31">
            <text:p>CATANIA GIOVANNI</text:p>
          </table:table-cell>
          <table:table-cell office:value-type="string" table:style-name="ce32">
            <text:p>Sottosegretario per i rapporti con il parlamento e la democrazia diretta - sen. Vincenzo SANTANGELO</text:p>
          </table:table-cell>
          <table:table-cell office:value-type="string" table:style-name="ce33">
            <text:p>Responsabile di area giuridica</text:p>
          </table:table-cell>
          <table:table-cell office:value-type="string" table:style-name="ce33">
            <text:p>REG</text:p>
          </table:table-cell>
          <table:table-cell office:value-type="date" office:date-value="2018-09-18T00:00:00" table:style-name="ce34">
            <text:p>18-set-18</text:p>
          </table:table-cell>
          <table:table-cell office:value-type="date" office:date-value="2019-09-17T00:00:00" table:style-name="ce34">
            <text:p>17-set-19</text:p>
          </table:table-cell>
          <table:table-cell office:value-type="string" table:style-name="ce35">
            <text:p>C/FR<text:s/></text:p>
            <text:p>(funzionario Regione Siciliana)</text:p>
          </table:table-cell>
          <table:table-cell office:value-type="string" table:style-name="ce36">
            <text:p>39.957,84<text:s/></text:p>
            <text:p>erogato dalla Regione Siciliana</text:p>
          </table:table-cell>
          <table:table-cell table:style-name="ce36"/>
          <table:table-cell office:value-type="float" office:value="28000" table:style-name="ce36">
            <text:p><text:s/>28.000,00<text:s/></text:p>
          </table:table-cell>
          <table:table-cell office:value-type="string" table:style-name="ce39">
            <text:p>E' attribuito, inoltre, a titolo accessorio, un differenziale di euro 10.042,16.<text:s/></text:p>
            <text:p>Trattamento economico accessorio determinato in applicazione dell'art. 23-ter del D.L. 201/2011</text:p>
          </table:table-cell>
          <table:table-cell table:number-columns-repeated="16373" table:style-name="ce4"/>
        </table:table-row>
        <table:table-row table:style-name="ro13">
          <table:table-cell office:value-type="string" table:style-name="ce31">
            <text:p>DI CAPIZZI ANDREA</text:p>
          </table:table-cell>
          <table:table-cell office:value-type="string" table:style-name="ce32">
            <text:p>Sottosegretario per i rapporti con il parlamento e la democrazia diretta - sen. Vincenzo SANTANGELO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9-02-20T00:00:00" table:style-name="ce34">
            <text:p>20-feb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26900" table:style-name="ce36">
            <text:p><text:s/>26.9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8">
          <table:table-cell office:value-type="string" table:style-name="ce31">
            <text:p>GRAZIANO MARIA CHIARA</text:p>
          </table:table-cell>
          <table:table-cell office:value-type="string" table:style-name="ce32">
            <text:p>Sottosegretario per i rapporti con il parlamento e la democrazia diretta - sen. Vincenzo SANTANGELO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8-09-06T00:00:00" table:style-name="ce34">
            <text:p>6-set-18</text:p>
          </table:table-cell>
          <table:table-cell office:value-type="date" office:date-value="2018-11-22T00:00:00" table:style-name="ce34">
            <text:p>22-nov-18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26900" table:style-name="ce36">
            <text:p><text:s/>26.9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8">
          <table:table-cell office:value-type="string" table:style-name="ce31">
            <text:p>SCOGNAMIGLIO FABIANA</text:p>
          </table:table-cell>
          <table:table-cell office:value-type="string" table:style-name="ce32">
            <text:p>Sottosegretario per i rapporti con il parlamento e la democrazia diretta - sen. Vincenzo SANTANGELO</text:p>
          </table:table-cell>
          <table:table-cell office:value-type="string" table:style-name="ce33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18-06-20T00:00:00" table:style-name="ce34">
            <text:p>20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24000" table:style-name="ce36">
            <text:p><text:s/>24.00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BATTISTI EDOARDO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apo del Settore legislativo</text:p>
          </table:table-cell>
          <table:table-cell office:value-type="string" table:style-name="ce33">
            <text:p>REG</text:p>
          </table:table-cell>
          <table:table-cell office:value-type="date" office:date-value="2018-06-21T00:00:00" table:style-name="ce34">
            <text:p>21-giu-18</text:p>
          </table:table-cell>
          <table:table-cell office:value-type="date" office:date-value="2018-09-19T00:00:00" table:style-name="ce34">
            <text:p>19-set-18</text:p>
          </table:table-cell>
          <table:table-cell office:value-type="string" table:style-name="ce35">
            <text:p>C/FR</text:p>
            <text:p>(Consigliere parlamentare Senato)</text:p>
          </table:table-cell>
          <table:table-cell office:value-type="string" table:style-name="ce36">
            <text:p>erogato dal Senato della Repubblica</text:p>
          </table:table-cell>
          <table:table-cell table:style-name="ce36"/>
          <table:table-cell office:value-type="float" office:value="40000" table:style-name="ce36">
            <text:p><text:s/>40.000,00<text:s/></text:p>
          </table:table-cell>
          <table:table-cell office:value-type="string" table:style-name="ce31">
            <text:p>per il trattamento economico stipendiale consultare il sito istituzionale del Senato della Repubblica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BECHERE MANUELA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Esperto per il raccordo amministrativo degli uffici di diretta collaborazione</text:p>
          </table:table-cell>
          <table:table-cell office:value-type="string" table:style-name="ce33">
            <text:p>REG</text:p>
          </table:table-cell>
          <table:table-cell office:value-type="date" office:date-value="2018-12-10T00:00:00" table:style-name="ce34">
            <text:p>10-dic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26000" table:style-name="ce36">
            <text:p><text:s/>26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BLASI MARIO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onsigliere per la comunicazione digitale</text:p>
          </table:table-cell>
          <table:table-cell office:value-type="string" table:style-name="ce33">
            <text:p>REG</text:p>
          </table:table-cell>
          <table:table-cell office:value-type="date" office:date-value="2018-07-03T00:00:00" table:style-name="ce34">
            <text:p>3-lug-18</text:p>
          </table:table-cell>
          <table:table-cell office:value-type="date" office:date-value="2019-05-31T00:00:00" table:style-name="ce34">
            <text:p>31-mag-19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50000" table:style-name="ce36">
            <text:p><text:s/>5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BLASI MARIO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onsigliere per la comunicazione digitale</text:p>
          </table:table-cell>
          <table:table-cell office:value-type="string" table:style-name="ce33">
            <text:p>REG</text:p>
          </table:table-cell>
          <table:table-cell office:value-type="date" office:date-value="2019-06-01T00:00:00" table:style-name="ce34">
            <text:p>1-giu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35000" table:style-name="ce36">
            <text:p><text:s/>35.000,00<text:s/></text:p>
          </table:table-cell>
          <table:table-cell table:style-name="ce36"/>
          <table:table-cell office:value-type="string" table:style-name="ce31">
            <text:p>trattamento economico accessorio in registrazione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CAPONE VALERIA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apo di gabinetto</text:p>
          </table:table-cell>
          <table:table-cell office:value-type="string" table:style-name="ce33">
            <text:p>REG</text:p>
          </table:table-cell>
          <table:table-cell office:value-type="date" office:date-value="2018-06-12T00:00:00" table:style-name="ce34">
            <text:p>12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75600" table:style-name="ce36">
            <text:p><text:s/>75.600,00<text:s/></text:p>
          </table:table-cell>
          <table:table-cell table:style-name="ce36"/>
          <table:table-cell office:value-type="float" office:value="68850" table:style-name="ce36">
            <text:p><text:s/>68.85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DI BENEDETTO FABRIZIO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apo Ufficio Stampa</text:p>
          </table:table-cell>
          <table:table-cell office:value-type="string" table:style-name="ce33">
            <text:p>REG</text:p>
          </table:table-cell>
          <table:table-cell office:value-type="date" office:date-value="2018-06-21T00:00:00" table:style-name="ce34">
            <text:p>21-giu-18</text:p>
          </table:table-cell>
          <table:table-cell office:value-type="date" office:date-value="2018-12-09T00:00:00" table:style-name="ce34">
            <text:p>9-dic-18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34830" table:style-name="ce36">
            <text:p><text:s/>34.83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DI BENEDETTO FABRIZIO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Portavoce</text:p>
          </table:table-cell>
          <table:table-cell office:value-type="string" table:style-name="ce33">
            <text:p>REG</text:p>
          </table:table-cell>
          <table:table-cell office:value-type="date" office:date-value="2018-12-10T00:00:00" table:style-name="ce34">
            <text:p>10-dic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48464" table:style-name="ce36">
            <text:p><text:s/>48.464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D'ONGHIA FABIANA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Vice Capo del Settore legislativo</text:p>
          </table:table-cell>
          <table:table-cell office:value-type="string" table:style-name="ce33">
            <text:p>REG</text:p>
          </table:table-cell>
          <table:table-cell office:value-type="date" office:date-value="2018-09-13T00:00:00" table:style-name="ce34">
            <text:p>13-set-18</text:p>
          </table:table-cell>
          <table:table-cell office:value-type="date" office:date-value="2019-05-31T00:00:00" table:style-name="ce34">
            <text:p>31-mag-19</text:p>
          </table:table-cell>
          <table:table-cell office:value-type="string" table:style-name="ce35">
            <text:p>E</text:p>
          </table:table-cell>
          <table:table-cell office:value-type="float" office:value="55751.21" table:style-name="ce36">
            <text:p><text:s/>55.751,21<text:s/></text:p>
          </table:table-cell>
          <table:table-cell table:style-name="ce36"/>
          <table:table-cell office:value-type="float" office:value="15000" table:style-name="ce36">
            <text:p><text:s/>15.00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D'ONGHIA FABIANA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Vice Capo del Settore legislativo</text:p>
          </table:table-cell>
          <table:table-cell office:value-type="string" table:style-name="ce33">
            <text:p>REG</text:p>
          </table:table-cell>
          <table:table-cell office:value-type="date" office:date-value="2019-06-01T00:00:00" table:style-name="ce34">
            <text:p>1-giu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55751.21" table:style-name="ce36">
            <text:p><text:s/>55.751,21<text:s/></text:p>
          </table:table-cell>
          <table:table-cell table:style-name="ce36"/>
          <table:table-cell office:value-type="float" office:value="30000" table:style-name="ce36">
            <text:p><text:s/>30.00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MEOLI CHIARA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8-06-02T00:00:00" table:style-name="ce34">
            <text:p>2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MONTALBANO MARIA GIOVANNA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Vice Capo di Gabinetto</text:p>
          </table:table-cell>
          <table:table-cell office:value-type="string" table:style-name="ce33">
            <text:p>REG</text:p>
          </table:table-cell>
          <table:table-cell office:value-type="date" office:date-value="2018-09-26T00:00:00" table:style-name="ce34">
            <text:p>26-set-18</text:p>
          </table:table-cell>
          <table:table-cell office:value-type="date" office:date-value="2018-12-09T00:00:00" table:style-name="ce34">
            <text:p>9-dic-18</text:p>
          </table:table-cell>
          <table:table-cell office:value-type="string" table:style-name="ce35">
            <text:p>C/FR<text:s/></text:p>
            <text:p>(area III - F2 del MISE)</text:p>
          </table:table-cell>
          <table:table-cell office:value-type="string" table:style-name="ce36">
            <text:p>29.203,69<text:s/></text:p>
            <text:p>erogato dal MISE</text:p>
          </table:table-cell>
          <table:table-cell table:style-name="ce36"/>
          <table:table-cell office:value-type="float" office:value="7300" table:style-name="ce36">
            <text:p><text:s/>7.300,00<text:s/></text:p>
          </table:table-cell>
          <table:table-cell office:value-type="string" table:style-name="ce31">
            <text:p>trattamento economico accessorio determinato in applicazione dell'art. 23-<text:span text:style-name="T2">ter</text:span><text:s/>del D.L. 201/201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MONTALBANO MARIA GIOVANNA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onsigliere per gli affari europei e in materia di semplificazione</text:p>
          </table:table-cell>
          <table:table-cell office:value-type="string" table:style-name="ce33">
            <text:p>REG</text:p>
          </table:table-cell>
          <table:table-cell office:value-type="date" office:date-value="2018-12-10T00:00:00" table:style-name="ce34">
            <text:p>10-dic-18</text:p>
          </table:table-cell>
          <table:table-cell office:value-type="date" office:date-value="2019-01-31T00:00:00" table:style-name="ce34">
            <text:p>31-gen-19</text:p>
          </table:table-cell>
          <table:table-cell office:value-type="string" table:style-name="ce35">
            <text:p>C/FR</text:p>
            <text:p>(area III - F2 del MISE)</text:p>
          </table:table-cell>
          <table:table-cell table:style-name="ce36"/>
          <table:table-cell office:value-type="float" office:value="40000" table:style-name="ce36">
            <text:p><text:s/>4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PANGALLOZZI ELIO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onsigliere per l'innovazione e gli investimenti strategici</text:p>
          </table:table-cell>
          <table:table-cell office:value-type="string" table:style-name="ce33">
            <text:p>REG</text:p>
          </table:table-cell>
          <table:table-cell office:value-type="date" office:date-value="2019-04-15T00:00:00" table:style-name="ce34">
            <text:p>15-apr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35000" table:style-name="ce36">
            <text:p><text:s/>35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ROMEO GIANFRANCESCO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apo del Settore legislativo</text:p>
          </table:table-cell>
          <table:table-cell office:value-type="string" table:style-name="ce33">
            <text:p>REG</text:p>
          </table:table-cell>
          <table:table-cell office:value-type="date" office:date-value="2019-01-16T00:00:00" table:style-name="ce34">
            <text:p>16-gen-19</text:p>
          </table:table-cell>
          <table:table-cell office:value-type="date" office:date-value="2019-05-31T00:00:00" table:style-name="ce34">
            <text:p>31-mag-19</text:p>
          </table:table-cell>
          <table:table-cell office:value-type="string" table:style-name="ce35">
            <text:p>C</text:p>
            <text:p>(dirigente II fascia MISE)</text:p>
          </table:table-cell>
          <table:table-cell office:value-type="string" table:style-name="ce36">
            <text:p>erogato dal MISE</text:p>
          </table:table-cell>
          <table:table-cell office:value-type="float" office:value="32900" table:style-name="ce36">
            <text:p><text:s/>32.900,00<text:s/></text:p>
          </table:table-cell>
          <table:table-cell office:value-type="float" office:value="12100" table:style-name="ce36">
            <text:p><text:s/>12.10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ROMEO GIANFRANCESCO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apo del Settore legislativo</text:p>
          </table:table-cell>
          <table:table-cell office:value-type="string" table:style-name="ce33">
            <text:p>REG</text:p>
          </table:table-cell>
          <table:table-cell office:value-type="date" office:date-value="2019-06-01T00:00:00" table:style-name="ce34">
            <text:p>1-giu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C</text:p>
            <text:p>(dirigente II fascia MISE)</text:p>
          </table:table-cell>
          <table:table-cell office:value-type="string" table:style-name="ce36">
            <text:p>erogato dal MISE</text:p>
          </table:table-cell>
          <table:table-cell office:value-type="float" office:value="32900" table:style-name="ce36">
            <text:p><text:s/>32.900,00<text:s/></text:p>
          </table:table-cell>
          <table:table-cell office:value-type="float" office:value="17100" table:style-name="ce36">
            <text:p><text:s/>17.10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SAMBATI SABRINA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18-06-27T00:00:00" table:style-name="ce34">
            <text:p>27-giu-18</text:p>
          </table:table-cell>
          <table:table-cell office:value-type="date" office:date-value="2018-09-12T00:00:00" table:style-name="ce34">
            <text:p>12-set-18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27540" table:style-name="ce36">
            <text:p><text:s/>27.54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SAMBATI SABRINA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apo della Segreteria tecnica</text:p>
          </table:table-cell>
          <table:table-cell office:value-type="string" table:style-name="ce33">
            <text:p>REG</text:p>
          </table:table-cell>
          <table:table-cell office:value-type="date" office:date-value="2018-09-13T00:00:00" table:style-name="ce34">
            <text:p>13-set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41174" table:style-name="ce36">
            <text:p><text:s/>41.174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SCALET BIANCA MARIA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onsigliere per le politiche territoriali</text:p>
          </table:table-cell>
          <table:table-cell office:value-type="string" table:style-name="ce33">
            <text:p>REG</text:p>
          </table:table-cell>
          <table:table-cell office:value-type="date" office:date-value="2018-07-01T00:00:00" table:style-name="ce34">
            <text:p>1-lug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VERDONE PAOLO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onsigliere per le poliche e gli interventi finalizzati allo sviluppo economico dei territori</text:p>
          </table:table-cell>
          <table:table-cell office:value-type="string" table:style-name="ce33">
            <text:p>REG</text:p>
          </table:table-cell>
          <table:table-cell office:value-type="date" office:date-value="2018-10-10T00:00:00" table:style-name="ce34">
            <text:p>10-ott-18</text:p>
          </table:table-cell>
          <table:table-cell office:value-type="date" office:date-value="2018-12-09T00:00:00" table:style-name="ce34">
            <text:p>9-dic-18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25000" table:style-name="ce36">
            <text:p><text:s/>25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VERDONE PAOLO</text:p>
          </table:table-cell>
          <table:table-cell office:value-type="string" table:style-name="ce32">
            <text:p>Ministro per il Sud - sen. Barbara LEZZI</text:p>
          </table:table-cell>
          <table:table-cell office:value-type="string" table:style-name="ce33">
            <text:p>Consigliere per le poliche e gli interventi finalizzati allo sviluppo economico dei territori</text:p>
          </table:table-cell>
          <table:table-cell office:value-type="string" table:style-name="ce33">
            <text:p>REG</text:p>
          </table:table-cell>
          <table:table-cell office:value-type="date" office:date-value="2018-12-10T00:00:00" table:style-name="ce34">
            <text:p>10-dic-18</text:p>
          </table:table-cell>
          <table:table-cell office:value-type="date" office:date-value="2018-12-31T00:00:00" table:style-name="ce34">
            <text:p>31-dic-18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35000" table:style-name="ce36">
            <text:p><text:s/>35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CAMPAGNOLI VERONICA</text:p>
          </table:table-cell>
          <table:table-cell office:value-type="string" table:style-name="ce32">
            <text:p>Sottosegretario per il Sud - on. Giuseppina CASTIELLO</text:p>
          </table:table-cell>
          <table:table-cell office:value-type="string" table:style-name="ce33">
            <text:p>Consigliere</text:p>
          </table:table-cell>
          <table:table-cell office:value-type="string" table:style-name="ce33">
            <text:p>REG</text:p>
          </table:table-cell>
          <table:table-cell office:value-type="date" office:date-value="2019-01-07T00:00:00" table:style-name="ce34">
            <text:p>7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7"/>
          <table:table-cell office:value-type="float" office:value="9000" table:style-name="ce36">
            <text:p><text:s/>9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CORBELLO ALBERTO</text:p>
          </table:table-cell>
          <table:table-cell office:value-type="string" table:style-name="ce32">
            <text:p>Sottosegretario per il Sud - on. Giuseppina CASTIELLO</text:p>
          </table:table-cell>
          <table:table-cell office:value-type="string" table:style-name="ce33">
            <text:p>Consigliere</text:p>
          </table:table-cell>
          <table:table-cell office:value-type="string" table:style-name="ce33">
            <text:p>REG</text:p>
          </table:table-cell>
          <table:table-cell office:value-type="date" office:date-value="2019-01-07T00:00:00" table:style-name="ce34">
            <text:p>7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DI LORENZO MATTIA</text:p>
          </table:table-cell>
          <table:table-cell office:value-type="string" table:style-name="ce32">
            <text:p>Sottosegretario per il Sud - on. Giuseppina CASTIELLO</text:p>
          </table:table-cell>
          <table:table-cell office:value-type="string" table:style-name="ce33">
            <text:p>Consigliere</text:p>
          </table:table-cell>
          <table:table-cell office:value-type="string" table:style-name="ce33">
            <text:p>REG</text:p>
          </table:table-cell>
          <table:table-cell office:value-type="date" office:date-value="2019-01-07T00:00:00" table:style-name="ce34">
            <text:p>7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7"/>
          <table:table-cell office:value-type="float" office:value="18000" table:style-name="ce36">
            <text:p><text:s/>18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GENTILE LUIGI</text:p>
          </table:table-cell>
          <table:table-cell office:value-type="string" table:style-name="ce32">
            <text:p>Sottosegretario per il Sud - on. Giuseppina CASTIELLO</text:p>
          </table:table-cell>
          <table:table-cell office:value-type="string" table:style-name="ce33">
            <text:p>Consigliere</text:p>
          </table:table-cell>
          <table:table-cell office:value-type="string" table:style-name="ce33">
            <text:p>REG</text:p>
          </table:table-cell>
          <table:table-cell office:value-type="date" office:date-value="2019-01-07T00:00:00" table:style-name="ce34">
            <text:p>7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7"/>
          <table:table-cell office:value-type="float" office:value="60000" table:style-name="ce36">
            <text:p><text:s/>6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GRAVANTE AMALIA</text:p>
          </table:table-cell>
          <table:table-cell office:value-type="string" table:style-name="ce32">
            <text:p>Sottosegretario per il Sud - on. Giuseppina CASTIELLO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9-01-07T00:00:00" table:style-name="ce34">
            <text:p>7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7"/>
          <table:table-cell office:value-type="float" office:value="18000" table:style-name="ce36">
            <text:p><text:s/>18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MACCHIA VALTER</text:p>
          </table:table-cell>
          <table:table-cell office:value-type="string" table:style-name="ce32">
            <text:p>Sottosegretario per il Sud - on. Giuseppina CASTIELLO</text:p>
          </table:table-cell>
          <table:table-cell office:value-type="string" table:style-name="ce33">
            <text:p>Consigliere</text:p>
          </table:table-cell>
          <table:table-cell office:value-type="string" table:style-name="ce33">
            <text:p>REG</text:p>
          </table:table-cell>
          <table:table-cell office:value-type="date" office:date-value="2019-01-07T00:00:00" table:style-name="ce34">
            <text:p>7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PICARDI CARLA</text:p>
          </table:table-cell>
          <table:table-cell office:value-type="string" table:style-name="ce32">
            <text:p>Sottosegretario per il Sud - on. Giuseppina CASTIELLO</text:p>
          </table:table-cell>
          <table:table-cell office:value-type="string" table:style-name="ce33">
            <text:p>Consigliere</text:p>
          </table:table-cell>
          <table:table-cell office:value-type="string" table:style-name="ce33">
            <text:p>REG</text:p>
          </table:table-cell>
          <table:table-cell office:value-type="date" office:date-value="2019-01-07T00:00:00" table:style-name="ce34">
            <text:p>7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PORZIO ALESSANDRO</text:p>
          </table:table-cell>
          <table:table-cell office:value-type="string" table:style-name="ce32">
            <text:p>Sottosegretario per il Sud - on. Giuseppina CASTIELLO</text:p>
          </table:table-cell>
          <table:table-cell office:value-type="string" table:style-name="ce33">
            <text:p>Consigliere</text:p>
          </table:table-cell>
          <table:table-cell office:value-type="string" table:style-name="ce33">
            <text:p>REG</text:p>
          </table:table-cell>
          <table:table-cell office:value-type="date" office:date-value="2019-01-07T00:00:00" table:style-name="ce34">
            <text:p>7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RICCI MOSE' ANTONIO DANIELE</text:p>
          </table:table-cell>
          <table:table-cell office:value-type="string" table:style-name="ce32">
            <text:p>Sottosegretario per il Sud - on. Giuseppina CASTIELLO</text:p>
          </table:table-cell>
          <table:table-cell office:value-type="string" table:style-name="ce33">
            <text:p>Consigliere</text:p>
          </table:table-cell>
          <table:table-cell office:value-type="string" table:style-name="ce33">
            <text:p>REG</text:p>
          </table:table-cell>
          <table:table-cell office:value-type="date" office:date-value="2019-02-20T00:00:00" table:style-name="ce34">
            <text:p>20-feb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35000" table:style-name="ce36">
            <text:p><text:s/>35.000,00<text:s/></text:p>
          </table:table-cell>
          <table:table-cell table:style-name="ce36"/>
          <table:table-cell table:style-name="ce40"/>
          <table:table-cell table:number-columns-repeated="16373" table:style-name="ce4"/>
        </table:table-row>
        <table:table-row table:style-name="ro3">
          <table:table-cell office:value-type="string" table:style-name="ce31">
            <text:p>ROMANO GIOVANNI</text:p>
          </table:table-cell>
          <table:table-cell office:value-type="string" table:style-name="ce32">
            <text:p>Sottosegretario per il Sud - on. Giuseppina CASTIELLO</text:p>
          </table:table-cell>
          <table:table-cell office:value-type="string" table:style-name="ce33">
            <text:p>Consigliere</text:p>
          </table:table-cell>
          <table:table-cell office:value-type="string" table:style-name="ce33">
            <text:p>REG</text:p>
          </table:table-cell>
          <table:table-cell office:value-type="date" office:date-value="2019-01-07T00:00:00" table:style-name="ce34">
            <text:p>7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AUGIMERI FABRIZIO</text:p>
          </table:table-cell>
          <table:table-cell office:value-type="string" table:style-name="ce32">
            <text:p>Ministro per la pubblica amministrazione - Sen. Giulia BONGIORNO</text:p>
          </table:table-cell>
          <table:table-cell office:value-type="string" table:style-name="ce33">
            <text:p>Portavoce</text:p>
          </table:table-cell>
          <table:table-cell office:value-type="string" table:style-name="ce33">
            <text:p>REG</text:p>
          </table:table-cell>
          <table:table-cell office:value-type="date" office:date-value="2019-01-01T00:00:00" table:style-name="ce34">
            <text:p>1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75600" table:style-name="ce36">
            <text:p><text:s/>75.600,00<text:s/></text:p>
          </table:table-cell>
          <table:table-cell table:style-name="ce36"/>
          <table:table-cell office:value-type="float" office:value="48819" table:style-name="ce36">
            <text:p><text:s/>48.819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AURELI ALESSANDRA</text:p>
          </table:table-cell>
          <table:table-cell office:value-type="string" table:style-name="ce32">
            <text:p>Ministro per la pubblica amministrazione - Sen. Giulia BONGIORNO</text:p>
          </table:table-cell>
          <table:table-cell office:value-type="string" table:style-name="ce33">
            <text:p>Consigliere strategico</text:p>
          </table:table-cell>
          <table:table-cell office:value-type="string" table:style-name="ce33">
            <text:p>REG</text:p>
          </table:table-cell>
          <table:table-cell office:value-type="date" office:date-value="2018-06-04T00:00:00" table:style-name="ce34">
            <text:p>4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7"/>
          <table:table-cell office:value-type="float" office:value="100000" table:style-name="ce36">
            <text:p><text:s/>10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CALINDRO LUISA</text:p>
          </table:table-cell>
          <table:table-cell office:value-type="string" table:style-name="ce32">
            <text:p>Ministro per la pubblica amministrazione - Sen. Giulia BONGIORNO</text:p>
          </table:table-cell>
          <table:table-cell office:value-type="string" table:style-name="ce33">
            <text:p>incarico di consulenza, studio e ricerca nell'ambito dell'Ufficio di Gabinetto</text:p>
          </table:table-cell>
          <table:table-cell office:value-type="string" table:style-name="ce33">
            <text:p>REG</text:p>
          </table:table-cell>
          <table:table-cell office:value-type="date" office:date-value="2018-06-02T00:00:00" table:style-name="ce34">
            <text:p>2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R</text:p>
            <text:p>(referendario PCM)</text:p>
          </table:table-cell>
          <table:table-cell office:value-type="string" table:style-name="ce36">
            <text:p>56.257,95</text:p>
            <text:p>erogato dalla PCM</text:p>
          </table:table-cell>
          <table:table-cell office:value-type="float" office:value="32116.65" table:style-name="ce36">
            <text:p><text:s/>32.116,65<text:s/></text:p>
          </table:table-cell>
          <table:table-cell office:value-type="float" office:value="12150" table:style-name="ce36">
            <text:p><text:s/>12.15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CAPOLUPO MARIO</text:p>
          </table:table-cell>
          <table:table-cell office:value-type="string" table:style-name="ce32">
            <text:p>Ministro per la pubblica amministrazione - Sen. Giulia BONGIORNO</text:p>
          </table:table-cell>
          <table:table-cell office:value-type="string" table:style-name="ce33">
            <text:p>Capo Ufficio Legislativo</text:p>
          </table:table-cell>
          <table:table-cell office:value-type="string" table:style-name="ce33">
            <text:p>REG</text:p>
          </table:table-cell>
          <table:table-cell office:value-type="date" office:date-value="2018-07-03T00:00:00" table:style-name="ce34">
            <text:p>3-lug-18</text:p>
          </table:table-cell>
          <table:table-cell office:value-type="date" office:date-value="2018-12-31T00:00:00" table:style-name="ce34">
            <text:p>31-dic-18</text:p>
          </table:table-cell>
          <table:table-cell office:value-type="string" table:style-name="ce35">
            <text:p>C/FR <text:s text:c="35"/>(Avvocato dello Stato)</text:p>
          </table:table-cell>
          <table:table-cell office:value-type="string" table:style-name="ce36">
            <text:p>122.042,76 erogato dal Consiglio di Stato</text:p>
          </table:table-cell>
          <table:table-cell table:style-name="ce36"/>
          <table:table-cell office:value-type="float" office:value="29904.6" table:style-name="ce36">
            <text:p><text:s/>29.904,60<text:s/></text:p>
          </table:table-cell>
          <table:table-cell office:value-type="string" table:style-name="ce31">
            <text:p>trattamento economico accessorio determinato in applicazione dell'art. 23-<text:span text:style-name="T2">ter</text:span><text:s/>del D.L. 201/201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CAPOLUPO MARIO</text:p>
          </table:table-cell>
          <table:table-cell office:value-type="string" table:style-name="ce32">
            <text:p>Ministro per la pubblica amministrazione - Sen. Giulia BONGIORNO</text:p>
          </table:table-cell>
          <table:table-cell office:value-type="string" table:style-name="ce33">
            <text:p>Capo Ufficio Legislativo</text:p>
          </table:table-cell>
          <table:table-cell office:value-type="string" table:style-name="ce33">
            <text:p>REG</text:p>
          </table:table-cell>
          <table:table-cell office:value-type="date" office:date-value="2019-01-01T00:00:00" table:style-name="ce34">
            <text:p>1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C/FR <text:s text:c="35"/>(Avvocato dello Stato)</text:p>
          </table:table-cell>
          <table:table-cell office:value-type="string" table:style-name="ce36">
            <text:p>122.042,76 erogato dal Consiglio di Stato</text:p>
          </table:table-cell>
          <table:table-cell table:style-name="ce36"/>
          <table:table-cell office:value-type="float" office:value="30510.69" table:style-name="ce36">
            <text:p><text:s/>30.510,69<text:s/></text:p>
          </table:table-cell>
          <table:table-cell office:value-type="string" table:style-name="ce31">
            <text:p>trattamento economico accessorio determinato in applicazione dell'art. 23-<text:span text:style-name="T2">ter</text:span><text:s/>del D.L. 201/201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FERDINANDI SERGIO</text:p>
          </table:table-cell>
          <table:table-cell office:value-type="string" table:style-name="ce32">
            <text:p>Ministro per la pubblica amministrazione - Sen. Giulia BONGIORNO</text:p>
          </table:table-cell>
          <table:table-cell office:value-type="string" table:style-name="ce33">
            <text:p>Capo di Gabinetto</text:p>
          </table:table-cell>
          <table:table-cell office:value-type="string" table:style-name="ce33">
            <text:p>REG</text:p>
          </table:table-cell>
          <table:table-cell office:value-type="date" office:date-value="2018-06-15T00:00:00" table:style-name="ce34">
            <text:p>15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C/FR <text:s text:c="42"/>(Dir I fascia MAECI)</text:p>
          </table:table-cell>
          <table:table-cell office:value-type="string" table:style-name="ce36">
            <text:p>erogato dal MAECI</text:p>
          </table:table-cell>
          <table:table-cell office:value-type="float" office:value="80750" table:style-name="ce36">
            <text:p><text:s/>80.750,00<text:s/></text:p>
          </table:table-cell>
          <table:table-cell office:value-type="float" office:value="46517.54" table:style-name="ce36">
            <text:p><text:s/>46.517,54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FILIPPONIO LUCIO</text:p>
          </table:table-cell>
          <table:table-cell office:value-type="string" table:style-name="ce32">
            <text:p>Ministro per la pubblica amministrazione - Sen. Giulia BONGIORNO</text:p>
          </table:table-cell>
          <table:table-cell office:value-type="string" table:style-name="ce33">
            <text:p>Portavoce</text:p>
          </table:table-cell>
          <table:table-cell office:value-type="string" table:style-name="ce33">
            <text:p>REG</text:p>
          </table:table-cell>
          <table:table-cell office:value-type="date" office:date-value="2018-06-02T00:00:00" table:style-name="ce34">
            <text:p>2-giu-18</text:p>
          </table:table-cell>
          <table:table-cell office:value-type="date" office:date-value="2018-12-31T00:00:00" table:style-name="ce34">
            <text:p>31-dic-18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14100" table:style-name="ce36">
            <text:p><text:s/>14.10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MIANI ANTONIO</text:p>
          </table:table-cell>
          <table:table-cell office:value-type="string" table:style-name="ce32">
            <text:p>Ministro per la pubblica amministrazione - Sen. Giulia BONGIORNO</text:p>
          </table:table-cell>
          <table:table-cell office:value-type="string" table:style-name="ce33">
            <text:p>Consigliere per gli affari fiscali e la misurazione degli oneri nell'ambito delle misure di semplificazione</text:p>
          </table:table-cell>
          <table:table-cell office:value-type="string" table:style-name="ce33">
            <text:p>REG</text:p>
          </table:table-cell>
          <table:table-cell office:value-type="date" office:date-value="2018-09-01T00:00:00" table:style-name="ce34">
            <text:p>1-set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RANA FRANCESCO</text:p>
          </table:table-cell>
          <table:table-cell office:value-type="string" table:style-name="ce32">
            <text:p>Ministro per la pubblica amministrazione - Sen. Giulia BONGIORNO</text:p>
          </table:table-cell>
          <table:table-cell office:value-type="string" table:style-name="ce33">
            <text:p>Vice Capo di Gabinetto</text:p>
          </table:table-cell>
          <table:table-cell office:value-type="string" table:style-name="ce33">
            <text:p>REG</text:p>
          </table:table-cell>
          <table:table-cell office:value-type="date" office:date-value="2018-06-02T00:00:00" table:style-name="ce34">
            <text:p>2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string" table:style-name="ce36">
            <text:p>56.257,95</text:p>
            <text:p>erogato dalla PCM</text:p>
          </table:table-cell>
          <table:table-cell office:value-type="float" office:value="32116.65" table:style-name="ce36">
            <text:p><text:s/>32.116,65<text:s/></text:p>
          </table:table-cell>
          <table:table-cell office:value-type="float" office:value="49410" table:style-name="ce36">
            <text:p><text:s/>49.410,00<text:s/></text:p>
          </table:table-cell>
          <table:table-cell office:value-type="string" table:style-name="ce31">
            <text:p>già dirigente dell'Unità per la semplificazione e la qualità della regolazione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SALVIA GIOVANNA</text:p>
          </table:table-cell>
          <table:table-cell office:value-type="string" table:style-name="ce32">
            <text:p>Ministro per la pubblica amministrazione - Sen. Giulia BONGIORNO</text:p>
          </table:table-cell>
          <table:table-cell office:value-type="string" table:style-name="ce33">
            <text:p>Consigliere preposto alle attività inerenti la predisposizione degli interventi del Ministro</text:p>
          </table:table-cell>
          <table:table-cell office:value-type="string" table:style-name="ce33">
            <text:p>REG</text:p>
          </table:table-cell>
          <table:table-cell office:value-type="date" office:date-value="2018-07-02T00:00:00" table:style-name="ce34">
            <text:p>2-lug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7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TILIA STEFANIA</text:p>
          </table:table-cell>
          <table:table-cell office:value-type="string" table:style-name="ce32">
            <text:p>Ministro per la pubblica amministrazione - Sen. Giulia BONGIORNO</text:p>
          </table:table-cell>
          <table:table-cell office:value-type="string" table:style-name="ce33">
            <text:p>incarico di consulenza, studio e ricerca nell'ambito dell'Ufficio legislativo</text:p>
          </table:table-cell>
          <table:table-cell office:value-type="string" table:style-name="ce33">
            <text:p>REG</text:p>
          </table:table-cell>
          <table:table-cell office:value-type="date" office:date-value="2018-06-02T00:00:00" table:style-name="ce34">
            <text:p>2-giu-18</text:p>
          </table:table-cell>
          <table:table-cell office:value-type="date" office:date-value="2018-10-08T00:00:00" table:style-name="ce34">
            <text:p>8-ott-18</text:p>
          </table:table-cell>
          <table:table-cell office:value-type="string" table:style-name="ce35">
            <text:p>R</text:p>
            <text:p>(referendario PCM)</text:p>
          </table:table-cell>
          <table:table-cell office:value-type="string" table:style-name="ce36">
            <text:p>56.076,08</text:p>
            <text:p>erogato dalla PCM</text:p>
          </table:table-cell>
          <table:table-cell office:value-type="float" office:value="32116.65" table:style-name="ce36">
            <text:p><text:s/>32.116,65<text:s/></text:p>
          </table:table-cell>
          <table:table-cell office:value-type="float" office:value="12150" table:style-name="ce36">
            <text:p><text:s/>12.15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BELVEDERE CINZIA</text:p>
          </table:table-cell>
          <table:table-cell office:value-type="string" table:style-name="ce32">
            <text:p>Sottosegretario per la pubblica amministrazione - on. Mattia FANTINATI</text:p>
          </table:table-cell>
          <table:table-cell office:value-type="string" table:style-name="ce33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18-11-20T00:00:00" table:style-name="ce34">
            <text:p>20-nov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C/FR <text:s text:c="42"/>(funzionario MEF)</text:p>
          </table:table-cell>
          <table:table-cell office:value-type="string" table:style-name="ce36">
            <text:p>erogato dal MEF</text:p>
          </table:table-cell>
          <table:table-cell table:style-name="ce36"/>
          <table:table-cell office:value-type="float" office:value="1200" table:style-name="ce36">
            <text:p><text:s/>1.200,00<text:s/></text:p>
          </table:table-cell>
          <table:table-cell office:value-type="string" table:style-name="ce39">
            <text:p>E' attribuito, inoltre, a titolo accessorio, un differenziale di euro 17.544,43.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BORAGINE ALESSIA</text:p>
          </table:table-cell>
          <table:table-cell office:value-type="string" table:style-name="ce32">
            <text:p>Sottosegretario per la pubblica amministrazione - on. Mattia FANTINATI</text:p>
          </table:table-cell>
          <table:table-cell office:value-type="string" table:style-name="ce41">
            <text:p>Consigliere incaricato delle attività consulenziali finalizzate alla organizzazione e gesione di eventi pubblici e workshop per finalità istituzionali</text:p>
          </table:table-cell>
          <table:table-cell office:value-type="string" table:style-name="ce33">
            <text:p>REG</text:p>
          </table:table-cell>
          <table:table-cell office:value-type="date" office:date-value="2018-11-20T00:00:00" table:style-name="ce34">
            <text:p>20-nov-18</text:p>
          </table:table-cell>
          <table:table-cell office:value-type="date" office:date-value="2018-12-31T00:00:00" table:style-name="ce34">
            <text:p>31-dic-18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compenso mensile di euro 6.710,00 lordi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LAVEZZARI MICHELE</text:p>
          </table:table-cell>
          <table:table-cell office:value-type="string" table:style-name="ce32">
            <text:p>Sottosegretario per la pubblica amministrazione - on. Mattia FANTINATI</text:p>
          </table:table-cell>
          <table:table-cell office:value-type="string" table:style-name="ce41">
            <text:p>Consigliere incaricato delle attività consulenziali per le attività tecnico economiche connesse ai fini istituzionali</text:p>
          </table:table-cell>
          <table:table-cell office:value-type="string" table:style-name="ce33">
            <text:p>REG</text:p>
          </table:table-cell>
          <table:table-cell office:value-type="date" office:date-value="2018-11-20T00:00:00" table:style-name="ce34">
            <text:p>20-nov-18</text:p>
          </table:table-cell>
          <table:table-cell office:value-type="date" office:date-value="2018-12-31T00:00:00" table:style-name="ce34">
            <text:p>31-dic-18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compenso mensile di euro 5.000,00 lordi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LAVEZZARI MICHELE</text:p>
          </table:table-cell>
          <table:table-cell office:value-type="string" table:style-name="ce32">
            <text:p>Sottosegretario per la pubblica amministrazione - on. Mattia FANTINATI</text:p>
          </table:table-cell>
          <table:table-cell office:value-type="string" table:style-name="ce41">
            <text:p>Consigliere incaricato delle attività consulenziali per le attività tecnico economiche connesse ai fini istituzionali</text:p>
          </table:table-cell>
          <table:table-cell office:value-type="string" table:style-name="ce33">
            <text:p>REG</text:p>
          </table:table-cell>
          <table:table-cell office:value-type="date" office:date-value="2019-01-14T00:00:00" table:style-name="ce34">
            <text:p>14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21000" table:style-name="ce36">
            <text:p><text:s/>21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LUCCHETTI ALESSANDRO</text:p>
          </table:table-cell>
          <table:table-cell office:value-type="string" table:style-name="ce32">
            <text:p>Sottosegretario per la pubblica amministrazione - on. Mattia FANTINATI</text:p>
          </table:table-cell>
          <table:table-cell office:value-type="string" table:style-name="ce42">
            <text:p>Consigliere per attività di consulenza giuridica in tema di partenariato, procurement pubblico, lavoro ed innovazione strategica afferente la trasformazione della pubblica amministrazione anche nel contesto europeo ed internazionale</text:p>
          </table:table-cell>
          <table:table-cell office:value-type="string" table:style-name="ce33">
            <text:p>REG</text:p>
          </table:table-cell>
          <table:table-cell office:value-type="date" office:date-value="2019-01-01T00:00:00" table:style-name="ce34">
            <text:p>1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NICASTRI MAURO ROSARIO</text:p>
          </table:table-cell>
          <table:table-cell office:value-type="string" table:style-name="ce32">
            <text:p>Sottosegretario per la pubblica amministrazione - on. Mattia FANTINATI</text:p>
          </table:table-cell>
          <table:table-cell office:value-type="string" table:style-name="ce33">
            <text:p>Consigliere per attività consulenziali finalizzate alla promozione e diffusione di iniziative politico istituzionali</text:p>
          </table:table-cell>
          <table:table-cell office:value-type="string" table:style-name="ce33">
            <text:p>REG</text:p>
          </table:table-cell>
          <table:table-cell office:value-type="date" office:date-value="2018-12-21T00:00:00" table:style-name="ce34">
            <text:p>21-dic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C/FR</text:p>
            <text:p>(area III - F7 Agenzia Italia digitale)</text:p>
          </table:table-cell>
          <table:table-cell table:number-columns-repeated="3" table:style-name="ce36"/>
          <table:table-cell office:value-type="string" table:style-name="ce31">
            <text:p>a titolo gratuito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1">
            <text:p>RAGGI CLAUDIA</text:p>
          </table:table-cell>
          <table:table-cell office:value-type="string" table:style-name="ce32">
            <text:p>Sottosegretario per la pubblica amministrazione - on. Mattia FANTINATI</text:p>
          </table:table-cell>
          <table:table-cell office:value-type="string" table:style-name="ce33">
            <text:p>Consigliere incaricato delle attività consulenziali finalizzate allo sviluppo delle competenze, l'innovazione e la cooperazione tra amministrazioni centrali e territoriai</text:p>
          </table:table-cell>
          <table:table-cell office:value-type="string" table:style-name="ce33">
            <text:p>REG</text:p>
          </table:table-cell>
          <table:table-cell office:value-type="date" office:date-value="2018-11-20T00:00:00" table:style-name="ce34">
            <text:p>20-nov-18</text:p>
          </table:table-cell>
          <table:table-cell office:value-type="date" office:date-value="2018-12-31T00:00:00" table:style-name="ce34">
            <text:p>31-dic-18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compenso mensile di euro 6.710,00 lordi</text:p>
          </table:table-cell>
          <table:table-cell table:number-columns-repeated="16373" table:style-name="ce4"/>
        </table:table-row>
        <table:table-row table:style-name="ro13">
          <table:table-cell office:value-type="string" table:style-name="ce31">
            <text:p>STRINO VINCENZO</text:p>
          </table:table-cell>
          <table:table-cell office:value-type="string" table:style-name="ce32">
            <text:p>Sottosegretario per la pubblica amministrazione - on. Mattia FANTINATI</text:p>
          </table:table-cell>
          <table:table-cell office:value-type="string" table:style-name="ce33">
            <text:p>Consigliere incaricato delle attività consulenziali finalizzate alla promozione della comunicazione politica-istituzionale mediante la gestione e il monitoraggio dei social media</text:p>
          </table:table-cell>
          <table:table-cell office:value-type="string" table:style-name="ce33">
            <text:p>REG</text:p>
          </table:table-cell>
          <table:table-cell office:value-type="date" office:date-value="2018-11-20T00:00:00" table:style-name="ce34">
            <text:p>20-nov-18</text:p>
          </table:table-cell>
          <table:table-cell office:value-type="date" office:date-value="2018-12-31T00:00:00" table:style-name="ce34">
            <text:p>31-dic-18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compenso mensile di euro 6.710,00 lordi</text:p>
          </table:table-cell>
          <table:table-cell table:number-columns-repeated="16373" table:style-name="ce4"/>
        </table:table-row>
        <table:table-row table:style-name="ro14">
          <table:table-cell office:value-type="string" table:style-name="ce31">
            <text:p>STRINO VINCENZO</text:p>
          </table:table-cell>
          <table:table-cell office:value-type="string" table:style-name="ce32">
            <text:p>Sottosegretario per la pubblica amministrazione - on. Mattia FANTINATI</text:p>
          </table:table-cell>
          <table:table-cell office:value-type="string" table:style-name="ce33">
            <text:p>Consigliere incaricato delle attività consulenziali finalizzate alla promozione della comunicazione politica-istituzionale mediante la gestione e il monitoraggio dei social media</text:p>
          </table:table-cell>
          <table:table-cell office:value-type="string" table:style-name="ce33">
            <text:p>REG</text:p>
          </table:table-cell>
          <table:table-cell office:value-type="date" office:date-value="2019-01-14T00:00:00" table:style-name="ce34">
            <text:p>14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29700" table:style-name="ce36">
            <text:p><text:s/>29.7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TERRACCIANO ROCCO</text:p>
          </table:table-cell>
          <table:table-cell office:value-type="string" table:style-name="ce32">
            <text:p>Sottosegretario per la pubblica amministrazione - on. Mattia FANTINATI</text:p>
          </table:table-cell>
          <table:table-cell office:value-type="string" table:style-name="ce33">
            <text:p>Consigliere tecnico-giuridico</text:p>
          </table:table-cell>
          <table:table-cell office:value-type="string" table:style-name="ce33">
            <text:p>REG</text:p>
          </table:table-cell>
          <table:table-cell office:value-type="date" office:date-value="2018-09-21T00:00:00" table:style-name="ce34">
            <text:p>21-set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C/FR <text:s text:c="42"/>(Dir II fascia INPS)</text:p>
          </table:table-cell>
          <table:table-cell table:style-name="ce37"/>
          <table:table-cell office:value-type="float" office:value="47000" table:style-name="ce36">
            <text:p><text:s/>47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TRAVERSO ELENA</text:p>
          </table:table-cell>
          <table:table-cell office:value-type="string" table:style-name="ce32">
            <text:p>Sottosegretario per la pubblica amministrazione - on. Mattia FANTINATI</text:p>
          </table:table-cell>
          <table:table-cell office:value-type="string" table:style-name="ce41">
            <text:p>Consigliere incaricato delle attività consulenziali per la promozione e organizzazione di iniziative sul territorio, convegni regionali, gestione delle conferenze stampa e rapporti con gli amministratori locali</text:p>
          </table:table-cell>
          <table:table-cell office:value-type="string" table:style-name="ce33">
            <text:p>REG</text:p>
          </table:table-cell>
          <table:table-cell office:value-type="date" office:date-value="2019-01-01T00:00:00" table:style-name="ce34">
            <text:p>1-gen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4746" table:style-name="ce36">
            <text:p><text:s/>4.746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TRIPODI ALESSANDRO</text:p>
          </table:table-cell>
          <table:table-cell office:value-type="string" table:style-name="ce32">
            <text:p>Sottosegretario per la pubblica amministrazione - on. Mattia FANTINATI</text:p>
          </table:table-cell>
          <table:table-cell office:value-type="string" table:style-name="ce33">
            <text:p>Consigliere incaricato delle attività consulenziali e tecniche finalizzate alla promozione della comunicazione politico-istituzionale</text:p>
          </table:table-cell>
          <table:table-cell office:value-type="string" table:style-name="ce33">
            <text:p>REG</text:p>
          </table:table-cell>
          <table:table-cell office:value-type="date" office:date-value="2018-10-02T00:00:00" table:style-name="ce34">
            <text:p>2-ott-18</text:p>
          </table:table-cell>
          <table:table-cell office:value-type="date" office:date-value="2018-11-30T00:00:00" table:style-name="ce34">
            <text:p>30-nov-18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31">
            <text:p>compenso mensile di euro 2.665,00 lordi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ANELLI ALESSIO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8-06-03T00:00:00" table:style-name="ce34">
            <text:p>3-giu-18</text:p>
          </table:table-cell>
          <table:table-cell office:value-type="date" office:date-value="2019-07-10T00:00:00" table:style-name="ce34">
            <text:p>10-lug-19</text:p>
          </table:table-cell>
          <table:table-cell office:value-type="string" table:style-name="ce35">
            <text:p>Esp.</text:p>
          </table:table-cell>
          <table:table-cell table:style-name="ce37"/>
          <table:table-cell office:value-type="float" office:value="40000" table:style-name="ce36">
            <text:p><text:s/>4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ANTONELLI MAURO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Capo Segreteria tecnica</text:p>
          </table:table-cell>
          <table:table-cell office:value-type="string" table:style-name="ce33">
            <text:p>REG</text:p>
          </table:table-cell>
          <table:table-cell office:value-type="date" office:date-value="2018-06-28T00:00:00" table:style-name="ce34">
            <text:p>28-giu-18</text:p>
          </table:table-cell>
          <table:table-cell office:value-type="date" office:date-value="2019-05-06T00:00:00" table:style-name="ce34">
            <text:p>6-mag-19</text:p>
          </table:table-cell>
          <table:table-cell office:value-type="string" table:style-name="ce35">
            <text:p>R<text:s/></text:p>
            <text:p>(cat. A - F4 ruolo PCM)</text:p>
          </table:table-cell>
          <table:table-cell office:value-type="string" table:style-name="ce36">
            <text:p>37.693,87</text:p>
            <text:p>erogato dalla PCM</text:p>
          </table:table-cell>
          <table:table-cell table:style-name="ce36"/>
          <table:table-cell office:value-type="float" office:value="49410" table:style-name="ce36">
            <text:p><text:s/>49.41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ANTONELLI MAURO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Capo Segreteria tecnica</text:p>
          </table:table-cell>
          <table:table-cell office:value-type="string" table:style-name="ce33">
            <text:p>REG</text:p>
          </table:table-cell>
          <table:table-cell office:value-type="date" office:date-value="2019-05-07T00:00:00" table:style-name="ce34">
            <text:p>7-mag-19</text:p>
          </table:table-cell>
          <table:table-cell office:value-type="date" office:date-value="2019-07-10T00:00:00" table:style-name="ce34">
            <text:p>10-lug-19</text:p>
          </table:table-cell>
          <table:table-cell office:value-type="string" table:style-name="ce35">
            <text:p>R<text:s/></text:p>
            <text:p>(cat. A - F4 ruolo PCM)</text:p>
          </table:table-cell>
          <table:table-cell office:value-type="string" table:style-name="ce36">
            <text:p>37.693,87</text:p>
            <text:p>erogato dalla PCM</text:p>
          </table:table-cell>
          <table:table-cell table:style-name="ce36"/>
          <table:table-cell office:value-type="float" office:value="59410" table:style-name="ce36">
            <text:p><text:s/>59.41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ANTONELLI MAURO</text:p>
          </table:table-cell>
          <table:table-cell office:value-type="string" table:style-name="ce32">
            <text:p>Ministro per la famiglia e la disabilità - on.Alessandra LOCATELLI</text:p>
          </table:table-cell>
          <table:table-cell office:value-type="string" table:style-name="ce33">
            <text:p>Capo Segreteria tecnica</text:p>
          </table:table-cell>
          <table:table-cell office:value-type="string" table:style-name="ce33">
            <text:p>REG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R<text:s/></text:p>
            <text:p>(cat. A - F4 ruolo PCM)</text:p>
          </table:table-cell>
          <table:table-cell office:value-type="string" table:style-name="ce36">
            <text:p>37.693,87</text:p>
            <text:p>erogato dalla PCM</text:p>
          </table:table-cell>
          <table:table-cell table:style-name="ce36"/>
          <table:table-cell office:value-type="float" office:value="59410" table:style-name="ce36">
            <text:p><text:s/>59.41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BASSO SAMMY</text:p>
          </table:table-cell>
          <table:table-cell office:value-type="string" table:style-name="ce32">
            <text:p>Ministro per la famiglia e la disabilità - on.Lorenzo FONTANA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9-01-02T00:00:00" table:style-name="ce34">
            <text:p>2-gen-19</text:p>
          </table:table-cell>
          <table:table-cell office:value-type="date" office:date-value="2019-07-10T00:00:00" table:style-name="ce34">
            <text:p>10-lug-19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BASSO SAMMY</text:p>
          </table:table-cell>
          <table:table-cell office:value-type="string" table:style-name="ce32">
            <text:p>Ministro per la famiglia e la disabilità - on.Alessandra LOCATELLI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BORGO MAURIZIO</text:p>
          </table:table-cell>
          <table:table-cell office:value-type="string" table:style-name="ce32">
            <text:p>Ministro per la famiglia e la disabilità - on.Alessandra LOCATELLI</text:p>
          </table:table-cell>
          <table:table-cell office:value-type="string" table:style-name="ce33">
            <text:p>Capo di gabinetto</text:p>
          </table:table-cell>
          <table:table-cell office:value-type="string" table:style-name="ce33">
            <text:p>REG</text:p>
          </table:table-cell>
          <table:table-cell office:value-type="date" office:date-value="2019-08-01T00:00:00" table:style-name="ce34">
            <text:p>1-ago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C/FR</text:p>
            <text:p>(Avvocato dello Stato)</text:p>
          </table:table-cell>
          <table:table-cell office:value-type="string" table:style-name="ce36">
            <text:p>180.797,95 erogato dall'Avvocatura dello Stato</text:p>
          </table:table-cell>
          <table:table-cell table:style-name="ce36"/>
          <table:table-cell office:value-type="float" office:value="45199.49" table:style-name="ce36">
            <text:p><text:s/>45.199,49<text:s/></text:p>
          </table:table-cell>
          <table:table-cell office:value-type="string" table:style-name="ce31">
            <text:p>trattamento economico in corso di registrazione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CERESANI CRISTIANO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Capo di Gabinetto</text:p>
          </table:table-cell>
          <table:table-cell office:value-type="string" table:style-name="ce33">
            <text:p>REG</text:p>
          </table:table-cell>
          <table:table-cell office:value-type="date" office:date-value="2018-06-21T00:00:00" table:style-name="ce34">
            <text:p>21-giu-18</text:p>
          </table:table-cell>
          <table:table-cell office:value-type="date" office:date-value="2018-11-15T00:00:00" table:style-name="ce34">
            <text:p>15-nov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6">
            <text:p>erogato dalla Camera dei Deputati</text:p>
          </table:table-cell>
          <table:table-cell table:style-name="ce36"/>
          <table:table-cell office:value-type="float" office:value="68850" table:style-name="ce36">
            <text:p><text:s/>68.850,00<text:s/></text:p>
          </table:table-cell>
          <table:table-cell office:value-type="string" table:style-name="ce43">
            <text:p>per il <text:s/>trattamento economico stipendiale consultare il sito istituzionale della Camera dei Deputati<text:s text:c="2"/>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CERESANI CRISTIANO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Capo di Gabinetto</text:p>
          </table:table-cell>
          <table:table-cell office:value-type="string" table:style-name="ce33">
            <text:p>REG</text:p>
          </table:table-cell>
          <table:table-cell office:value-type="date" office:date-value="2018-11-16T00:00:00" table:style-name="ce34">
            <text:p>16-nov-18</text:p>
          </table:table-cell>
          <table:table-cell office:value-type="date" office:date-value="2019-07-10T00:00:00" table:style-name="ce34">
            <text:p>10-lug-19</text:p>
          </table:table-cell>
          <table:table-cell office:value-type="string" table:style-name="ce35">
            <text:p>C/FR</text:p>
            <text:p>(Consigliere parlamentare Camera dei Deputati)</text:p>
          </table:table-cell>
          <table:table-cell office:value-type="string" table:style-name="ce36">
            <text:p>erogato dalla Camera dei Deputati</text:p>
          </table:table-cell>
          <table:table-cell table:style-name="ce36"/>
          <table:table-cell office:value-type="float" office:value="9296.81" table:style-name="ce36">
            <text:p><text:s/>9.296,81<text:s/></text:p>
          </table:table-cell>
          <table:table-cell office:value-type="string" table:style-name="ce43">
            <text:p>per il <text:s/>trattamento economico stipendiale consultare il sito istituzionale della Camera dei Deputati<text:s text:c="2"/>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CERRONE GIUSEPPE</text:p>
          </table:table-cell>
          <table:table-cell office:value-type="string" table:style-name="ce32">
            <text:p>Ministro per la famiglia e la disabilità - on.Alessandra LOCATELLI</text:p>
          </table:table-cell>
          <table:table-cell office:value-type="string" table:style-name="ce33">
            <text:p>Capo del Settore legislativo</text:p>
          </table:table-cell>
          <table:table-cell office:value-type="string" table:style-name="ce33">
            <text:p>REG</text:p>
          </table:table-cell>
          <table:table-cell office:value-type="date" office:date-value="2019-08-01T00:00:00" table:style-name="ce34">
            <text:p>1-ago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C/FR</text:p>
            <text:p>(Viceprefetto)</text:p>
          </table:table-cell>
          <table:table-cell office:value-type="string" table:style-name="ce36">
            <text:p>86.387,11<text:s/></text:p>
            <text:p>erogato dal Ministero dell'Interno</text:p>
          </table:table-cell>
          <table:table-cell office:value-type="float" office:value="30000" table:style-name="ce36">
            <text:p><text:s/>30.000,00<text:s/></text:p>
          </table:table-cell>
          <table:table-cell office:value-type="float" office:value="10000" table:style-name="ce36">
            <text:p><text:s/>10.000,00<text:s/></text:p>
          </table:table-cell>
          <table:table-cell office:value-type="string" table:style-name="ce31">
            <text:p>trattamento economico in corso di registrazione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FARRI FRANCESCO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2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8-06-02T00:00:00" table:style-name="ce34">
            <text:p>2-giu-18</text:p>
          </table:table-cell>
          <table:table-cell office:value-type="date" office:date-value="2019-07-10T00:00:00" table:style-name="ce34">
            <text:p>10-lug-19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12000" table:style-name="ce36">
            <text:p><text:s/>12.000,00<text:s/></text:p>
          </table:table-cell>
          <table:table-cell table:number-columns-repeated="2" table:style-name="ce36"/>
          <table:table-cell table:number-columns-repeated="16373" table:style-name="ce4"/>
        </table:table-row>
        <table:table-row table:style-name="ro3">
          <table:table-cell office:value-type="string" table:style-name="ce31">
            <text:p>FARRI FRANCESCO</text:p>
          </table:table-cell>
          <table:table-cell office:value-type="string" table:style-name="ce32">
            <text:p>Ministro per la famiglia e la disabilità - on.Alessandra LOCATELLI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12000" table:style-name="ce36">
            <text:p><text:s/>12.000,00<text:s/></text:p>
          </table:table-cell>
          <table:table-cell table:style-name="ce36"/>
          <table:table-cell table:style-name="ce43"/>
          <table:table-cell table:number-columns-repeated="16373" table:style-name="ce4"/>
        </table:table-row>
        <table:table-row table:style-name="ro3">
          <table:table-cell office:value-type="string" table:style-name="ce31">
            <text:p>FORMICOLA FABRIZIO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8-06-03T00:00:00" table:style-name="ce34">
            <text:p>3-giu-18</text:p>
          </table:table-cell>
          <table:table-cell office:value-type="date" office:date-value="2019-07-10T00:00:00" table:style-name="ce34">
            <text:p>10-lug-19</text:p>
          </table:table-cell>
          <table:table-cell office:value-type="string" table:style-name="ce35">
            <text:p>Esp.</text:p>
          </table:table-cell>
          <table:table-cell table:style-name="ce37"/>
          <table:table-cell office:value-type="float" office:value="40000" table:style-name="ce36">
            <text:p><text:s/>4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FORMICOLA FABRIZIO</text:p>
          </table:table-cell>
          <table:table-cell office:value-type="string" table:style-name="ce32">
            <text:p>Ministro per la famiglia e la disabilità - on.Alessandra LOCATELLI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40000" table:style-name="ce36">
            <text:p><text:s/>40.000,00<text:s/></text:p>
          </table:table-cell>
          <table:table-cell table:style-name="ce36"/>
          <table:table-cell table:style-name="ce43"/>
          <table:table-cell table:number-columns-repeated="16373" table:style-name="ce4"/>
        </table:table-row>
        <table:table-row table:style-name="ro3">
          <table:table-cell office:value-type="string" table:style-name="ce31">
            <text:p>GAUDIERI CARLO</text:p>
          </table:table-cell>
          <table:table-cell office:value-type="string" table:style-name="ce32">
            <text:p>Ministro per la famiglia e la disabilità - on.Lorenzo FONTANA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9-05-07T00:00:00" table:style-name="ce34">
            <text:p>7-mag-19</text:p>
          </table:table-cell>
          <table:table-cell office:value-type="date" office:date-value="2019-07-10T00:00:00" table:style-name="ce34">
            <text:p>10-lug-19</text:p>
          </table:table-cell>
          <table:table-cell office:value-type="string" table:style-name="ce35">
            <text:p>Esp.</text:p>
          </table:table-cell>
          <table:table-cell table:style-name="ce37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GAUDIERI CARLO</text:p>
          </table:table-cell>
          <table:table-cell office:value-type="string" table:style-name="ce32">
            <text:p>Ministro per la famiglia e la disabilità - on.Alessandra LOCATELLI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Esp.</text:p>
          </table:table-cell>
          <table:table-cell table:style-name="ce3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43"/>
          <table:table-cell table:number-columns-repeated="16373" table:style-name="ce4"/>
        </table:table-row>
        <table:table-row table:style-name="ro3">
          <table:table-cell office:value-type="string" table:style-name="ce31">
            <text:p>LACAVA FILIPPO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Vice Capo di Gabinetto</text:p>
          </table:table-cell>
          <table:table-cell office:value-type="string" table:style-name="ce33">
            <text:p>REG</text:p>
          </table:table-cell>
          <table:table-cell office:value-type="date" office:date-value="2018-07-30T00:00:00" table:style-name="ce34">
            <text:p>30-lug-18</text:p>
          </table:table-cell>
          <table:table-cell office:value-type="date" office:date-value="2019-02-07T00:00:00" table:style-name="ce34">
            <text:p>7-feb-19</text:p>
          </table:table-cell>
          <table:table-cell office:value-type="string" table:style-name="ce35">
            <text:p>C/FR</text:p>
            <text:p>(Viceprefetto dei ruoli del Ministero dell'Interno)</text:p>
          </table:table-cell>
          <table:table-cell office:value-type="string" table:style-name="ce36">
            <text:p>85.928,34<text:s/></text:p>
            <text:p>erogato dal Ministero dell'Interno</text:p>
          </table:table-cell>
          <table:table-cell office:value-type="float" office:value="35640" table:style-name="ce36">
            <text:p><text:s/>35.640,00<text:s/></text:p>
          </table:table-cell>
          <table:table-cell office:value-type="float" office:value="6233.21" table:style-name="ce36">
            <text:p><text:s/>6.233,21<text:s/></text:p>
          </table:table-cell>
          <table:table-cell office:value-type="string" table:style-name="ce31">
            <text:p>trattamento economico accessorio determinato in applicazione dell'art. 23-ter del D.L. 201/201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LONARDI PAOLO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8-06-03T00:00:00" table:style-name="ce34">
            <text:p>3-giu-18</text:p>
          </table:table-cell>
          <table:table-cell office:value-type="date" office:date-value="2018-12-10T00:00:00" table:style-name="ce34">
            <text:p>10-dic-18</text:p>
          </table:table-cell>
          <table:table-cell office:value-type="string" table:style-name="ce35">
            <text:p>Esp.</text:p>
          </table:table-cell>
          <table:table-cell table:style-name="ce37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MALASPINA CONCETTA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8-10-01T00:00:00" table:style-name="ce34">
            <text:p>1-ott-18</text:p>
          </table:table-cell>
          <table:table-cell office:value-type="date" office:date-value="2018-12-10T00:00:00" table:style-name="ce34">
            <text:p>10-dic-18</text:p>
          </table:table-cell>
          <table:table-cell office:value-type="string" table:style-name="ce35">
            <text:p>Esp<text:s/></text:p>
            <text:p>(Dirigente medico ASST Niguarda Milano)</text:p>
          </table:table-cell>
          <table:table-cell table:number-columns-repeated="3" table:style-name="ce36"/>
          <table:table-cell office:value-type="string" table:style-name="ce31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MANVULLER FILIPPO MARIA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Capo Ufficio Stampa</text:p>
          </table:table-cell>
          <table:table-cell office:value-type="string" table:style-name="ce33">
            <text:p>REG</text:p>
          </table:table-cell>
          <table:table-cell office:value-type="date" office:date-value="2018-06-07T00:00:00" table:style-name="ce34">
            <text:p>7-giu-18</text:p>
          </table:table-cell>
          <table:table-cell office:value-type="date" office:date-value="2019-05-06T00:00:00" table:style-name="ce34">
            <text:p>6-mag-19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34830" table:style-name="ce36">
            <text:p><text:s/>34.83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MANVULLER FILIPPO MARIA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Vice Capo di Gabinetto</text:p>
          </table:table-cell>
          <table:table-cell office:value-type="string" table:style-name="ce33">
            <text:p>REG</text:p>
          </table:table-cell>
          <table:table-cell office:value-type="date" office:date-value="2019-05-07T00:00:00" table:style-name="ce34">
            <text:p>7-mag-19</text:p>
          </table:table-cell>
          <table:table-cell office:value-type="date" office:date-value="2019-07-10T00:00:00" table:style-name="ce34">
            <text:p>10-lug-19</text:p>
          </table:table-cell>
          <table:table-cell office:value-type="string" table:style-name="ce35">
            <text:p>E</text:p>
          </table:table-cell>
          <table:table-cell office:value-type="float" office:value="75600" table:style-name="ce36">
            <text:p><text:s/>75.600,00<text:s/></text:p>
          </table:table-cell>
          <table:table-cell table:style-name="ce36"/>
          <table:table-cell office:value-type="float" office:value="24400" table:style-name="ce36">
            <text:p><text:s/>24.40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MANVULLER FILIPPO MARIA</text:p>
          </table:table-cell>
          <table:table-cell office:value-type="string" table:style-name="ce32">
            <text:p>Ministro per la famiglia e la disabilità - on. Alessandra LOCATELLI</text:p>
          </table:table-cell>
          <table:table-cell office:value-type="string" table:style-name="ce33">
            <text:p>Vice Capo di Gabinetto</text:p>
          </table:table-cell>
          <table:table-cell office:value-type="string" table:style-name="ce33">
            <text:p>REG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E</text:p>
          </table:table-cell>
          <table:table-cell office:value-type="float" office:value="75600" table:style-name="ce36">
            <text:p><text:s/>75.600,00<text:s/></text:p>
          </table:table-cell>
          <table:table-cell table:style-name="ce36"/>
          <table:table-cell office:value-type="float" office:value="24400" table:style-name="ce36">
            <text:p><text:s/>24.40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RECINTO GIUSEPPE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8-06-02T00:00:00" table:style-name="ce34">
            <text:p>2-giu-18</text:p>
          </table:table-cell>
          <table:table-cell office:value-type="date" office:date-value="2019-05-06T00:00:00" table:style-name="ce34">
            <text:p>6-mag-19</text:p>
          </table:table-cell>
          <table:table-cell office:value-type="string" table:style-name="ce35">
            <text:p>Esp<text:s/></text:p>
            <text:p>(Prof ordinario Università <text:s/>di Cassino e Lazio merid.)</text:p>
          </table:table-cell>
          <table:table-cell table:style-name="ce37"/>
          <table:table-cell office:value-type="float" office:value="40000" table:style-name="ce36">
            <text:p><text:s/>4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RECINTO GIUSEPPE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Coordinatore dei <text:s/>Consiglieri giuridici</text:p>
          </table:table-cell>
          <table:table-cell office:value-type="string" table:style-name="ce33">
            <text:p>REG</text:p>
          </table:table-cell>
          <table:table-cell office:value-type="date" office:date-value="2019-05-07T00:00:00" table:style-name="ce34">
            <text:p>7-mag-19</text:p>
          </table:table-cell>
          <table:table-cell office:value-type="date" office:date-value="2019-07-10T00:00:00" table:style-name="ce34">
            <text:p>10-lug-19</text:p>
          </table:table-cell>
          <table:table-cell office:value-type="string" table:style-name="ce35">
            <text:p>Esp<text:s/></text:p>
            <text:p>(Prof ordinario Università <text:s/>di Cassino e Lazio merid.)</text:p>
          </table:table-cell>
          <table:table-cell table:style-name="ce37"/>
          <table:table-cell office:value-type="float" office:value="80000" table:style-name="ce36">
            <text:p><text:s/>8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RECINTO GIUSEPPE</text:p>
          </table:table-cell>
          <table:table-cell office:value-type="string" table:style-name="ce32">
            <text:p>Ministro per la famiglia e la disabilità - on. Alessandra LOCATELLI</text:p>
          </table:table-cell>
          <table:table-cell office:value-type="string" table:style-name="ce33">
            <text:p>Coordinatore dei <text:s/>Consiglieri giuridici</text:p>
          </table:table-cell>
          <table:table-cell office:value-type="string" table:style-name="ce33">
            <text:p>REG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Esp<text:s/></text:p>
            <text:p>(Prof ordinario Università <text:s/>di Cassino e Lazio merid.)</text:p>
          </table:table-cell>
          <table:table-cell table:style-name="ce37"/>
          <table:table-cell office:value-type="float" office:value="80000" table:style-name="ce36">
            <text:p><text:s/>8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TOMAELLO ANDREA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18-08-01T00:00:00" table:style-name="ce34">
            <text:p>1-ago-18</text:p>
          </table:table-cell>
          <table:table-cell office:value-type="date" office:date-value="2019-07-10T00:00:00" table:style-name="ce34">
            <text:p>10-lug-19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27540" table:style-name="ce36">
            <text:p><text:s/>27.54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TOMAELLO ANDREA</text:p>
          </table:table-cell>
          <table:table-cell office:value-type="string" table:style-name="ce32">
            <text:p>Ministro per la famiglia e la disabilità - on. Alessandra LOCATELLI</text:p>
          </table:table-cell>
          <table:table-cell office:value-type="string" table:style-name="ce33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18-08-01T00:00:00" table:style-name="ce34">
            <text:p>1-ago-18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27540" table:style-name="ce36">
            <text:p><text:s/>27.54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TOZZI LUCA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8-06-02T00:00:00" table:style-name="ce34">
            <text:p>2-giu-18</text:p>
          </table:table-cell>
          <table:table-cell office:value-type="date" office:date-value="2019-07-10T00:00:00" table:style-name="ce34">
            <text:p>10-lug-19</text:p>
          </table:table-cell>
          <table:table-cell office:value-type="string" table:style-name="ce35">
            <text:p>E</text:p>
          </table:table-cell>
          <table:table-cell table:style-name="ce37"/>
          <table:table-cell office:value-type="float" office:value="25000" table:style-name="ce36">
            <text:p><text:s/>25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TOZZI LUCA</text:p>
          </table:table-cell>
          <table:table-cell office:value-type="string" table:style-name="ce32">
            <text:p>Ministro per la famiglia e la disabilità - on. Alessandra LOCATELLI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E</text:p>
          </table:table-cell>
          <table:table-cell table:style-name="ce37"/>
          <table:table-cell office:value-type="float" office:value="25000" table:style-name="ce36">
            <text:p><text:s/>25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ZANOTELLI SARA</text:p>
          </table:table-cell>
          <table:table-cell office:value-type="string" table:style-name="ce32">
            <text:p>Ministro per la famiglia e la disabilità - on. Lorenzo FONTANA</text:p>
          </table:table-cell>
          <table:table-cell office:value-type="string" table:style-name="ce33">
            <text:p>Esperto</text:p>
          </table:table-cell>
          <table:table-cell office:value-type="string" table:style-name="ce33">
            <text:p>REG</text:p>
          </table:table-cell>
          <table:table-cell office:value-type="date" office:date-value="2018-06-03T00:00:00" table:style-name="ce34">
            <text:p>3-giu-18</text:p>
          </table:table-cell>
          <table:table-cell office:value-type="date" office:date-value="2019-07-10T00:00:00" table:style-name="ce34">
            <text:p>10-lug-19</text:p>
          </table:table-cell>
          <table:table-cell office:value-type="string" table:style-name="ce35">
            <text:p>Esp.</text:p>
          </table:table-cell>
          <table:table-cell table:style-name="ce37"/>
          <table:table-cell office:value-type="float" office:value="40000" table:style-name="ce36">
            <text:p><text:s/>4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CALLIPO SEBASTIANO</text:p>
          </table:table-cell>
          <table:table-cell office:value-type="string" table:style-name="ce32">
            <text:p>Sottosegretario per la famiglia e la disabilità - sig. Vincenzo ZOCCANO</text:p>
          </table:table-cell>
          <table:table-cell office:value-type="string" table:style-name="ce33">
            <text:p>Assistente personale</text:p>
          </table:table-cell>
          <table:table-cell office:value-type="string" table:style-name="ce33">
            <text:p>REG</text:p>
          </table:table-cell>
          <table:table-cell office:value-type="date" office:date-value="2018-06-13T00:00:00" table:style-name="ce34">
            <text:p>13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7"/>
          <table:table-cell office:value-type="float" office:value="55000" table:style-name="ce36">
            <text:p><text:s/>55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VLAHOV ROBERTA</text:p>
          </table:table-cell>
          <table:table-cell office:value-type="string" table:style-name="ce32">
            <text:p>Sottosegretario per la famiglia e la disabilità - sig. Vincenzo ZOCCANO</text:p>
          </table:table-cell>
          <table:table-cell office:value-type="string" table:style-name="ce33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18-06-13T00:00:00" table:style-name="ce34">
            <text:p>13-giu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31400" table:style-name="ce36">
            <text:p><text:s/>31.40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BINI ALESSANDRO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Consigliere economico</text:p>
          </table:table-cell>
          <table:table-cell office:value-type="string" table:style-name="ce33">
            <text:p>REG</text:p>
          </table:table-cell>
          <table:table-cell office:value-type="date" office:date-value="2018-07-30T00:00:00" table:style-name="ce34">
            <text:p>30-lug-18</text:p>
          </table:table-cell>
          <table:table-cell office:value-type="date" office:date-value="2019-04-23T00:00:00" table:style-name="ce34">
            <text:p>23-apr-19</text:p>
          </table:table-cell>
          <table:table-cell office:value-type="string" table:style-name="ce35">
            <text:p>E</text:p>
          </table:table-cell>
          <table:table-cell table:style-name="ce37"/>
          <table:table-cell table:number-columns-repeated="2" table:style-name="ce36"/>
          <table:table-cell office:value-type="string" table:style-name="ce44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CAGNAZZO ALBERTO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Addetto ai rapporti con le istituzioni europee</text:p>
          </table:table-cell>
          <table:table-cell office:value-type="string" table:style-name="ce33">
            <text:p>REG</text:p>
          </table:table-cell>
          <table:table-cell office:value-type="date" office:date-value="2019-01-21T00:00:00" table:style-name="ce34">
            <text:p>21-gen-19</text:p>
          </table:table-cell>
          <table:table-cell office:value-type="date" office:date-value="2019-04-07T00:00:00" table:style-name="ce34">
            <text:p>7-apr-19</text:p>
          </table:table-cell>
          <table:table-cell office:value-type="string" table:style-name="ce35">
            <text:p>C/FR</text:p>
            <text:p>(area III - F1 <text:s/>MEF)</text:p>
          </table:table-cell>
          <table:table-cell office:value-type="string" table:style-name="ce36">
            <text:p>erogato dal MEF</text:p>
          </table:table-cell>
          <table:table-cell table:style-name="ce36"/>
          <table:table-cell office:value-type="float" office:value="49000" table:style-name="ce36">
            <text:p><text:s/>49.00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CAMILLI FRANCESCA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18-06-18T00:00:00" table:style-name="ce34">
            <text:p>18-giu-18</text:p>
          </table:table-cell>
          <table:table-cell office:value-type="date" office:date-value="2019-04-12T00:00:00" table:style-name="ce34">
            <text:p>12-apr-19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27540" table:style-name="ce36">
            <text:p><text:s/>27.54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COLELLA SALVATORE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8-09-01T00:00:00" table:style-name="ce34">
            <text:p>1-set-18</text:p>
          </table:table-cell>
          <table:table-cell office:value-type="date" office:date-value="2019-04-23T00:00:00" table:style-name="ce34">
            <text:p>23-apr-19</text:p>
          </table:table-cell>
          <table:table-cell office:value-type="string" table:style-name="ce35">
            <text:p>Esp</text:p>
            <text:p>(magistrato)</text:p>
          </table:table-cell>
          <table:table-cell table:style-name="ce37"/>
          <table:table-cell office:value-type="float" office:value="10000" table:style-name="ce36">
            <text:p><text:s/>1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DEODATO CARLO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Capo di Gabinetto</text:p>
          </table:table-cell>
          <table:table-cell office:value-type="string" table:style-name="ce33">
            <text:p>REG</text:p>
          </table:table-cell>
          <table:table-cell office:value-type="date" office:date-value="2018-06-22T00:00:00" table:style-name="ce34">
            <text:p>22-giu-18</text:p>
          </table:table-cell>
          <table:table-cell office:value-type="date" office:date-value="2019-04-03T00:00:00" table:style-name="ce34">
            <text:p>3-apr-19</text:p>
          </table:table-cell>
          <table:table-cell office:value-type="string" table:style-name="ce35">
            <text:p>C/FR</text:p>
            <text:p>(Consigliere di Stato)</text:p>
          </table:table-cell>
          <table:table-cell office:value-type="string" table:style-name="ce36">
            <text:p>193.171,35<text:s/></text:p>
            <text:p>erogato dal Consiglio di Stato</text:p>
          </table:table-cell>
          <table:table-cell office:value-type="float" office:value="46828.65" table:style-name="ce36">
            <text:p><text:s/>46.828,65<text:s/></text:p>
          </table:table-cell>
          <table:table-cell table:style-name="ce36"/>
          <table:table-cell office:value-type="string" table:style-name="ce31">
            <text:p>trattamento economico accessorio determinato in applicazione dell'art. 23-ter del D.L. 201/201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GUIDA GIANLUIGI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8-07-30T00:00:00" table:style-name="ce34">
            <text:p>30-lug-18</text:p>
          </table:table-cell>
          <table:table-cell office:value-type="date" office:date-value="2019-04-23T00:00:00" table:style-name="ce34">
            <text:p>23-apr-19</text:p>
          </table:table-cell>
          <table:table-cell office:value-type="string" table:style-name="ce35">
            <text:p>E</text:p>
          </table:table-cell>
          <table:table-cell table:number-columns-repeated="3" table:style-name="ce36"/>
          <table:table-cell office:value-type="string" table:style-name="ce44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MORGANTE DANIELA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8-07-27T00:00:00" table:style-name="ce34">
            <text:p>27-lug-18</text:p>
          </table:table-cell>
          <table:table-cell office:value-type="date" office:date-value="2019-04-23T00:00:00" table:style-name="ce34">
            <text:p>23-apr-19</text:p>
          </table:table-cell>
          <table:table-cell office:value-type="string" table:style-name="ce35">
            <text:p>Aut</text:p>
            <text:p>(Cons. Corte dei Conti)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44"/>
          <table:table-cell table:number-columns-repeated="16373" table:style-name="ce4"/>
        </table:table-row>
        <table:table-row table:style-name="ro3">
          <table:table-cell office:value-type="string" table:style-name="ce31">
            <text:p>MORGANTE DANIELA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Aut</text:p>
            <text:p>(Cons. Corte dei Conti)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44"/>
          <table:table-cell table:number-columns-repeated="16373" table:style-name="ce4"/>
        </table:table-row>
        <table:table-row table:style-name="ro3">
          <table:table-cell office:value-type="string" table:style-name="ce31">
            <text:p>RINALDI RINALDO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Addetto alle relazioni istituzionali</text:p>
          </table:table-cell>
          <table:table-cell office:value-type="string" table:style-name="ce33">
            <text:p>REG</text:p>
          </table:table-cell>
          <table:table-cell office:value-type="date" office:date-value="2018-06-01T00:00:00" table:style-name="ce34">
            <text:p>1-giu-18</text:p>
          </table:table-cell>
          <table:table-cell office:value-type="date" office:date-value="2019-04-23T00:00:00" table:style-name="ce34">
            <text:p>23-apr-19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40000" table:style-name="ce36">
            <text:p><text:s/>4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SISCI FRANCESCO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Addetto ai media europei</text:p>
          </table:table-cell>
          <table:table-cell office:value-type="string" table:style-name="ce33">
            <text:p>REG</text:p>
          </table:table-cell>
          <table:table-cell office:value-type="date" office:date-value="2018-07-30T00:00:00" table:style-name="ce34">
            <text:p>30-lug-18</text:p>
          </table:table-cell>
          <table:table-cell office:value-type="date" office:date-value="2019-04-23T00:00:00" table:style-name="ce34">
            <text:p>23-apr-19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60000" table:style-name="ce36">
            <text:p><text:s/>6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TOMASSETTI ALESSANDRO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Capo dell'Ufficio legislativo</text:p>
          </table:table-cell>
          <table:table-cell office:value-type="string" table:style-name="ce33">
            <text:p>REG</text:p>
          </table:table-cell>
          <table:table-cell office:value-type="date" office:date-value="2018-06-22T00:00:00" table:style-name="ce34">
            <text:p>22-giu-18</text:p>
          </table:table-cell>
          <table:table-cell office:value-type="date" office:date-value="2018-12-31T00:00:00" table:style-name="ce34">
            <text:p>31-dic-18</text:p>
          </table:table-cell>
          <table:table-cell office:value-type="string" table:style-name="ce35">
            <text:p>C/FR</text:p>
            <text:p>(Consigliere di T.A.R.)</text:p>
          </table:table-cell>
          <table:table-cell office:value-type="string" table:style-name="ce36">
            <text:p>180.797,95<text:s/></text:p>
            <text:p>erogato dal Consiglio di Stato</text:p>
          </table:table-cell>
          <table:table-cell office:value-type="float" office:value="45140" table:style-name="ce36">
            <text:p><text:s/>45.140,00<text:s/></text:p>
          </table:table-cell>
          <table:table-cell table:style-name="ce36"/>
          <table:table-cell office:value-type="string" table:style-name="ce31">
            <text:p>trattamento economico accessorio determinato in applicazione dell'art. 23-ter del D.L. 201/2011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TOMASSETTI ALESSANDRO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Capo dell'Ufficio legislativo</text:p>
          </table:table-cell>
          <table:table-cell office:value-type="string" table:style-name="ce33">
            <text:p>REG</text:p>
          </table:table-cell>
          <table:table-cell office:value-type="date" office:date-value="2019-01-01T00:00:00" table:style-name="ce34">
            <text:p>1-gen-19</text:p>
          </table:table-cell>
          <table:table-cell office:value-type="date" office:date-value="2019-04-23T00:00:00" table:style-name="ce34">
            <text:p>23-apr-19</text:p>
          </table:table-cell>
          <table:table-cell office:value-type="string" table:style-name="ce35">
            <text:p>C/FR</text:p>
            <text:p>(Consigliere di T.A.R.)</text:p>
          </table:table-cell>
          <table:table-cell office:value-type="string" table:style-name="ce36">
            <text:p>180.797,95<text:s/></text:p>
            <text:p>erogato dal Consiglio di Stato</text:p>
          </table:table-cell>
          <table:table-cell office:value-type="float" office:value="45199.49" table:style-name="ce36">
            <text:p><text:s/>45.199,49<text:s/></text:p>
          </table:table-cell>
          <table:table-cell table:style-name="ce36"/>
          <table:table-cell office:value-type="string" table:style-name="ce31">
            <text:p>trattamento economico accessorio determinato in applicazione dell'art. 23-ter del D.L. 201/2011<text:s/>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TOMASSETTI ALESSANDRO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Capo dell'Ufficio legislativo</text:p>
          </table:table-cell>
          <table:table-cell office:value-type="string" table:style-name="ce33">
            <text:p>REG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C/FR</text:p>
            <text:p>(Consigliere di T.A.R.)</text:p>
          </table:table-cell>
          <table:table-cell office:value-type="string" table:style-name="ce36">
            <text:p>180.797,95<text:s/></text:p>
            <text:p>erogato dal Consiglio di Stato</text:p>
          </table:table-cell>
          <table:table-cell office:value-type="float" office:value="45199.49" table:style-name="ce36">
            <text:p><text:s/>45.199,49<text:s/></text:p>
          </table:table-cell>
          <table:table-cell table:style-name="ce36"/>
          <table:table-cell office:value-type="string" table:style-name="ce44">
            <text:p>trattamento economico accessorio determinato in applicazione dell'art. 23-ter del D.L. 201/2011<text:s/>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TROPIANO FILIPPO MARIA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Vice Capo Ufficio Legislativo</text:p>
          </table:table-cell>
          <table:table-cell office:value-type="string" table:style-name="ce33">
            <text:p>REG</text:p>
          </table:table-cell>
          <table:table-cell office:value-type="date" office:date-value="2018-07-06T00:00:00" table:style-name="ce34">
            <text:p>6-lug-18</text:p>
          </table:table-cell>
          <table:table-cell office:value-type="date" office:date-value="2018-12-31T00:00:00" table:style-name="ce34">
            <text:p>31-dic-18</text:p>
          </table:table-cell>
          <table:table-cell office:value-type="string" table:style-name="ce35">
            <text:p>Aut</text:p>
            <text:p>(Referendario TAR Lazio)</text:p>
          </table:table-cell>
          <table:table-cell office:value-type="string" table:style-name="ce36">
            <text:p>106.792,72 erogato dal Consiglio di Stato</text:p>
          </table:table-cell>
          <table:table-cell office:value-type="float" office:value="26331.59" table:style-name="ce36">
            <text:p><text:s/>26.331,59<text:s/></text:p>
          </table:table-cell>
          <table:table-cell table:style-name="ce36"/>
          <table:table-cell office:value-type="string" table:style-name="ce31">
            <text:p>trattamento economico accessorio determinato in applicazione dell'art. 23-ter del D.L. 201/2011<text:s/>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TROPIANO FILIPPO MARIA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Vice Capo Ufficio Legislativo</text:p>
          </table:table-cell>
          <table:table-cell office:value-type="string" table:style-name="ce33">
            <text:p>REG</text:p>
          </table:table-cell>
          <table:table-cell office:value-type="date" office:date-value="2019-01-01T00:00:00" table:style-name="ce34">
            <text:p>1-gen-19</text:p>
          </table:table-cell>
          <table:table-cell office:value-type="date" office:date-value="2019-04-23T00:00:00" table:style-name="ce34">
            <text:p>23-apr-19</text:p>
          </table:table-cell>
          <table:table-cell office:value-type="string" table:style-name="ce35">
            <text:p>Aut</text:p>
            <text:p>(Referendario TAR Lazio)</text:p>
          </table:table-cell>
          <table:table-cell office:value-type="string" table:style-name="ce36">
            <text:p>106.792,72 erogato dal Consiglio di Stato</text:p>
          </table:table-cell>
          <table:table-cell office:value-type="float" office:value="26698.18" table:style-name="ce36">
            <text:p><text:s/>26.698,18<text:s/></text:p>
          </table:table-cell>
          <table:table-cell table:style-name="ce36"/>
          <table:table-cell office:value-type="string" table:style-name="ce31">
            <text:p>trattamento economico accessorio determinato in applicazione dell'art. 23-ter del D.L. 201/2011<text:s/>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TROPIANO FILIPPO MARIA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Vice Capo Ufficio Legislativo</text:p>
          </table:table-cell>
          <table:table-cell office:value-type="string" table:style-name="ce33">
            <text:p>REG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Aut</text:p>
            <text:p>(Referendario TAR Lazio)</text:p>
          </table:table-cell>
          <table:table-cell office:value-type="string" table:style-name="ce36">
            <text:p>106.792,72 erogato dal Consiglio di Stato</text:p>
          </table:table-cell>
          <table:table-cell office:value-type="float" office:value="26698.18" table:style-name="ce36">
            <text:p><text:s/>26.698,18<text:s/></text:p>
          </table:table-cell>
          <table:table-cell table:style-name="ce36"/>
          <table:table-cell office:value-type="string" table:style-name="ce44">
            <text:p>trattamento economico accessorio determinato in applicazione dell'art. 23-ter del D.L. 201/2011<text:s/>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VIVIANI CARLO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Vice Capo di Gabinetto</text:p>
          </table:table-cell>
          <table:table-cell office:value-type="string" table:style-name="ce33">
            <text:p>REG</text:p>
          </table:table-cell>
          <table:table-cell office:value-type="date" office:date-value="2018-10-16T00:00:00" table:style-name="ce34">
            <text:p>16-ott-18</text:p>
          </table:table-cell>
          <table:table-cell office:value-type="date" office:date-value="2019-04-07T00:00:00" table:style-name="ce34">
            <text:p>7-apr-19</text:p>
          </table:table-cell>
          <table:table-cell office:value-type="string" table:style-name="ce35">
            <text:p>D</text:p>
            <text:p>(Funzionario Commissione Europea)</text:p>
          </table:table-cell>
          <table:table-cell office:value-type="string" table:style-name="ce36">
            <text:p>erogato dalla commissione Europea</text:p>
          </table:table-cell>
          <table:table-cell table:number-columns-repeated="2" table:style-name="ce36"/>
          <table:table-cell office:value-type="string" table:style-name="ce31">
            <text:p>indennità di diretta collaborazione non prevista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ZANFARINO GIOVANNI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Capo Segreteria tecnica</text:p>
          </table:table-cell>
          <table:table-cell office:value-type="string" table:style-name="ce33">
            <text:p>REG</text:p>
          </table:table-cell>
          <table:table-cell office:value-type="date" office:date-value="2018-10-25T00:00:00" table:style-name="ce34">
            <text:p>25-ott-18</text:p>
          </table:table-cell>
          <table:table-cell office:value-type="date" office:date-value="2019-04-23T00:00:00" table:style-name="ce34">
            <text:p>23-apr-19</text:p>
          </table:table-cell>
          <table:table-cell office:value-type="string" table:style-name="ce35">
            <text:p>C/FR <text:s text:c="28"/>(Dirigente II fascia MAECI)</text:p>
          </table:table-cell>
          <table:table-cell office:value-type="string" table:style-name="ce36">
            <text:p>erogato dal MAECI</text:p>
          </table:table-cell>
          <table:table-cell office:value-type="float" office:value="43000" table:style-name="ce36">
            <text:p><text:s/>43.000,00<text:s/></text:p>
          </table:table-cell>
          <table:table-cell office:value-type="float" office:value="8500" table:style-name="ce36">
            <text:p><text:s/>8.50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ZARRA GIUSEPPINA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Consigliere diplomatico</text:p>
          </table:table-cell>
          <table:table-cell office:value-type="string" table:style-name="ce33">
            <text:p>REG</text:p>
          </table:table-cell>
          <table:table-cell office:value-type="date" office:date-value="2018-07-03T00:00:00" table:style-name="ce34">
            <text:p>3-lug-18</text:p>
          </table:table-cell>
          <table:table-cell office:value-type="date" office:date-value="2019-04-23T00:00:00" table:style-name="ce34">
            <text:p>23-apr-19</text:p>
          </table:table-cell>
          <table:table-cell office:value-type="string" table:style-name="ce35">
            <text:p>C/FR</text:p>
            <text:p>(Ministro plenipotenziario)</text:p>
          </table:table-cell>
          <table:table-cell office:value-type="string" table:style-name="ce36">
            <text:p>erogato dal MAECI</text:p>
          </table:table-cell>
          <table:table-cell office:value-type="float" office:value="47000" table:style-name="ce36">
            <text:p><text:s/>47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ZARRA GIUSEPPINA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Consigliere diplomatico</text:p>
          </table:table-cell>
          <table:table-cell office:value-type="string" table:style-name="ce33">
            <text:p>IN REG.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C/FR</text:p>
            <text:p>(Ministro plenipotenziario)</text:p>
          </table:table-cell>
          <table:table-cell office:value-type="string" table:style-name="ce36">
            <text:p>erogato dal MAECI</text:p>
          </table:table-cell>
          <table:table-cell office:value-type="float" office:value="47000" table:style-name="ce36">
            <text:p><text:s/>47.000,00<text:s/></text:p>
          </table:table-cell>
          <table:table-cell table:style-name="ce36"/>
          <table:table-cell table:style-name="ce44"/>
          <table:table-cell table:number-columns-repeated="16373" table:style-name="ce4"/>
        </table:table-row>
        <table:table-row table:style-name="ro3">
          <table:table-cell office:value-type="string" table:style-name="ce31">
            <text:p>ZUCCHELLI CLAUDIO</text:p>
          </table:table-cell>
          <table:table-cell office:value-type="string" table:style-name="ce32">
            <text:p>Ministro per gli affari europei - prof. Paolo SAVONA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8-07-20T00:00:00" table:style-name="ce34">
            <text:p>20-lug-18</text:p>
          </table:table-cell>
          <table:table-cell office:value-type="date" office:date-value="2019-04-23T00:00:00" table:style-name="ce34">
            <text:p>23-apr-19</text:p>
          </table:table-cell>
          <table:table-cell office:value-type="string" table:style-name="ce35">
            <text:p>Aut</text:p>
            <text:p>(Consigliere di Stato)</text:p>
          </table:table-cell>
          <table:table-cell table:number-columns-repeated="3" table:style-name="ce36"/>
          <table:table-cell office:value-type="string" table:style-name="ce44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ZUCCHELLI CLAUDIO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9-07-11T00:00:00" table:style-name="ce34">
            <text:p>11-lug-19</text:p>
          </table:table-cell>
          <table:table-cell office:value-type="date" office:date-value="2019-07-31T00:00:00" table:style-name="ce34">
            <text:p>31-lug-19</text:p>
          </table:table-cell>
          <table:table-cell office:value-type="string" table:style-name="ce35">
            <text:p>Aut</text:p>
            <text:p>(Consigliere di Stato)</text:p>
          </table:table-cell>
          <table:table-cell table:number-columns-repeated="3" table:style-name="ce36"/>
          <table:table-cell office:value-type="string" table:style-name="ce44">
            <text:p>a titolo gratuito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ANTONELLI MAURO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Capo di Gabinetto</text:p>
          </table:table-cell>
          <table:table-cell office:value-type="string" table:style-name="ce33">
            <text:p>REG</text:p>
          </table:table-cell>
          <table:table-cell office:value-type="date" office:date-value="2019-08-01T00:00:00" table:style-name="ce34">
            <text:p>1-ago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R<text:s/></text:p>
            <text:p>(cat. A - F4 ruolo PCM)</text:p>
          </table:table-cell>
          <table:table-cell office:value-type="string" table:style-name="ce36">
            <text:p>37.693,87</text:p>
            <text:p>erogato dalla PCM</text:p>
          </table:table-cell>
          <table:table-cell table:style-name="ce36"/>
          <table:table-cell office:value-type="float" office:value="68000" table:style-name="ce36">
            <text:p><text:s/>68.000,00<text:s/></text:p>
          </table:table-cell>
          <table:table-cell office:value-type="string" table:style-name="ce31">
            <text:p>trattamento economico in corso di registrazione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GAROFALO GIANBATTISTA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Consigliere per la comunicazione istituzionale</text:p>
          </table:table-cell>
          <table:table-cell office:value-type="string" table:style-name="ce33">
            <text:p>REG</text:p>
          </table:table-cell>
          <table:table-cell office:value-type="date" office:date-value="2019-08-01T00:00:00" table:style-name="ce34">
            <text:p>1-ago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25000" table:style-name="ce36">
            <text:p><text:s/>25.000,00<text:s/></text:p>
          </table:table-cell>
          <table:table-cell table:style-name="ce36"/>
          <table:table-cell table:style-name="ce40"/>
          <table:table-cell table:number-columns-repeated="16373" table:style-name="ce4"/>
        </table:table-row>
        <table:table-row table:style-name="ro3">
          <table:table-cell office:value-type="string" table:style-name="ce31">
            <text:p>GAUDIERI CARLO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Consigliere per la comunicazione multimediale e dei social network</text:p>
          </table:table-cell>
          <table:table-cell office:value-type="string" table:style-name="ce33">
            <text:p>REG</text:p>
          </table:table-cell>
          <table:table-cell office:value-type="date" office:date-value="2019-08-01T00:00:00" table:style-name="ce34">
            <text:p>1-ago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40"/>
          <table:table-cell table:number-columns-repeated="16373" table:style-name="ce4"/>
        </table:table-row>
        <table:table-row table:style-name="ro3">
          <table:table-cell office:value-type="string" table:style-name="ce31">
            <text:p>FORMICOLA FABRIZIO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9-08-01T00:00:00" table:style-name="ce34">
            <text:p>1-ago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40000" table:style-name="ce36">
            <text:p><text:s/>40.000,00<text:s/></text:p>
          </table:table-cell>
          <table:table-cell table:style-name="ce36"/>
          <table:table-cell office:value-type="string" table:style-name="ce31">
            <text:p>trattamento economico in corso di registrazione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MANVULLER FILIPPO MARIA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Vice Capo di Gabinetto</text:p>
          </table:table-cell>
          <table:table-cell office:value-type="string" table:style-name="ce33">
            <text:p>REG</text:p>
          </table:table-cell>
          <table:table-cell office:value-type="date" office:date-value="2019-08-01T00:00:00" table:style-name="ce34">
            <text:p>1-ago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34100" table:style-name="ce36">
            <text:p><text:s/>34.100,00<text:s/></text:p>
          </table:table-cell>
          <table:table-cell office:value-type="string" table:style-name="ce31">
            <text:p>trattamento economico in corso di registrazione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RECINTO GIUSEPPE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19-08-05T00:00:00" table:style-name="ce34">
            <text:p>5-ago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<text:s/></text:p>
            <text:p>(Prof ordinario Università <text:s/>di Cassino e Lazio merid.)</text:p>
          </table:table-cell>
          <table:table-cell table:style-name="ce36"/>
          <table:table-cell office:value-type="float" office:value="80000" table:style-name="ce36">
            <text:p><text:s/>80.000,00<text:s/></text:p>
          </table:table-cell>
          <table:table-cell table:style-name="ce36"/>
          <table:table-cell office:value-type="string" table:style-name="ce31">
            <text:p>trattamento economico in corso di registrazione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TOMAELLO ANDREA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19-08-01T00:00:00" table:style-name="ce34">
            <text:p>1-ago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22100" table:style-name="ce36">
            <text:p><text:s/>22.100,00<text:s/></text:p>
          </table:table-cell>
          <table:table-cell office:value-type="string" table:style-name="ce31">
            <text:p>trattamento economico in corso di registrazione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31">
            <text:p>TOMASSETTI ALESSANDRO</text:p>
          </table:table-cell>
          <table:table-cell office:value-type="string" table:style-name="ce32">
            <text:p>Ministro per gli affari europei - on. Lorenzo FONTANA</text:p>
          </table:table-cell>
          <table:table-cell office:value-type="string" table:style-name="ce33">
            <text:p>Capo del Settore legislativo</text:p>
          </table:table-cell>
          <table:table-cell office:value-type="string" table:style-name="ce33">
            <text:p>REG</text:p>
          </table:table-cell>
          <table:table-cell office:value-type="date" office:date-value="2019-08-01T00:00:00" table:style-name="ce34">
            <text:p>1-ago-19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C/FR</text:p>
            <text:p>(Consigliere di T.A.R.)</text:p>
          </table:table-cell>
          <table:table-cell office:value-type="string" table:style-name="ce36">
            <text:p>180.797,95<text:s/></text:p>
            <text:p>erogato dal Consiglio di Stato</text:p>
          </table:table-cell>
          <table:table-cell table:style-name="ce36"/>
          <table:table-cell office:value-type="float" office:value="45000" table:style-name="ce36">
            <text:p><text:s/>45.000,00<text:s/></text:p>
          </table:table-cell>
          <table:table-cell office:value-type="string" table:style-name="ce31">
            <text:p>trattamento economico in corso di registrazione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1">
            <text:p>CASSETTA ERNESTO</text:p>
          </table:table-cell>
          <table:table-cell office:value-type="string" table:style-name="ce32">
            <text:p>Sottosegretario per gli affari europei - pres. Luciano BARRA CARACCIOLO</text:p>
          </table:table-cell>
          <table:table-cell office:value-type="string" table:style-name="ce33">
            <text:p>Consigliere economico</text:p>
          </table:table-cell>
          <table:table-cell office:value-type="string" table:style-name="ce33">
            <text:p>REG</text:p>
          </table:table-cell>
          <table:table-cell office:value-type="date" office:date-value="2018-10-16T00:00:00" table:style-name="ce34">
            <text:p>16-ott-18</text:p>
          </table:table-cell>
          <table:table-cell office:value-type="date" office:date-value="2019-10-14T00:00:00" table:style-name="ce34">
            <text:p>14-ott-19</text:p>
          </table:table-cell>
          <table:table-cell office:value-type="string" table:style-name="ce35">
            <text:p>Aut</text:p>
            <text:p>(Ricercatore e Prof. aggreg. Università di Udine)</text:p>
          </table:table-cell>
          <table:table-cell table:style-name="ce37"/>
          <table:table-cell office:value-type="float" office:value="24000" table:style-name="ce36">
            <text:p><text:s/>24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LUGANO FABIO</text:p>
          </table:table-cell>
          <table:table-cell office:value-type="string" table:style-name="ce32">
            <text:p>Sottosegretario per gli affari europei - pres. Luciano BARRA CARACCIOLO</text:p>
          </table:table-cell>
          <table:table-cell office:value-type="string" table:style-name="ce33">
            <text:p>Consigliere economico</text:p>
          </table:table-cell>
          <table:table-cell office:value-type="string" table:style-name="ce33">
            <text:p>REG</text:p>
          </table:table-cell>
          <table:table-cell office:value-type="date" office:date-value="2018-10-01T00:00:00" table:style-name="ce34">
            <text:p>1-ott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</text:p>
          </table:table-cell>
          <table:table-cell table:style-name="ce3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7">
          <table:table-cell office:value-type="string" table:style-name="ce31">
            <text:p>MONARCA UMBERTO</text:p>
          </table:table-cell>
          <table:table-cell office:value-type="string" table:style-name="ce32">
            <text:p>Sottosegretario per gli affari europei - pres. Luciano BARRA CARACCIOLO</text:p>
          </table:table-cell>
          <table:table-cell office:value-type="string" table:style-name="ce33">
            <text:p>Consigliere economico</text:p>
          </table:table-cell>
          <table:table-cell office:value-type="string" table:style-name="ce33">
            <text:p>REG</text:p>
          </table:table-cell>
          <table:table-cell office:value-type="date" office:date-value="2018-10-16T00:00:00" table:style-name="ce34">
            <text:p>16-ott-18</text:p>
          </table:table-cell>
          <table:table-cell office:value-type="date" office:date-value="2019-10-15T00:00:00" table:style-name="ce34">
            <text:p>15-ott-19</text:p>
          </table:table-cell>
          <table:table-cell office:value-type="string" table:style-name="ce35">
            <text:p>Aut</text:p>
            <text:p>(Ricercatore e Prof. aggreg. Università di Foggia)</text:p>
          </table:table-cell>
          <table:table-cell table:style-name="ce36"/>
          <table:table-cell office:value-type="float" office:value="24000" table:style-name="ce36">
            <text:p><text:s/>24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SALVATORI NADIA</text:p>
          </table:table-cell>
          <table:table-cell office:value-type="string" table:style-name="ce32">
            <text:p>Sottosegretario per gli affari europei - pres. Luciano BARRA CARACCIOLO</text:p>
          </table:table-cell>
          <table:table-cell office:value-type="string" table:style-name="ce33">
            <text:p>Capo della Segreteria particolare</text:p>
          </table:table-cell>
          <table:table-cell office:value-type="string" table:style-name="ce33">
            <text:p>REG</text:p>
          </table:table-cell>
          <table:table-cell office:value-type="date" office:date-value="2018-07-04T00:00:00" table:style-name="ce34">
            <text:p>4-lug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R</text:p>
            <text:p>(cat. A-F6 ruolo PCM)</text:p>
          </table:table-cell>
          <table:table-cell office:value-type="string" table:style-name="ce36">
            <text:p>41.747,18</text:p>
            <text:p>erogato dalla PCM</text:p>
          </table:table-cell>
          <table:table-cell table:style-name="ce36"/>
          <table:table-cell office:value-type="float" office:value="32000" table:style-name="ce36">
            <text:p><text:s/>32.000,00<text:s/></text:p>
          </table:table-cell>
          <table:table-cell table:style-name="ce31"/>
          <table:table-cell table:number-columns-repeated="16373" table:style-name="ce4"/>
        </table:table-row>
        <table:table-row table:style-name="ro3">
          <table:table-cell office:value-type="string" table:style-name="ce31">
            <text:p>SANJUST DI TEULADA PIETRO</text:p>
          </table:table-cell>
          <table:table-cell office:value-type="string" table:style-name="ce32">
            <text:p>Sottosegretario per gli affari europei - pres. Luciano BARRA CARACCIOLO</text:p>
          </table:table-cell>
          <table:table-cell office:value-type="string" table:style-name="ce33">
            <text:p>Esperto linquistico traduttore</text:p>
          </table:table-cell>
          <table:table-cell office:value-type="string" table:style-name="ce33">
            <text:p>REG</text:p>
          </table:table-cell>
          <table:table-cell office:value-type="date" office:date-value="2018-10-01T00:00:00" table:style-name="ce34">
            <text:p>1-ott-18</text:p>
          </table:table-cell>
          <table:table-cell office:value-type="string" table:style-name="ce34">
            <text:p>scadenza del mandato governativo</text:p>
          </table:table-cell>
          <table:table-cell office:value-type="string" table:style-name="ce35">
            <text:p>Esp.</text:p>
          </table:table-cell>
          <table:table-cell table:style-name="ce37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31"/>
          <table:table-cell table:number-columns-repeated="16373" table:style-name="ce4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office:value-type="string" table:style-name="ce13">
            <text:p>Legenda</text:p>
          </table:table-cell>
          <table:table-cell table:style-name="ce14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number-columns-repeated="16373"/>
        </table:table-row>
        <table:table-row table:style-name="ro16">
          <table:table-cell office:value-type="string" table:style-name="ce20">
            <text:p>R</text:p>
          </table:table-cell>
          <table:table-cell office:value-type="string" table:style-name="ce14">
            <text:p>Ruolo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number-columns-repeated="16373"/>
        </table:table-row>
        <table:table-row table:style-name="ro16">
          <table:table-cell office:value-type="string" table:style-name="ce20">
            <text:p>C/FR</text:p>
          </table:table-cell>
          <table:table-cell office:value-type="string" table:style-name="ce14">
            <text:p>Comando/Fuori ruolo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7"/>
          <table:table-cell table:style-name="ce21"/>
          <table:table-cell table:style-name="ce18"/>
          <table:table-cell table:style-name="ce19"/>
          <table:table-cell table:number-columns-repeated="16373"/>
        </table:table-row>
        <table:table-row table:style-name="ro16">
          <table:table-cell office:value-type="string" table:style-name="ce22">
            <text:p>D</text:p>
          </table:table-cell>
          <table:table-cell office:value-type="string" table:style-name="ce22">
            <text:p>Distacco</text:p>
          </table:table-cell>
          <table:table-cell table:number-columns-repeated="2" table:style-name="ce7"/>
          <table:table-cell table:number-columns-repeated="2" table:style-name="ce23"/>
          <table:table-cell table:style-name="ce7"/>
          <table:table-cell table:number-columns-repeated="2" table:style-name="ce24"/>
          <table:table-cell table:style-name="ce25"/>
          <table:table-cell table:number-columns-repeated="16374" table:style-name="ce3"/>
        </table:table-row>
        <table:table-row table:style-name="ro16">
          <table:table-cell office:value-type="string" table:style-name="ce22">
            <text:p>Aut.<text:s/></text:p>
          </table:table-cell>
          <table:table-cell office:value-type="string" table:style-name="ce22">
            <text:p>Autorizzato</text:p>
          </table:table-cell>
          <table:table-cell table:number-columns-repeated="2" table:style-name="ce7"/>
          <table:table-cell table:number-columns-repeated="2" table:style-name="ce23"/>
          <table:table-cell table:style-name="ce7"/>
          <table:table-cell table:number-columns-repeated="2" table:style-name="ce24"/>
          <table:table-cell table:style-name="ce25"/>
          <table:table-cell table:number-columns-repeated="16374" table:style-name="ce3"/>
        </table:table-row>
        <table:table-row table:style-name="ro16">
          <table:table-cell office:value-type="string" table:style-name="ce22">
            <text:p>E</text:p>
          </table:table-cell>
          <table:table-cell office:value-type="string" table:style-name="ce22">
            <text:p>Estraneo</text:p>
          </table:table-cell>
          <table:table-cell table:number-columns-repeated="2" table:style-name="ce7"/>
          <table:table-cell table:number-columns-repeated="2" table:style-name="ce23"/>
          <table:table-cell table:style-name="ce7"/>
          <table:table-cell table:number-columns-repeated="2" table:style-name="ce24"/>
          <table:table-cell table:style-name="ce25"/>
          <table:table-cell table:number-columns-repeated="16374" table:style-name="ce3"/>
        </table:table-row>
        <table:table-row table:style-name="ro16">
          <table:table-cell office:value-type="string" table:style-name="ce22">
            <text:p>Esp<text:s/></text:p>
          </table:table-cell>
          <table:table-cell office:value-type="string" table:style-name="ce22">
            <text:p>Esperto/consulente/consigliere</text:p>
          </table:table-cell>
          <table:table-cell table:number-columns-repeated="2" table:style-name="ce7"/>
          <table:table-cell table:number-columns-repeated="2" table:style-name="ce23"/>
          <table:table-cell table:style-name="ce7"/>
          <table:table-cell table:number-columns-repeated="2" table:style-name="ce24"/>
          <table:table-cell table:style-name="ce25"/>
          <table:table-cell table:number-columns-repeated="16374" table:style-name="ce3"/>
        </table:table-row>
        <table:table-row table:style-name="ro15">
          <table:table-cell table:style-name="ce26"/>
          <table:table-cell table:style-name="ce27"/>
          <table:table-cell table:number-columns-repeated="2" table:style-name="ce7"/>
          <table:table-cell table:number-columns-repeated="2" table:style-name="ce23"/>
          <table:table-cell table:style-name="ce7"/>
          <table:table-cell table:number-columns-repeated="2" table:style-name="ce24"/>
          <table:table-cell table:style-name="ce25"/>
          <table:table-cell table:number-columns-repeated="16374" table:style-name="ce3"/>
        </table:table-row>
        <table:table-row table:style-name="ro15">
          <table:table-cell office:value-type="string" table:style-name="ce8">
            <text:p>Roma 4 settembre 2019</text:p>
          </table:table-cell>
          <table:table-cell table:style-name="ce9"/>
          <table:table-cell table:number-columns-repeated="2" table:style-name="ce7"/>
          <table:table-cell table:number-columns-repeated="2" table:style-name="ce23"/>
          <table:table-cell table:style-name="ce7"/>
          <table:table-cell table:number-columns-repeated="2" table:style-name="ce24"/>
          <table:table-cell table:style-name="ce25"/>
          <table:table-cell table:number-columns-repeated="16374" table:style-name="ce3"/>
        </table:table-row>
        <table:table-row table:number-rows-repeated="1048403" table:style-name="ro15">
          <table:table-cell table:number-columns-repeated="16384"/>
        </table:table-row>
        <table:named-expressions>
          <table:named-range table:name="Print_Area" table:cell-range-address="tabella.$A$1:tabella.$K$162" table:base-cell-address="tabella.$A$1"/>
        </table:named-expressions>
      </table:table>
      <table:database-ranges>
        <table:database-range table:target-range-address="tabella.A1:tabella.K162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Euro" style:family="table-cell" style:data-style-name="N40"/>
    <style:style style:name="Migliaia" style:family="table-cell" style:data-style-name="N39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mbardi Biancamaria</meta:initial-creator>
    <dc:creator>Oliveri Maria Cristina</dc:creator>
    <meta:creation-date>2012-03-26T13:57:02Z</meta:creation-date>
    <dc:date>2019-09-05T06:38:39Z</dc:date>
    <meta:print-date>2019-01-14T17:29:39Z</meta:print-date>
  </office:meta>
</office:document-meta>
</file>