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_32_2" style:data-style-name="N0">
      <style:table-cell-properties style:vertical-align="middle" fo:background-color="transparen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Normale_32_2_32_2" style:data-style-name="N0">
      <style:table-cell-properties style:vertical-align="middle" fo:background-color="transparent"/>
    </style:style>
    <style:style style:name="ce46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5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90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2">
            <text:p>ALAIMO LEONARDO SALVATOR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2-10T00:00:00" table:style-name="ce35">
            <text:p>10-feb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Coll. ISTAT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Decreto trattamento economico in corso di definizione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22">
            <text:p>BARATTA CONCETT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10-15T00:00:00" table:style-name="ce35">
            <text:p>1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segretario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42">
            <text:p>per il trattamento stipendiale consultare il sito istituzionale del Senato della Repubblica</text:p>
            <text:p/>
          </table:table-cell>
          <table:table-cell table:number-columns-repeated="16373" table:style-name="ce32"/>
        </table:table-row>
        <table:table-row table:style-name="ro2">
          <table:table-cell office:value-type="string" table:style-name="ce22">
            <text:p>BENVENUTI ANDRE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Segretario particolare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5">
            <text:p><text:s/>55.751,00<text:s/></text:p>
          </table:table-cell>
          <table:table-cell office:value-type="float" office:value="21150" table:style-name="ce25">
            <text:p><text:s/>21.150,00<text:s/></text:p>
          </table:table-cell>
          <table:table-cell office:value-type="float" office:value="8100" table:style-name="ce25">
            <text:p><text:s/>8.100,00<text:s/></text:p>
          </table:table-cell>
          <table:table-cell table:style-name="ce22"/>
          <table:table-cell table:number-columns-repeated="16373" table:style-name="ce7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28000" table:style-name="ce25">
            <text:p><text:s/>28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30000" table:style-name="ce25">
            <text:p><text:s/>30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2">
            <text:p>BEVIVINO GUGLIEL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32"/>
        </table:table-row>
        <table:table-row table:style-name="ro2">
          <table:table-cell office:value-type="string" table:style-name="ce22">
            <text:p>BOTTEGA DOMENI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55000" table:style-name="ce25">
            <text:p><text:s/>5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75000" table:style-name="ce25">
            <text:p><text:s/>7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22">
            <text:p>CAPOZZA GER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per il Sud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R <text:s text:c="48"/>(consigliere ruolo PCM)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2">
            <text:p>CECCONI SER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23">
            <text:p>REG</text:p>
          </table:table-cell>
          <table:table-cell office:value-type="date" office:date-value="2020-03-12T00:00:00" table:style-name="ce35">
            <text:p>12-ma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3000" table:style-name="ce25">
            <text:p><text:s/>23.000,00<text:s/></text:p>
          </table:table-cell>
          <table:table-cell table:number-columns-repeated="2" table:style-name="ce23"/>
          <table:table-cell table:number-columns-repeated="16373" table:style-name="ce7"/>
        </table:table-row>
        <table:table-row table:style-name="ro4">
          <table:table-cell office:value-type="string" table:style-name="ce22">
            <text:p>CERULLI IRELLI VINCENZ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sp</text:p>
            <text:p>(professore ordinario dell'università degli Studi di Roma in quiescenz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22">
            <text:p>CRISTADORO RICC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19-12-18T00:00:00" table:style-name="ce35">
            <text:p>18-dic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Banca d'Itali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22">
            <text:p>DE RIU EDO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3000" table:style-name="ce25">
            <text:p><text:s/>33.000,00<text:s/></text:p>
          </table:table-cell>
          <table:table-cell table:style-name="ce25"/>
          <table:table-cell table:style-name="ce22"/>
          <table:table-cell table:number-columns-repeated="16373" table:style-name="ce36"/>
        </table:table-row>
        <table:table-row table:style-name="ro4">
          <table:table-cell office:value-type="string" table:style-name="ce22">
            <text:p>DI NEZZA MARIO ALBERT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25T00:00:00" table:style-name="ce35">
            <text:p>25-ott-19</text:p>
          </table:table-cell>
          <table:table-cell office:value-type="date" office:date-value="2020-02-13T00:00:00" table:style-name="ce35">
            <text:p>13-feb-20</text:p>
          </table:table-cell>
          <table:table-cell office:value-type="string" table:style-name="ce23">
            <text:p>Aut.</text:p>
            <text:p>(Consigliere di T.A.R.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45"/>
          <table:table-cell table:number-columns-repeated="16373" table:style-name="ce32"/>
        </table:table-row>
        <table:table-row table:style-name="ro3">
          <table:table-cell office:value-type="string" table:style-name="ce22">
            <text:p>DONATI <text:s/>TOMMAS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style-name="ce22"/>
          <table:table-cell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6">
            <text:p>FABRIZIO CLAUDIA</text:p>
          </table:table-cell>
          <table:table-cell office:value-type="string" table:style-name="ce47">
            <text:p>Ufficio del Presidente</text:p>
          </table:table-cell>
          <table:table-cell office:value-type="string" table:style-name="ce47">
            <text:p>Consigliere per le questioni culturali</text:p>
          </table:table-cell>
          <table:table-cell office:value-type="string" table:style-name="ce48">
            <text:p>REG</text:p>
          </table:table-cell>
          <table:table-cell office:value-type="date" office:date-value="2019-11-25T00:00:00" table:style-name="ce49">
            <text:p>25-nov-19</text:p>
          </table:table-cell>
          <table:table-cell office:value-type="string" table:style-name="ce49">
            <text:p>scadenza mandato governativo</text:p>
          </table:table-cell>
          <table:table-cell office:value-type="string" table:style-name="ce47">
            <text:p>Esp</text:p>
            <text:p>(ricercatrice Università Chieti-Pescara)</text:p>
          </table:table-cell>
          <table:table-cell table:style-name="ce47"/>
          <table:table-cell office:value-type="float" office:value="30000" table:style-name="ce50">
            <text:p><text:s/>30.000,00<text:s/></text:p>
          </table:table-cell>
          <table:table-cell table:style-name="ce50"/>
          <table:table-cell table:style-name="ce46"/>
          <table:table-cell table:number-columns-repeated="16373" table:style-name="ce33"/>
        </table:table-row>
        <table:table-row table:style-name="ro2">
          <table:table-cell office:value-type="string" table:style-name="ce22">
            <text:p>GERLI GIANLUC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IN <text:s/>REG</text:p>
          </table:table-cell>
          <table:table-cell office:value-type="date" office:date-value="2020-04-08T00:00:00" table:style-name="ce35">
            <text:p>8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number-columns-repeated="16373" table:style-name="ce36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22">
            <text:p>GIORDANO ROS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16T00:00:00" table:style-name="ce35">
            <text:p>16-ott-19</text:p>
          </table:table-cell>
          <table:table-cell office:value-type="date" office:date-value="2020-03-26T00:00:00" table:style-name="ce52">
            <text:p>26-mar-20</text:p>
          </table:table-cell>
          <table:table-cell office:value-type="string" table:style-name="ce23">
            <text:p>C/FR</text:p>
            <text:p>(Magistrato ordinario Corte di Cassazione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32"/>
        </table:table-row>
        <table:table-row table:style-name="ro3">
          <table:table-cell office:value-type="string" table:style-name="ce22">
            <text:p>GORACCI ALESSANDR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nsigliere <text:s/>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16000" table:style-name="ce25">
            <text:p><text:s/>16.000,00<text:s/></text:p>
          </table:table-cell>
          <table:table-cell office:value-type="float" office:value="5500" table:style-name="ce25">
            <text:p><text:s/>5.5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6">
            <text:p>MAGGINO FILOMENA</text:p>
          </table:table-cell>
          <table:table-cell office:value-type="string" table:style-name="ce47">
            <text:p>Ufficio del Presidente</text:p>
          </table:table-cell>
          <table:table-cell office:value-type="string" table:style-name="ce47">
            <text:p>Consigliere per il benessere equo e sostenibile</text:p>
          </table:table-cell>
          <table:table-cell office:value-type="string" table:style-name="ce48">
            <text:p><text:s text:c="2"/>REG</text:p>
          </table:table-cell>
          <table:table-cell office:value-type="date" office:date-value="2019-09-05T00:00:00" table:style-name="ce49">
            <text:p>5-set-19</text:p>
          </table:table-cell>
          <table:table-cell office:value-type="string" table:style-name="ce49">
            <text:p>scadenza mandato governativo</text:p>
          </table:table-cell>
          <table:table-cell office:value-type="string" table:style-name="ce47">
            <text:p>Aut</text:p>
            <text:p>(professore associato dell'università degli Studi di Roma)</text:p>
          </table:table-cell>
          <table:table-cell table:style-name="ce47"/>
          <table:table-cell office:value-type="float" office:value="30000" table:style-name="ce50">
            <text:p><text:s/>30.000,00<text:s/></text:p>
          </table:table-cell>
          <table:table-cell table:style-name="ce50"/>
          <table:table-cell table:style-name="ce51"/>
          <table:table-cell table:number-columns-repeated="16373" table:style-name="ce33"/>
        </table:table-row>
        <table:table-row table:style-name="ro2">
          <table:table-cell office:value-type="string" table:style-name="ce22">
            <text:p>RAMETTA PAOL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10-01T00:00:00" table:style-name="ce35">
            <text:p>1-ott-19</text:p>
          </table:table-cell>
          <table:table-cell office:value-type="date" office:date-value="2020-01-31T00:00:00" table:style-name="ce35">
            <text:p>3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4">
            <text:p><text:s/>REG</text:p>
          </table:table-cell>
          <table:table-cell office:value-type="date" office:date-value="2019-12-03T00:00:00" table:style-name="ce35">
            <text:p>3-dic-19</text:p>
          </table:table-cell>
          <table:table-cell office:value-type="date" office:date-value="2020-12-02T00:00:00" table:style-name="ce35">
            <text:p>2-dic-20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36"/>
        </table:table-row>
        <table:table-row table:style-name="ro3">
          <table:table-cell office:value-type="string" table:style-name="ce22">
            <text:p>SANTERINI MIL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<text:s/>REG</text:p>
          </table:table-cell>
          <table:table-cell office:value-type="date" office:date-value="2020-01-17T00:00:00" table:style-name="ce35">
            <text:p>17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ordinario dell'università Sacro Cuore)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42"/>
          <table:table-cell table:number-columns-repeated="16373" table:style-name="ce36"/>
        </table:table-row>
        <table:table-row table:style-name="ro6">
          <table:table-cell office:value-type="string" table:style-name="ce22">
            <text:p>ADAMO DARI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Responsabile editoriale del sito web e social media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24000" table:style-name="ce25">
            <text:p><text:s/>24.000,00<text:s/>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ATTILI FILIPP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deomaker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</table:table-cell>
          <table:table-cell office:value-type="string" table:style-name="ce24">
            <text:p><text:s/>erogato dal Ministero dell'Interno<text:s/></text:p>
          </table:table-cell>
          <table:table-cell table:style-name="ce25"/>
          <table:table-cell office:value-type="float" office:value="45000" table:style-name="ce25">
            <text:p><text:s/>45.000,00<text:s/></text:p>
          </table:table-cell>
          <table:table-cell table:style-name="ce22"/>
          <table:table-cell table:number-columns-repeated="16373" table:style-name="ce32"/>
        </table:table-row>
        <table:table-row table:style-name="ro2">
          <table:table-cell office:value-type="string" table:style-name="ce22">
            <text:p>CASALINO ROCC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office:value-type="float" office:value="59500" table:style-name="ce25">
            <text:p><text:s/>59.500,00<text:s/></text:p>
          </table:table-cell>
          <table:table-cell office:value-type="float" office:value="18360" table:style-name="ce25">
            <text:p><text:s/>18.360,00<text:s/></text:p>
          </table:table-cell>
          <table:table-cell table:style-name="ce22"/>
          <table:table-cell table:number-columns-repeated="16373" table:style-name="ce7"/>
        </table:table-row>
        <table:table-row table:style-name="ro2">
          <table:table-cell office:value-type="string" table:style-name="ce22">
            <text:p>CIOET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43">
            <text:p>Responsabile del settore sala stampa</text:p>
          </table:table-cell>
          <table:table-cell office:value-type="string" table:style-name="ce23">
            <text:p><text:s/>REG</text:p>
          </table:table-cell>
          <table:table-cell office:value-type="date" office:date-value="2019-09-06T00:00:00" table:style-name="ce17">
            <text:p>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37">
            <text:p>R <text:s text:c="58"/>(Cat. A-F6 ruolo PCM)</text:p>
          </table:table-cell>
          <table:table-cell office:value-type="float" office:value="41841.760000000002" table:style-name="ce24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39"/>
          <table:table-cell table:number-columns-repeated="16373" table:style-name="ce7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19-09-23T00:00:00" table:style-name="ce35">
            <text:p>23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33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date" office:date-value="2020-12-31T00:00:00" table:style-name="ce35">
            <text:p>31-dic-20</text:p>
          </table:table-cell>
          <table:table-cell office:value-type="string" table:style-name="ce53">
            <text:p>E</text:p>
          </table:table-cell>
          <table:table-cell table:style-name="ce54"/>
          <table:table-cell office:value-type="float" office:value="40000" table:style-name="ce38">
            <text:p><text:s/>40.000,00<text:s/></text:p>
          </table:table-cell>
          <table:table-cell table:style-name="ce38"/>
          <table:table-cell table:style-name="ce39"/>
          <table:table-cell table:number-columns-repeated="16373" table:style-name="ce36"/>
        </table:table-row>
        <table:table-row table:style-name="ro2">
          <table:table-cell office:value-type="string" table:style-name="ce22">
            <text:p>DRAGOTTA CARMEL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ordinatore amministrativ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9248" table:style-name="ce25">
            <text:p><text:s/>19.248,00<text:s/></text:p>
          </table:table-cell>
          <table:table-cell table:style-name="ce25"/>
          <table:table-cell table:style-name="ce40"/>
          <table:table-cell table:number-columns-repeated="16373" table:style-name="ce7"/>
        </table:table-row>
        <table:table-row table:style-name="ro6">
          <table:table-cell office:value-type="string" table:style-name="ce22">
            <text:p>FERRARELLI LAU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PRESTIA MASSIM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2">
          <table:table-cell office:value-type="string" table:style-name="ce22">
            <text:p>RICCIUTI MARIA CHIA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ce Capo Ufficio stampa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37500" table:style-name="ce25">
            <text:p><text:s/>37.500,00<text:s/></text:p>
          </table:table-cell>
          <table:table-cell table:style-name="ce22"/>
          <table:table-cell table:number-columns-repeated="16373" table:style-name="ce7"/>
        </table:table-row>
        <table:table-row table:style-name="ro6">
          <table:table-cell office:value-type="string" table:style-name="ce22">
            <text:p>ARNALD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BENASSI PIET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del Presidente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basciatore)</text:p>
          </table:table-cell>
          <table:table-cell office:value-type="string" table:style-name="ce44">
            <text:p>erogato dal MAECI</text:p>
          </table:table-cell>
          <table:table-cell office:value-type="float" office:value="95000" table:style-name="ce25">
            <text:p><text:s/>95.000,00<text:s/></text:p>
          </table:table-cell>
          <table:table-cell office:value-type="float" office:value="27900" table:style-name="ce25">
            <text:p><text:s/>27.900,00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DI CARLO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6-30T00:00:00" table:style-name="ce17">
            <text:p>30-giu-19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7850.45" table:style-name="ce25">
            <text:p><text:s/>17.850,45<text:s/></text:p>
          </table:table-cell>
          <table:table-cell table:style-name="ce25"/>
          <table:table-cell office:value-type="string" table:style-name="ce42">
            <text:p>E' attribuito, inoltre, a titolo accessorio, un differenziale di euro 11.269,88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22">
            <text:p>FANCELLO MARIA STEFAN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<text:s/>Funzionario diplomatico per le questioni economiche internazionali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GANOZZI PA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3648.39" table:style-name="ce25">
            <text:p><text:s/>13.648,39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GONZALES ALESSAND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aggiunto del President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65925" table:style-name="ce25">
            <text:p><text:s/>65.925,00<text:s/></text:p>
          </table:table-cell>
          <table:table-cell office:value-type="float" office:value="6542.99" table:style-name="ce25">
            <text:p><text:s/>6.542,99<text:s/></text:p>
          </table:table-cell>
          <table:table-cell office:value-type="string" table:style-name="ce42">
            <text:p>E' attribuito, inoltre, a titolo accessorio, un differenziale di euro 14.365,0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LEPRE DEBOR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PANEBIANCO FAUST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ordinatore Unità 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ROMANO SIMONE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TATARELLI ANNA MAR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Personale dirigen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Dir.II fascia - Agenzia Dogane e Monopoli)</text:p>
          </table:table-cell>
          <table:table-cell office:value-type="string" table:style-name="ce24">
            <text:p>erogato Agenzia Dogane e Monopol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VALENTINI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VITOL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31"/>
        </table:table-row>
        <table:table-row table:style-name="ro6">
          <table:table-cell office:value-type="string" table:style-name="ce22">
            <text:p>BAIONE LUCA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olonnello A.M.)</text:p>
          </table:table-cell>
          <table:table-cell table:style-name="ce24"/>
          <table:table-cell office:value-type="float" office:value="1919.47" table:style-name="ce41">
            <text:p><text:s/>1.919,47<text:s/></text:p>
          </table:table-cell>
          <table:table-cell office:value-type="float" office:value="22444.41" table:style-name="ce25">
            <text:p><text:s/>22.444,41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MASSAGLI CAR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apo Ufficio del Consigliere milit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miraglio di squadra M.M.)</text:p>
          </table:table-cell>
          <table:table-cell office:value-type="string" table:style-name="ce44">
            <text:p>erogato dal Ministero della Difesa - Marina Militare</text:p>
          </table:table-cell>
          <table:table-cell table:style-name="ce25"/>
          <table:table-cell office:value-type="float" office:value="37875.660000000003" table:style-name="ce25">
            <text:p><text:s/>37.875,66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apitano di Vascello M.M.)</text:p>
          </table:table-cell>
          <table:table-cell table:style-name="ce24"/>
          <table:table-cell table:style-name="ce41"/>
          <table:table-cell office:value-type="float" office:value="19913.2" table:style-name="ce25">
            <text:p><text:s/>19.913,20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apitano di Vascello M.M.)</text:p>
          </table:table-cell>
          <table:table-cell table:style-name="ce24"/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25">
            <text:p><text:s/>7.868,91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PALAZZI FLAVIAN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Autorità nazionale responsabile Galileo PRS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table:style-name="ce24"/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VIOLETTI <text:s/>ANIEL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erogato dal Ministero della Difesa - Marina Militare</text:p>
          </table:table-cell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CASINI SILVAN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2">
            <text:p>DE FALCO DAR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per le questioni istituzion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DE NITTO SERENA ANGIO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di politiche sociali</text:p>
          </table:table-cell>
          <table:table-cell office:value-type="string" table:style-name="ce23">
            <text:p><text:s/>REG</text:p>
          </table:table-cell>
          <table:table-cell office:value-type="date" office:date-value="2019-09-13T00:00:00" table:style-name="ce17">
            <text:p>1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area III-F1 del Ministero Giustizia)</text:p>
          </table:table-cell>
          <table:table-cell office:value-type="string" table:style-name="ce24">
            <text:p><text:s text:c="2"/>erogato dal Ministero della Giustizia<text:s text:c="2"/></text:p>
          </table:table-cell>
          <table:table-cell office:value-type="float" office:value="16000" table:style-name="ce25">
            <text:p><text:s/>16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DEJANA MARIANGE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DELLA BONA DAN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</text:p>
          </table:table-cell>
          <table:table-cell office:value-type="string" table:style-name="ce23">
            <text:p>REG<text:s/></text:p>
          </table:table-cell>
          <table:table-cell office:value-type="date" office:date-value="2019-09-01T00:00:00" table:style-name="ce17">
            <text:p>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55"/>
          <table:table-cell table:number-columns-repeated="16373" table:style-name="ce31"/>
        </table:table-row>
        <table:table-row table:style-name="ro7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D</text:p>
            <text:p>(ruolo Camera Deputati)</text:p>
          </table:table-cell>
          <table:table-cell office:value-type="string" table:style-name="ce24">
            <text:p>erogato dalla Camera dei Deputati</text:p>
          </table:table-cell>
          <table:table-cell table:style-name="ce25"/>
          <table:table-cell office:value-type="float" office:value="50000" table:style-name="ce25">
            <text:p><text:s/>50.0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2">
            <text:p>RIZZO ANTON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economich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TABACCHI ALBERT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di Gabinetto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Consigliere <text:s/>parlamentare della Camera dei Deputati)</text:p>
          </table:table-cell>
          <table:table-cell office:value-type="string" table:style-name="ce23">
            <text:p><text:s/>erogato dalla Camera dei Deputati<text:s/></text:p>
          </table:table-cell>
          <table:table-cell table:style-name="ce25"/>
          <table:table-cell office:value-type="float" office:value="26500" table:style-name="ce25">
            <text:p><text:s/>26.5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2">
            <text:p>ZACCAGNINO GIANLUC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Responsabile dela comunicazione con funzioni di Portavoce</text:p>
          </table:table-cell>
          <table:table-cell office:value-type="string" table:style-name="ce23">
            <text:p><text:s/>REG</text:p>
          </table:table-cell>
          <table:table-cell office:value-type="date" office:date-value="2019-10-24T00:00:00" table:style-name="ce17">
            <text:p>2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ANTONUCCI ANNALIS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8000" table:style-name="ce25">
            <text:p><text:s/>28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CAVALLARO ALESSAND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CERRI ELEONO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ordinatore degli espert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2T00:00:00" table:style-name="ce17">
            <text:p>2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60000" table:style-name="ce25">
            <text:p><text:s/>6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D'ONGHIA FABIAN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000" table:style-name="ce24">
            <text:p><text:s/>55.000,00<text:s/></text:p>
          </table:table-cell>
          <table:table-cell table:style-name="ce25"/>
          <table:table-cell office:value-type="float" office:value="15720" table:style-name="ce25">
            <text:p><text:s/>15.720,00<text:s/></text:p>
          </table:table-cell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PELUSO GIANFRANCO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nsigliere per i rapporti territori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SCALET BIANCA MAR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1-20T00:00:00" table:style-name="ce17">
            <text:p>20-gen-20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63361" table:style-name="ce24">
            <text:p><text:s/>63.361,00<text:s/></text:p>
          </table:table-cell>
          <table:table-cell table:style-name="ce25"/>
          <table:table-cell office:value-type="float" office:value="16639" table:style-name="ce25">
            <text:p><text:s/>16.639,00<text:s/></text:p>
          </table:table-cell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70000" table:style-name="ce24">
            <text:p><text:s/>70.000,00<text:s/></text:p>
          </table:table-cell>
          <table:table-cell table:style-name="ce25"/>
          <table:table-cell office:value-type="float" office:value="20000" table:style-name="ce25">
            <text:p><text:s/>20.000,00<text:s/></text:p>
          </table:table-cell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39520" table:style-name="ce24">
            <text:p><text:s/>39.52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31"/>
        </table:table-row>
        <table:table-row table:style-name="ro7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45900" table:style-name="ce24">
            <text:p><text:s/>45.90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6"/>
        </table:table-row>
        <table:table-row table:style-name="ro7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20T00:00:00" table:style-name="ce17">
            <text:p>20-ott-19</text:p>
          </table:table-cell>
          <table:table-cell office:value-type="date" office:date-value="2020-04-19T00:00:00" table:style-name="ce17">
            <text:p>19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number-columns-repeated="16373" table:style-name="ce31"/>
        </table:table-row>
        <table:table-row table:style-name="ro8">
          <table:table-cell table:style-name="ce8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8">
          <table:table-cell office:value-type="string" table:style-name="ce30">
            <text:p>Legenda</text:p>
          </table:table-cell>
          <table:table-cell table:style-name="ce19"/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8">
          <table:table-cell office:value-type="string" table:style-name="ce21">
            <text:p>R</text:p>
          </table:table-cell>
          <table:table-cell office:value-type="string" table:style-name="ce19">
            <text:p>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8">
          <table:table-cell office:value-type="string" table:style-name="ce21">
            <text:p>C/FR</text:p>
          </table:table-cell>
          <table:table-cell office:value-type="string" table:style-name="ce19">
            <text:p>Comando/Fuori 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style-name="ce18"/>
          <table:table-cell table:style-name="ce10"/>
          <table:table-cell table:style-name="ce8"/>
          <table:table-cell table:number-columns-repeated="16373"/>
        </table:table-row>
        <table:table-row table:style-name="ro8">
          <table:table-cell office:value-type="string" table:style-name="ce20">
            <text:p>D</text:p>
          </table:table-cell>
          <table:table-cell office:value-type="string" table:style-name="ce20">
            <text:p>Distacc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8">
          <table:table-cell office:value-type="string" table:style-name="ce20">
            <text:p>Aut.<text:s/></text:p>
          </table:table-cell>
          <table:table-cell office:value-type="string" table:style-name="ce20">
            <text:p>Autorizzat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8">
          <table:table-cell office:value-type="string" table:style-name="ce20">
            <text:p>E</text:p>
          </table:table-cell>
          <table:table-cell office:value-type="string" table:style-name="ce20">
            <text:p>Estrane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8">
          <table:table-cell office:value-type="string" table:style-name="ce20">
            <text:p>Esp<text:s/></text:p>
          </table:table-cell>
          <table:table-cell office:value-type="string" table:style-name="ce20">
            <text:p>Esperto/consulente/consigliere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8">
          <table:table-cell table:style-name="ce26"/>
          <table:table-cell table:style-name="ce27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8">
          <table:table-cell office:value-type="string" table:style-name="ce28">
            <text:p>Roma 17 aprile 2020</text:p>
          </table:table-cell>
          <table:table-cell table:style-name="ce29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number-rows-repeated="1048487" table:style-name="ro8">
          <table:table-cell table:number-columns-repeated="16384"/>
        </table:table-row>
      </table:table>
      <table:named-expressions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79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mbardi Biancamaria</meta:initial-creator>
    <dc:creator>Pacifici Maria Antonella</dc:creator>
    <meta:creation-date>2012-03-26T13:57:02Z</meta:creation-date>
    <dc:date>2020-04-17T09:42:06Z</dc:date>
    <meta:print-date>2020-04-17T09:41:41Z</meta:print-date>
  </office:meta>
</office:document-meta>
</file>