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4" style:family="table-cell" style:parent-style-name="Normale_32_2_32_2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fo:background-color="transparent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0.4245833333333cm"/>
    </style:style>
    <style:style style:name="co12" style:family="table-column">
      <style:table-column-properties fo:break-before="auto" style:column-width="13.57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" table:style-name="ta1">
        <table:table-column table:style-name="co1" table:default-cell-style-name="ce2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21"/>
        <table:table-column table:style-name="co10" table:default-cell-style-name="ce11"/>
        <table:table-column table:style-name="co11" table:default-cell-style-name="ce6"/>
        <table:table-column table:style-name="co12" table:default-cell-style-name="ce22"/>
        <table:table-column table:style-name="co13" table:number-columns-repeated="16372" table:default-cell-style-name="ce22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REG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4">
            <text:p>note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BUSCEMA CONCETTA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USIN FILIPP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18-09-06T00:00:00" table:style-name="ce9">
            <text:p>6-set-18</text:p>
          </table:table-cell>
          <table:table-cell office:value-type="date" office:date-value="2019-02-28T00:00:00" table:style-name="ce9">
            <text:p>28-feb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USIN FILIPP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Esperto in materia di rapporti istituzionali</text:p>
          </table:table-cell>
          <table:table-cell office:value-type="string" table:style-name="ce8">
            <text:p>REG</text:p>
          </table:table-cell>
          <table:table-cell office:value-type="date" office:date-value="2019-03-01T00:00:00" table:style-name="ce9">
            <text:p>1-ma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ERASE MARC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0-09T00:00:00" table:style-name="ce9">
            <text:p>9-ott-18</text:p>
          </table:table-cell>
          <table:table-cell office:value-type="string" table:style-name="ce10">
            <text:p>D</text:p>
            <text:p>(Consigliere parlamentare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68850" table:style-name="ce11">
            <text:p><text:s/>68.850,00<text:s/></text:p>
          </table:table-cell>
          <table:table-cell office:value-type="string" table:style-name="ce6">
            <text:p>per il trattamento economico stipendiale consultare il sito istituzionale della Camera dei Deputati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CORDUA DAVIDE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18-07-16T00:00:00" table:style-name="ce9">
            <text:p>16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EGHENGHI ALESSANDR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Esperto in materia di rapporti istituzionali</text:p>
          </table:table-cell>
          <table:table-cell office:value-type="string" table:style-name="ce8">
            <text:p>REG</text:p>
          </table:table-cell>
          <table:table-cell office:value-type="date" office:date-value="2018-11-08T00:00:00" table:style-name="ce9">
            <text:p>8-nov-18</text:p>
          </table:table-cell>
          <table:table-cell office:value-type="date" office:date-value="2019-02-28T00:00:00" table:style-name="ce9">
            <text:p>28-feb-19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EGHENGHI ALESSANDR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Esperto in materia di rapporti istituzionali</text:p>
          </table:table-cell>
          <table:table-cell office:value-type="string" table:style-name="ce8">
            <text:p>REG</text:p>
          </table:table-cell>
          <table:table-cell office:value-type="date" office:date-value="2019-04-01T00:00:00" table:style-name="ce9">
            <text:p>1-ap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I NEZZA MARIO ALBERT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18-08-02T00:00:00" table:style-name="ce9">
            <text:p>2-ago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Aut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45140" table:style-name="ce11">
            <text:p><text:s/>45.140,00<text:s/></text:p>
          </table:table-cell>
          <table:table-cell office:value-type="string" table:style-name="ce6">
            <text:p>trattamento economico accessorio determinato in applicazione dell'art. 23-<text:span text:style-name="T3">ter</text:span><text:s/>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LORA ALBERT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19-03-01T00:00:00" table:style-name="ce9">
            <text:p>1-ma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NADDEO ANTONIO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11-06T00:00:00" table:style-name="ce9">
            <text:p>6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text:s/></text:p>
            <text:p>(Consigliere PCM)</text:p>
          </table:table-cell>
          <table:table-cell office:value-type="string" table:style-name="ce11">
            <text:p>92.345,27</text:p>
            <text:p>erogato dalla PCM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68850" table:style-name="ce11">
            <text:p><text:s/>68.85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VANARIA CAMILLA</text:p>
          </table:table-cell>
          <table:table-cell office:value-type="string" table:style-name="ce7">
            <text:p>Ministro per gi affari regionali e le autonomie - sen. Erika STEFANI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830" table:style-name="ce11">
            <text:p><text:s/>34.83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LIGORIO SIMONE</text:p>
          </table:table-cell>
          <table:table-cell office:value-type="string" table:style-name="ce7">
            <text:p>Sottosegretario per gli affari regionali e le autonomie - on. Stefano BUFFAGN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9100" table:style-name="ce11">
            <text:p><text:s/>19.100,00<text:s/></text:p>
          </table:table-cell>
          <table:table-cell table:style-name="ce6"/>
          <table:table-cell table:number-columns-repeated="16373" table:style-name="ce12"/>
        </table:table-row>
        <table:table-row table:style-name="ro4">
          <table:table-cell office:value-type="string" table:style-name="ce6">
            <text:p>CASANOVA DANIELE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8-09-04T00:00:00" table:style-name="ce9">
            <text:p>4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CLEMENTE MICAEL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9-04-15T00:00:00" table:style-name="ce9">
            <text:p>15-apr-19</text:p>
          </table:table-cell>
          <table:table-cell office:value-type="date" office:date-value="2019-04-19T00:00:00" table:style-name="ce9">
            <text:p>19-apr-19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60" table:style-name="ce11">
            <text:p><text:s/>46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OSTANZO LEONARDO MARI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6-11T00:00:00" table:style-name="ce9">
            <text:p>11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 table:style-name="ce12"/>
        </table:table-row>
        <table:table-row table:style-name="ro4">
          <table:table-cell office:value-type="string" table:style-name="ce6">
            <text:p>DELLA BONA DANIELE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9-05-27T00:00:00" table:style-name="ce9">
            <text:p>27-mag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43500" table:style-name="ce11">
            <text:p><text:s/>43.5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6">
            <text:p>DI STADIO GIANCARL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9-05-07T00:00:00" table:style-name="ce9">
            <text:p>7-mag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6">
          <table:table-cell office:value-type="string" table:style-name="ce6">
            <text:p>LONGANO STEFAN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8-09-24T00:00:00" table:style-name="ce9">
            <text:p>24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4">
          <table:table-cell office:value-type="string" table:style-name="ce6">
            <text:p>MOLINA ALESSANDR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Responsabile delle attività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26T00:00:00" table:style-name="ce9">
            <text:p>26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D</text:p>
            <text:p>(dei ruoli della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office:value-type="string" table:style-name="ce6">
            <text:p>per il trattamento economico stipendiale consultare il sito istituzionale della Camera dei Deputati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6">
            <text:p>MOLINA ALESSANDR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Responsabile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9-03-04T00:00:00" table:style-name="ce9">
            <text:p>4-ma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D</text:p>
            <text:p>(dei ruoli della Camera Deputati)</text:p>
          </table:table-cell>
          <table:table-cell office:value-type="string" table:style-name="ce11">
            <text:p>erogato dalla Camera dei Deputati</text:p>
          </table:table-cell>
          <table:table-cell table:number-columns-repeated="2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6">
            <text:p>SALA DANIELE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9-03-31T00:00:00" table:style-name="ce9">
            <text:p>31-mar-19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SALA DANIELE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19-04-01T00:00:00" table:style-name="ce9">
            <text:p>1-ap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20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8">
          <table:table-cell office:value-type="string" table:style-name="ce6">
            <text:p>TABACCHI ALBERT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D</text:p>
            <text:p>(Consigliere parlamentare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office:value-type="string" table:style-name="ce6">
            <text:p>per il trattamento economico stipendiale consultare il sito istituzionale della Camera dei Deputati<text:s/>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6">
            <text:p>TABACCHI ALBERTO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D</text:p>
            <text:p>(Consigliere parlamentare Camera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26500" table:style-name="ce11">
            <text:p><text:s/>26.500,00<text:s/></text:p>
          </table:table-cell>
          <table:table-cell office:value-type="string" table:style-name="ce6">
            <text:p>per il trattamento economico stipendiale consultare il sito istituzionale della Camera dei Deputati<text:s/>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6">
            <text:p>ZACCAGNINO GIANLUCA</text:p>
          </table:table-cell>
          <table:table-cell office:value-type="string" table:style-name="ce7">
            <text:p>Ministro per i rapporti con il parlamento e la democrazia diretta - on. Riccardo FRACCARO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 table:style-name="ce12"/>
        </table:table-row>
        <table:table-row table:style-name="ro9">
          <table:table-cell office:value-type="string" table:style-name="ce6">
            <text:p>DESTRI LUIGI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9-06T00:00:00" table:style-name="ce9">
            <text:p>6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36000" table:style-name="ce11">
            <text:p><text:s/>36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0">
          <table:table-cell office:value-type="string" table:style-name="ce6">
            <text:p>INSINGA LUCIO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Consigliere nelle materie giuridiche</text:p>
          </table:table-cell>
          <table:table-cell office:value-type="string" table:style-name="ce8">
            <text:p>REG</text:p>
          </table:table-cell>
          <table:table-cell office:value-type="date" office:date-value="2019-01-14T00:00:00" table:style-name="ce9">
            <text:p>14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area III - F3 Min. Difesa)</text:p>
          </table:table-cell>
          <table:table-cell office:value-type="string" table:style-name="ce11">
            <text:p>erogato dal Ministero della Difesa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ASSARO STEFANO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9-24T00:00:00" table:style-name="ce9">
            <text:p>24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6">
            <text:p>SCALI SARA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11-22T00:00:00" table:style-name="ce9">
            <text:p>22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10500" table:style-name="ce11">
            <text:p><text:s/>10.5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6">
            <text:p>ZILIOTTO MARIA SERENA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7-02T00:00:00" table:style-name="ce9">
            <text:p>2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6">
            <text:p>ZITO FRANCESCO</text:p>
          </table:table-cell>
          <table:table-cell office:value-type="string" table:style-name="ce7">
            <text:p>Sottosegretario per i rapporti con il parlamento e la democrazia diretta - on. Guido GUIDESI</text:p>
          </table:table-cell>
          <table:table-cell office:value-type="string" table:style-name="ce8">
            <text:p>Responsabile di area giuridico-legislativa</text:p>
          </table:table-cell>
          <table:table-cell office:value-type="string" table:style-name="ce8">
            <text:p>REG</text:p>
          </table:table-cell>
          <table:table-cell office:value-type="date" office:date-value="2018-09-11T00:00:00" table:style-name="ce9">
            <text:p>11-set-18</text:p>
          </table:table-cell>
          <table:table-cell office:value-type="date" office:date-value="2019-06-03T00:00:00" table:style-name="ce9">
            <text:p>3-giu-19</text:p>
          </table:table-cell>
          <table:table-cell office:value-type="string" table:style-name="ce10">
            <text:p>C/FR</text:p>
            <text:p>(viceprefetto del ministero dell'Interno)</text:p>
          </table:table-cell>
          <table:table-cell office:value-type="string" table:style-name="ce11">
            <text:p>erogato dal Ministero dell'Interno</text:p>
          </table:table-cell>
          <table:table-cell table:style-name="ce11"/>
          <table:table-cell office:value-type="float" office:value="34000" table:style-name="ce11">
            <text:p><text:s/>34.000,00<text:s/></text:p>
          </table:table-cell>
          <table:table-cell table:style-name="ce6"/>
          <table:table-cell table:number-columns-repeated="16373" table:style-name="ce12"/>
        </table:table-row>
        <table:table-row table:style-name="ro4">
          <table:table-cell office:value-type="string" table:style-name="ce6">
            <text:p>CALICCHIO VALERIA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9-02-04T00:00:00" table:style-name="ce9">
            <text:p>4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6">
            <text:p>DI RAIMONDO GIUSY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7-06T00:00:00" table:style-name="ce9">
            <text:p>6-lug-18</text:p>
          </table:table-cell>
          <table:table-cell office:value-type="date" office:date-value="2019-02-04T00:00:00" table:style-name="ce9">
            <text:p>4-feb-19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2000" table:style-name="ce11">
            <text:p><text:s/>22.000,00<text:s/></text:p>
          </table:table-cell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6">
            <text:p>DI RAIMONDO GIUSY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9-02-05T00:00:00" table:style-name="ce9">
            <text:p>5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USUMARRA LINA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10-23T00:00:00" table:style-name="ce9">
            <text:p>23-ott-18</text:p>
          </table:table-cell>
          <table:table-cell office:value-type="date" office:date-value="2019-01-22T00:00:00" table:style-name="ce9">
            <text:p>22-gen-19</text:p>
          </table:table-cell>
          <table:table-cell office:value-type="string" table:style-name="ce10">
            <text:p>Esp.</text:p>
          </table:table-cell>
          <table:table-cell table:number-columns-repeated="3" table:style-name="ce11"/>
          <table:table-cell office:value-type="string" table:style-name="ce6">
            <text:p>compenso trimestrale di euro 12.000,00 lordi</text:p>
          </table:table-cell>
          <table:table-cell table:number-columns-repeated="16373" table:style-name="ce12"/>
        </table:table-row>
        <table:table-row table:style-name="ro11">
          <table:table-cell office:value-type="string" table:style-name="ce6">
            <text:p>MUSUMARRA LINA</text:p>
          </table:table-cell>
          <table:table-cell office:value-type="string" table:style-name="ce7">
            <text:p>Sottosegretario per i rapporti con il parlamento e la democrazia diretta - on. Simone VALENTE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9-01-23T00:00:00" table:style-name="ce9">
            <text:p>23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2">
          <table:table-cell office:value-type="string" table:style-name="ce6">
            <text:p>CATANIA GIOVANNI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Responsabile di area giuridica</text:p>
          </table:table-cell>
          <table:table-cell office:value-type="string" table:style-name="ce8">
            <text:p>REG</text:p>
          </table:table-cell>
          <table:table-cell office:value-type="date" office:date-value="2018-09-18T00:00:00" table:style-name="ce9">
            <text:p>18-set-18</text:p>
          </table:table-cell>
          <table:table-cell office:value-type="date" office:date-value="2019-09-17T00:00:00" table:style-name="ce9">
            <text:p>17-set-19</text:p>
          </table:table-cell>
          <table:table-cell office:value-type="string" table:style-name="ce10">
            <text:p>C/FR<text:s/></text:p>
            <text:p>(funzionario Regione Siciliana)</text:p>
          </table:table-cell>
          <table:table-cell office:value-type="string" table:style-name="ce11">
            <text:p>erogato dalla Regione Siciliana</text:p>
          </table:table-cell>
          <table:table-cell table:style-name="ce11"/>
          <table:table-cell office:value-type="float" office:value="28000" table:style-name="ce11">
            <text:p><text:s/>28.000,00<text:s/></text:p>
          </table:table-cell>
          <table:table-cell office:value-type="string" table:style-name="ce14">
            <text:p>E' attribuito, inoltre, a titolo accessorio, un differenziale di euro 10.042,16</text:p>
          </table:table-cell>
          <table:table-cell table:number-columns-repeated="16373" table:style-name="ce12"/>
        </table:table-row>
        <table:table-row table:style-name="ro13">
          <table:table-cell office:value-type="string" table:style-name="ce6">
            <text:p>DI CAPIZZI ANDREA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9-02-20T00:00:00" table:style-name="ce9">
            <text:p>20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6900" table:style-name="ce11">
            <text:p><text:s/>26.9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8">
          <table:table-cell office:value-type="string" table:style-name="ce6">
            <text:p>GRAZIANO MARIA CHIARA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9-06T00:00:00" table:style-name="ce9">
            <text:p>6-set-18</text:p>
          </table:table-cell>
          <table:table-cell office:value-type="date" office:date-value="2018-11-22T00:00:00" table:style-name="ce9">
            <text:p>22-nov-18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6900" table:style-name="ce11">
            <text:p><text:s/>26.9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8">
          <table:table-cell office:value-type="string" table:style-name="ce6">
            <text:p>SCOGNAMIGLIO FABIANA</text:p>
          </table:table-cell>
          <table:table-cell office:value-type="string" table:style-name="ce7">
            <text:p>Sottosegretario per i rapporti con il parlamento e la democrazia diretta - sen. Vincenzo SANTANGEL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20T00:00:00" table:style-name="ce9">
            <text:p>20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ATTISTI EDOARD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09-19T00:00:00" table:style-name="ce9">
            <text:p>19-set-18</text:p>
          </table:table-cell>
          <table:table-cell office:value-type="string" table:style-name="ce10">
            <text:p>C/FR</text:p>
            <text:p>(Consigliere parlamentare Senato)</text:p>
          </table:table-cell>
          <table:table-cell office:value-type="string" table:style-name="ce11">
            <text:p>erogato dal Senato della Repubblica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office:value-type="string" table:style-name="ce6">
            <text:p>per il trattamento economico stipendiale consultare il sito istituzionale del Senato della Repubblic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BECHERE MANUEL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Esperto per il raccordo amministrativo degli uffici di diretta collaborazione</text:p>
          </table:table-cell>
          <table:table-cell office:value-type="string" table:style-name="ce8">
            <text:p>REG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6000" table:style-name="ce11">
            <text:p><text:s/>26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LASI MAR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a comunicazione digitale</text:p>
          </table:table-cell>
          <table:table-cell office:value-type="string" table:style-name="ce8">
            <text:p>REG</text:p>
          </table:table-cell>
          <table:table-cell office:value-type="date" office:date-value="2018-07-03T00:00:00" table:style-name="ce9">
            <text:p>3-lug-18</text:p>
          </table:table-cell>
          <table:table-cell office:value-type="date" office:date-value="2019-05-31T00:00:00" table:style-name="ce9">
            <text:p>31-mag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LASI MAR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a comunicazione digitale</text:p>
          </table:table-cell>
          <table:table-cell office:value-type="string" table:style-name="ce8">
            <text:p>REG</text:p>
          </table:table-cell>
          <table:table-cell office:value-type="date" office:date-value="2019-06-01T00:00:00" table:style-name="ce9">
            <text:p>1-giu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11"/>
          <table:table-cell office:value-type="string" table:style-name="ce6">
            <text:p>trattamento economico accessorio in registrazione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CAPONE VALERI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12T00:00:00" table:style-name="ce9">
            <text:p>1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68850" table:style-name="ce11">
            <text:p><text:s/>68.85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I BENEDETTO FABRIZ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2-09T00:00:00" table:style-name="ce9">
            <text:p>9-dic-18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830" table:style-name="ce11">
            <text:p><text:s/>34.83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I BENEDETTO FABRIZ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48464" table:style-name="ce11">
            <text:p><text:s/>48.464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'ONGHIA FABIA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8-09-13T00:00:00" table:style-name="ce9">
            <text:p>13-set-18</text:p>
          </table:table-cell>
          <table:table-cell office:value-type="date" office:date-value="2019-05-31T00:00:00" table:style-name="ce9">
            <text:p>31-mag-19</text:p>
          </table:table-cell>
          <table:table-cell office:value-type="string" table:style-name="ce10">
            <text:p>E</text:p>
          </table:table-cell>
          <table:table-cell office:value-type="float" office:value="55751.21" table:style-name="ce11">
            <text:p><text:s/>55.751,21<text:s/>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'ONGHIA FABIA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9-06-01T00:00:00" table:style-name="ce9">
            <text:p>1-giu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55751.21" table:style-name="ce11">
            <text:p><text:s/>55.751,21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EOLI CHIAR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ONTALBANO MARIA GIOVAN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18-09-26T00:00:00" table:style-name="ce9">
            <text:p>26-set-18</text:p>
          </table:table-cell>
          <table:table-cell office:value-type="date" office:date-value="2018-12-09T00:00:00" table:style-name="ce9">
            <text:p>9-dic-18</text:p>
          </table:table-cell>
          <table:table-cell office:value-type="string" table:style-name="ce10">
            <text:p>C/FR<text:s/></text:p>
            <text:p>(area III - F2 del MISE)</text:p>
          </table:table-cell>
          <table:table-cell office:value-type="string" table:style-name="ce11">
            <text:p>erogato dal MISE</text:p>
          </table:table-cell>
          <table:table-cell table:style-name="ce11"/>
          <table:table-cell office:value-type="float" office:value="7300" table:style-name="ce11">
            <text:p><text:s/>7.300,00<text:s/></text:p>
          </table:table-cell>
          <table:table-cell office:value-type="string" table:style-name="ce6">
            <text:p>trattamento economico accessorio determinato in applicazione dell'art. 23-<text:span text:style-name="T3">ter</text:span><text:s/>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MONTALBANO MARIA GIOVAN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gli affari europei e in materia di semplificazione</text:p>
          </table:table-cell>
          <table:table-cell office:value-type="string" table:style-name="ce8">
            <text:p>REG</text:p>
          </table:table-cell>
          <table:table-cell office:value-type="date" office:date-value="2018-12-10T00:00:00" table:style-name="ce9">
            <text:p>10-dic-18</text:p>
          </table:table-cell>
          <table:table-cell office:value-type="date" office:date-value="2019-01-31T00:00:00" table:style-name="ce9">
            <text:p>31-gen-19</text:p>
          </table:table-cell>
          <table:table-cell office:value-type="string" table:style-name="ce10">
            <text:p>C/FR</text:p>
            <text:p>(area III - F2 del MISE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PANGALLOZZI ELI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'innovazione e gli investimenti strategici</text:p>
          </table:table-cell>
          <table:table-cell office:value-type="string" table:style-name="ce8">
            <text:p>REG</text:p>
          </table:table-cell>
          <table:table-cell office:value-type="date" office:date-value="2019-04-15T00:00:00" table:style-name="ce9">
            <text:p>15-apr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ROMEO GIANFRANCESC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9-01-16T00:00:00" table:style-name="ce9">
            <text:p>16-gen-19</text:p>
          </table:table-cell>
          <table:table-cell office:value-type="date" office:date-value="2019-05-31T00:00:00" table:style-name="ce9">
            <text:p>31-mag-19</text:p>
          </table:table-cell>
          <table:table-cell office:value-type="string" table:style-name="ce10">
            <text:p>C</text:p>
            <text:p>(dirigente II fascia MISE)</text:p>
          </table:table-cell>
          <table:table-cell office:value-type="string" table:style-name="ce11">
            <text:p>erogato dal MISE</text:p>
          </table:table-cell>
          <table:table-cell office:value-type="float" office:value="32900" table:style-name="ce11">
            <text:p><text:s/>32.900,00<text:s/></text:p>
          </table:table-cell>
          <table:table-cell office:value-type="float" office:value="12100" table:style-name="ce11">
            <text:p><text:s/>12.1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ROMEO GIANFRANCESC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19-06-01T00:00:00" table:style-name="ce9">
            <text:p>1-giu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</text:p>
            <text:p>(dirigente II fascia MISE)</text:p>
          </table:table-cell>
          <table:table-cell office:value-type="string" table:style-name="ce11">
            <text:p>erogato dal MISE</text:p>
          </table:table-cell>
          <table:table-cell office:value-type="float" office:value="32900" table:style-name="ce11">
            <text:p><text:s/>32.900,00<text:s/></text:p>
          </table:table-cell>
          <table:table-cell office:value-type="float" office:value="17100" table:style-name="ce11">
            <text:p><text:s/>17.1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AMBATI SABRI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27T00:00:00" table:style-name="ce9">
            <text:p>27-giu-18</text:p>
          </table:table-cell>
          <table:table-cell office:value-type="date" office:date-value="2018-09-12T00:00:00" table:style-name="ce9">
            <text:p>12-set-18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AMBATI SABRIN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apo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18-09-13T00:00:00" table:style-name="ce9">
            <text:p>13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41174" table:style-name="ce11">
            <text:p><text:s/>41.174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CALET BIANCA MARIA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e politiche territoriali</text:p>
          </table:table-cell>
          <table:table-cell office:value-type="string" table:style-name="ce8">
            <text:p>REG</text:p>
          </table:table-cell>
          <table:table-cell office:value-type="date" office:date-value="2018-07-01T00:00:00" table:style-name="ce9">
            <text:p>1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VERDONE PAOL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e poliche e gli interventi finalizzati allo sviluppo economico dei territori</text:p>
          </table:table-cell>
          <table:table-cell office:value-type="string" table:style-name="ce8">
            <text:p>REG</text:p>
          </table:table-cell>
          <table:table-cell office:value-type="date" office:date-value="2018-10-10T00:00:00" table:style-name="ce9">
            <text:p>10-ott-18</text:p>
          </table:table-cell>
          <table:table-cell office:value-type="date" office:date-value="2018-12-09T00:00:00" table:style-name="ce9">
            <text:p>9-dic-18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VERDONE PAOLO</text:p>
          </table:table-cell>
          <table:table-cell office:value-type="string" table:style-name="ce7">
            <text:p>Ministro per il Sud - sen. Barbara LEZZI</text:p>
          </table:table-cell>
          <table:table-cell office:value-type="string" table:style-name="ce8">
            <text:p>Consigliere per le poliche e gli interventi finalizzati allo sviluppo economico dei territori</text:p>
          </table:table-cell>
          <table:table-cell office:value-type="string" table:style-name="ce8">
            <text:p>REG</text:p>
          </table:table-cell>
          <table:table-cell office:value-type="date" office:date-value="2018-12-10T00:00:00" table:style-name="ce9">
            <text:p>10-dic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MPAGNOLI VERONIC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9000" table:style-name="ce11">
            <text:p><text:s/>9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ORBELLO ALBERTO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DI LORENZO MATTI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8000" table:style-name="ce11">
            <text:p><text:s/>18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GENTILE LUIGI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GRAVANTE AMALI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8000" table:style-name="ce11">
            <text:p><text:s/>18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ACCHIA VALTER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PICARDI CARLA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PORZIO ALESSANDRO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RICCI MOSE' ANTONIO DANIELE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2-20T00:00:00" table:style-name="ce9">
            <text:p>20-feb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15"/>
          <table:table-cell table:number-columns-repeated="16373" table:style-name="ce12"/>
        </table:table-row>
        <table:table-row table:style-name="ro3">
          <table:table-cell office:value-type="string" table:style-name="ce6">
            <text:p>ROMANO GIOVANNI</text:p>
          </table:table-cell>
          <table:table-cell office:value-type="string" table:style-name="ce7">
            <text:p>Sottosegretario per il Sud - on. Giuseppina CASTIELL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19-01-07T00:00:00" table:style-name="ce9">
            <text:p>7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AUGIMERI FABRIZ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48819" table:style-name="ce11">
            <text:p><text:s/>48.819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AURELI ALESSANDR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onsigliere strategico</text:p>
          </table:table-cell>
          <table:table-cell office:value-type="string" table:style-name="ce8">
            <text:p>REG</text:p>
          </table:table-cell>
          <table:table-cell office:value-type="date" office:date-value="2018-06-04T00:00:00" table:style-name="ce9">
            <text:p>4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100000" table:style-name="ce11">
            <text:p><text:s/>10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LINDRO LUIS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incarico di consulenza, studio e ricerca nell'ambito dell'Ufficio di Gabinett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/text:p>
            <text:p>(referendario PCM)</text:p>
          </table:table-cell>
          <table:table-cell office:value-type="string" table:style-name="ce11">
            <text:p>56.257,95</text:p>
            <text:p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50" table:style-name="ce11">
            <text:p><text:s/>12.15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POLUPO MAR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18-07-03T00:00:00" table:style-name="ce9">
            <text:p>3-lug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C/FR <text:s text:c="35"/>(Avvocato dello Stato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29904.6" table:style-name="ce11">
            <text:p><text:s/>29.904,60<text:s/></text:p>
          </table:table-cell>
          <table:table-cell office:value-type="string" table:style-name="ce6">
            <text:p>trattamento economico accessorio determinato in applicazione dell'art. 23-<text:span text:style-name="T3">ter</text:span><text:s/>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CAPOLUPO MAR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35"/>(Avvocato dello Stato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30510.69" table:style-name="ce11">
            <text:p><text:s/>30.510,69<text:s/></text:p>
          </table:table-cell>
          <table:table-cell office:value-type="string" table:style-name="ce6">
            <text:p>trattamento economico accessorio determinato in applicazione dell'art. 23-<text:span text:style-name="T3">ter</text:span><text:s/>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FERDINANDI SERG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15T00:00:00" table:style-name="ce9">
            <text:p>15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42"/>(Dir I fascia MAECI)</text:p>
          </table:table-cell>
          <table:table-cell office:value-type="string" table:style-name="ce11">
            <text:p>erogato dal MAEC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46517.54" table:style-name="ce11">
            <text:p><text:s/>46.517,54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FILIPPONIO LUC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4100" table:style-name="ce11">
            <text:p><text:s/>14.1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IANI ANTONI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onsigliere per gli affari fiscali e la misurazione degli oneri nell'ambito delle misure di semplificazione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RANA FRANCESCO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56.257,95</text:p>
            <text:p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49410" table:style-name="ce11">
            <text:p><text:s/>49.410,00<text:s/></text:p>
          </table:table-cell>
          <table:table-cell office:value-type="string" table:style-name="ce6">
            <text:p>già dirigente dell'Unità per la semplificazione e la qualità della regolazione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SALVIA GIOVANN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Consigliere preposto alle attività inerenti la predisposizione degli interventi del Ministro</text:p>
          </table:table-cell>
          <table:table-cell office:value-type="string" table:style-name="ce8">
            <text:p>REG</text:p>
          </table:table-cell>
          <table:table-cell office:value-type="date" office:date-value="2018-07-02T00:00:00" table:style-name="ce9">
            <text:p>2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ILIA STEFANIA</text:p>
          </table:table-cell>
          <table:table-cell office:value-type="string" table:style-name="ce7">
            <text:p>Ministro per la pubblica amministrazione - Sen. Giulia BONGIORNO</text:p>
          </table:table-cell>
          <table:table-cell office:value-type="string" table:style-name="ce8">
            <text:p>incarico di consulenza, studio e ricerca nell'ambito dell'Ufficio legislativ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date" office:date-value="2018-10-08T00:00:00" table:style-name="ce9">
            <text:p>8-ott-18</text:p>
          </table:table-cell>
          <table:table-cell office:value-type="string" table:style-name="ce10">
            <text:p>R</text:p>
            <text:p>(referendario PCM)</text:p>
          </table:table-cell>
          <table:table-cell office:value-type="string" table:style-name="ce11">
            <text:p>56.076,08</text:p>
            <text:p>erogato dalla PCM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12150" table:style-name="ce11">
            <text:p><text:s/>12.15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ELVEDERE CINZI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42"/>(funzionario MEF)</text:p>
          </table:table-cell>
          <table:table-cell office:value-type="string" table:style-name="ce11">
            <text:p>erogato dal MEF</text:p>
          </table:table-cell>
          <table:table-cell table:style-name="ce11"/>
          <table:table-cell office:value-type="float" office:value="1200" table:style-name="ce11">
            <text:p><text:s/>1.200,00<text:s/></text:p>
          </table:table-cell>
          <table:table-cell office:value-type="string" table:style-name="ce14">
            <text:p>E' attribuito, inoltre, a titolo accessorio, un differenziale di euro 17.544,43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BORAGINE ALESSI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6">
            <text:p>Consigliere incaricato delle attività consulenziali finalizzate alla organizzazione e gesione di eventi pubblici e workshop per finalità istituzionali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6.710,00 lordi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LAVEZZARI MICHELE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6">
            <text:p>Consigliere incaricato delle attività consulenziali per le attività tecnico economiche connesse ai fini istituzionali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5.000,00 lordi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LAVEZZARI MICHELE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6">
            <text:p>Consigliere incaricato delle attività consulenziali per le attività tecnico economiche connesse ai fini istituzionali</text:p>
          </table:table-cell>
          <table:table-cell office:value-type="string" table:style-name="ce8">
            <text:p>REG</text:p>
          </table:table-cell>
          <table:table-cell office:value-type="date" office:date-value="2019-01-14T00:00:00" table:style-name="ce9">
            <text:p>14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1000" table:style-name="ce11">
            <text:p><text:s/>21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LUCCHETTI ALESSANDR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7">
            <text:p>Consigliere per attività di consulenza giuridica in tema di partenariato, procurement pubblico, lavoro ed innovazione strategica afferente la trasformazione della pubblica amministrazione anche nel contesto europeo ed internazionale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NICASTRI MAURO ROSARI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per attività consulenziali finalizzate alla promozione e diffusione di iniziative politico istituzionali</text:p>
          </table:table-cell>
          <table:table-cell office:value-type="string" table:style-name="ce8">
            <text:p>REG</text:p>
          </table:table-cell>
          <table:table-cell office:value-type="date" office:date-value="2018-12-21T00:00:00" table:style-name="ce9">
            <text:p>21-dic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</text:p>
            <text:p>(area III - F7 Agenzia Italia digitale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">
            <text:p>RAGGI CLAUDI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o sviluppo delle competenze, l'innovazione e la cooperazione tra amministrazioni centrali e territoriai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6.710,00 lordi</text:p>
          </table:table-cell>
          <table:table-cell table:number-columns-repeated="16373" table:style-name="ce12"/>
        </table:table-row>
        <table:table-row table:style-name="ro13">
          <table:table-cell office:value-type="string" table:style-name="ce6">
            <text:p>STRINO VINCENZ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a promozione della comunicazione politica-istituzionale mediante la gestione e il monitoraggio dei social media</text:p>
          </table:table-cell>
          <table:table-cell office:value-type="string" table:style-name="ce8">
            <text:p>REG</text:p>
          </table:table-cell>
          <table:table-cell office:value-type="date" office:date-value="2018-11-20T00:00:00" table:style-name="ce9">
            <text:p>20-nov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6.710,00 lordi</text:p>
          </table:table-cell>
          <table:table-cell table:number-columns-repeated="16373" table:style-name="ce12"/>
        </table:table-row>
        <table:table-row table:style-name="ro14">
          <table:table-cell office:value-type="string" table:style-name="ce6">
            <text:p>STRINO VINCENZ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finalizzate alla promozione della comunicazione politica-istituzionale mediante la gestione e il monitoraggio dei social media</text:p>
          </table:table-cell>
          <table:table-cell office:value-type="string" table:style-name="ce8">
            <text:p>REG</text:p>
          </table:table-cell>
          <table:table-cell office:value-type="date" office:date-value="2019-01-14T00:00:00" table:style-name="ce9">
            <text:p>14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9700" table:style-name="ce11">
            <text:p><text:s/>29.7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ERRACCIANO ROCC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tecnico-giuridico</text:p>
          </table:table-cell>
          <table:table-cell office:value-type="string" table:style-name="ce8">
            <text:p>REG</text:p>
          </table:table-cell>
          <table:table-cell office:value-type="date" office:date-value="2018-09-21T00:00:00" table:style-name="ce9">
            <text:p>21-se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C/FR <text:s text:c="42"/>(Dir II fascia INPS)</text:p>
          </table:table-cell>
          <table:table-cell table:style-name="ce13"/>
          <table:table-cell office:value-type="float" office:value="47000" table:style-name="ce11">
            <text:p><text:s/>47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RAVERSO ELENA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16">
            <text:p>Consigliere incaricato delle attività consulenziali per la promozione e organizzazione di iniziative sul territorio, convegni regionali, gestione delle conferenze stampa e rapporti con gli amministratori locali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746" table:style-name="ce11">
            <text:p><text:s/>4.746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RIPODI ALESSANDRO</text:p>
          </table:table-cell>
          <table:table-cell office:value-type="string" table:style-name="ce7">
            <text:p>Sottosegretario per la pubblica amministrazione - on. Mattia FANTINATI</text:p>
          </table:table-cell>
          <table:table-cell office:value-type="string" table:style-name="ce8">
            <text:p>Consigliere incaricato delle attività consulenziali e tecniche finalizzate alla promozione della comunicazione politico-istituzionale</text:p>
          </table:table-cell>
          <table:table-cell office:value-type="string" table:style-name="ce8">
            <text:p>REG</text:p>
          </table:table-cell>
          <table:table-cell office:value-type="date" office:date-value="2018-10-02T00:00:00" table:style-name="ce9">
            <text:p>2-ott-18</text:p>
          </table:table-cell>
          <table:table-cell office:value-type="date" office:date-value="2018-11-30T00:00:00" table:style-name="ce9">
            <text:p>30-nov-18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compenso mensile di euro 2.665,00 lordi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ANELLI ALESSI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3T00:00:00" table:style-name="ce9">
            <text:p>3-giu-18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ANTONELLI MAUR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06-28T00:00:00" table:style-name="ce9">
            <text:p>28-giu-18</text:p>
          </table:table-cell>
          <table:table-cell office:value-type="date" office:date-value="2019-05-06T00:00:00" table:style-name="ce9">
            <text:p>6-mag-19</text:p>
          </table:table-cell>
          <table:table-cell office:value-type="string" table:style-name="ce10">
            <text:p>R<text:s/></text:p>
            <text:p>(cat. A - F4 ruolo PCM)</text:p>
          </table:table-cell>
          <table:table-cell office:value-type="string" table:style-name="ce11">
            <text:p>37.693,87</text:p>
            <text:p>erogato dalla PCM</text:p>
          </table:table-cell>
          <table:table-cell table:style-name="ce11"/>
          <table:table-cell office:value-type="float" office:value="49410" table:style-name="ce11">
            <text:p><text:s/>49.41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ANTONELLI MAUR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9-05-07T00:00:00" table:style-name="ce9">
            <text:p>7-mag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R<text:s/></text:p>
            <text:p>(cat. A - F4 ruolo PCM)</text:p>
          </table:table-cell>
          <table:table-cell office:value-type="string" table:style-name="ce11">
            <text:p>37.693,87</text:p>
            <text:p>erogato dalla PCM</text:p>
          </table:table-cell>
          <table:table-cell table:style-name="ce11"/>
          <table:table-cell office:value-type="float" office:value="59410" table:style-name="ce11">
            <text:p><text:s/>59.41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ANTONELLI MAURO</text:p>
          </table:table-cell>
          <table:table-cell office:value-type="string" table:style-name="ce7">
            <text:p>Ministro per la famiglia e la disabilità - on.Alessandra LOCATELLI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IN REG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R<text:s/></text:p>
            <text:p>(cat. A - F4 ruolo PCM)</text:p>
          </table:table-cell>
          <table:table-cell office:value-type="string" table:style-name="ce11">
            <text:p>37.693,87</text:p>
            <text:p>erogato dalla PCM</text:p>
          </table:table-cell>
          <table:table-cell table:style-name="ce11"/>
          <table:table-cell office:value-type="float" office:value="59410" table:style-name="ce11">
            <text:p><text:s/>59.41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ASSO SAMMY</text:p>
          </table:table-cell>
          <table:table-cell office:value-type="string" table:style-name="ce7">
            <text:p>Ministro per la famiglia e la disabilità - on.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9-01-02T00:00:00" table:style-name="ce9">
            <text:p>2-gen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ASSO SAMMY</text:p>
          </table:table-cell>
          <table:table-cell office:value-type="string" table:style-name="ce7">
            <text:p>Ministro per la famiglia e la disabilità - on.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IN REG.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ERESANI CRISTIAN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1T00:00:00" table:style-name="ce9">
            <text:p>21-giu-18</text:p>
          </table:table-cell>
          <table:table-cell office:value-type="date" office:date-value="2018-11-15T00:00:00" table:style-name="ce9">
            <text:p>15-nov-18</text:p>
          </table:table-cell>
          <table:table-cell office:value-type="string" table:style-name="ce10">
            <text:p>C/FR</text:p>
            <text:p>(Consigliere parlamentare Camera dei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68850" table:style-name="ce11">
            <text:p><text:s/>68.850,00<text:s/></text:p>
          </table:table-cell>
          <table:table-cell office:value-type="string" table:style-name="ce18">
            <text:p>per il <text:s/>trattamento economico stipendiale consultare il sito istituzionale della Camera dei Deputati<text:s text:c="2"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CERESANI CRISTIAN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11-16T00:00:00" table:style-name="ce9">
            <text:p>16-nov-18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C/FR</text:p>
            <text:p>(Consigliere parlamentare Camera dei Deputati)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9296.81" table:style-name="ce11">
            <text:p><text:s/>9.296,81<text:s/></text:p>
          </table:table-cell>
          <table:table-cell office:value-type="string" table:style-name="ce18">
            <text:p>per il <text:s/>trattamento economico stipendiale consultare il sito istituzionale della Camera dei Deputati<text:s text:c="2"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FARRI FRANCESC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7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number-columns-repeated="2" table:style-name="ce11"/>
          <table:table-cell table:number-columns-repeated="16373" table:style-name="ce12"/>
        </table:table-row>
        <table:table-row table:style-name="ro3">
          <table:table-cell office:value-type="string" table:style-name="ce6">
            <text:p>FARRI FRANCESCO</text:p>
          </table:table-cell>
          <table:table-cell office:value-type="string" table:style-name="ce7">
            <text:p>Ministro per la famiglia e la disabilità - on.Alessandra LOCATEL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IN REG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style-name="ce11"/>
          <table:table-cell table:style-name="ce18"/>
          <table:table-cell table:number-columns-repeated="16373" table:style-name="ce12"/>
        </table:table-row>
        <table:table-row table:style-name="ro3">
          <table:table-cell office:value-type="string" table:style-name="ce6">
            <text:p>FORMICOLA FABRIZI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3T00:00:00" table:style-name="ce9">
            <text:p>3-giu-18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FORMICOLA FABRIZIO</text:p>
          </table:table-cell>
          <table:table-cell office:value-type="string" table:style-name="ce7">
            <text:p>Ministro per la famiglia e la disabilità - on.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IN REG.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18"/>
          <table:table-cell table:number-columns-repeated="16373" table:style-name="ce12"/>
        </table:table-row>
        <table:table-row table:style-name="ro3">
          <table:table-cell office:value-type="string" table:style-name="ce6">
            <text:p>GAUDIERI CARLO</text:p>
          </table:table-cell>
          <table:table-cell office:value-type="string" table:style-name="ce7">
            <text:p>Ministro per la famiglia e la disabilità - on.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9-05-07T00:00:00" table:style-name="ce9">
            <text:p>7-mag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GAUDIERI CARLO</text:p>
          </table:table-cell>
          <table:table-cell office:value-type="string" table:style-name="ce7">
            <text:p>Ministro per la famiglia e la disabilità - on.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IN REG.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Esp.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18"/>
          <table:table-cell table:number-columns-repeated="16373" table:style-name="ce12"/>
        </table:table-row>
        <table:table-row table:style-name="ro3">
          <table:table-cell office:value-type="string" table:style-name="ce6">
            <text:p>LACAVA FILIPP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2-07T00:00:00" table:style-name="ce9">
            <text:p>7-feb-19</text:p>
          </table:table-cell>
          <table:table-cell office:value-type="string" table:style-name="ce10">
            <text:p>C/FR</text:p>
            <text:p>(Viceprefetto dei ruoli del Ministero dell'Interno)</text:p>
          </table:table-cell>
          <table:table-cell office:value-type="string" table:style-name="ce11">
            <text:p>erogato dal Ministero dell'Interno</text:p>
          </table:table-cell>
          <table:table-cell office:value-type="float" office:value="35640" table:style-name="ce11">
            <text:p><text:s/>35.640,00<text:s/></text:p>
          </table:table-cell>
          <table:table-cell office:value-type="float" office:value="6233.21" table:style-name="ce11">
            <text:p><text:s/>6.233,21<text:s/></text:p>
          </table:table-cell>
          <table:table-cell office:value-type="string" table:style-name="ce6">
            <text:p>trattamento economico accessorio determinato in applicazione dell'art. 23-ter 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LONARDI PAOLO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3T00:00:00" table:style-name="ce9">
            <text:p>3-giu-18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ALASPINA CONCETT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10-01T00:00:00" table:style-name="ce9">
            <text:p>1-ott-18</text:p>
          </table:table-cell>
          <table:table-cell office:value-type="date" office:date-value="2018-12-10T00:00:00" table:style-name="ce9">
            <text:p>10-dic-18</text:p>
          </table:table-cell>
          <table:table-cell office:value-type="string" table:style-name="ce10">
            <text:p>Esp<text:s/></text:p>
            <text:p>(Dirigente medico ASST Niguarda Milan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MANVULLER FILIPPO MARI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18-06-07T00:00:00" table:style-name="ce9">
            <text:p>7-giu-18</text:p>
          </table:table-cell>
          <table:table-cell office:value-type="date" office:date-value="2019-05-06T00:00:00" table:style-name="ce9">
            <text:p>6-mag-19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830" table:style-name="ce11">
            <text:p><text:s/>34.83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ANVULLER FILIPPO MARI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19-05-07T00:00:00" table:style-name="ce9">
            <text:p>7-mag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24400" table:style-name="ce11">
            <text:p><text:s/>24.4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MANVULLER FILIPPO MARIA</text:p>
          </table:table-cell>
          <table:table-cell office:value-type="string" table:style-name="ce7">
            <text:p>Ministro per la famiglia e la disabilità - on. Alessandra LOCATELL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IN REG.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24400" table:style-name="ce11">
            <text:p><text:s/>24.4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RECINTO GIUSEPPE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date" office:date-value="2019-05-06T00:00:00" table:style-name="ce9">
            <text:p>6-mag-19</text:p>
          </table:table-cell>
          <table:table-cell office:value-type="string" table:style-name="ce10">
            <text:p>Esp<text:s/></text:p>
            <text:p>(Prof ordinario Università <text:s/>di Cassino e Lazio merid.)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RECINTO GIUSEPPE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oordinatore dei <text:s/>Consiglieri giuridici</text:p>
          </table:table-cell>
          <table:table-cell office:value-type="string" table:style-name="ce8">
            <text:p>REG</text:p>
          </table:table-cell>
          <table:table-cell office:value-type="date" office:date-value="2019-05-07T00:00:00" table:style-name="ce9">
            <text:p>7-mag-19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sp<text:s/></text:p>
            <text:p>(Prof ordinario Università <text:s/>di Cassino e Lazio merid.)</text:p>
          </table:table-cell>
          <table:table-cell table:style-name="ce13"/>
          <table:table-cell office:value-type="float" office:value="80000" table:style-name="ce11">
            <text:p><text:s/>8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RECINTO GIUSEPPE</text:p>
          </table:table-cell>
          <table:table-cell office:value-type="string" table:style-name="ce7">
            <text:p>Ministro per la famiglia e la disabilità - on. Alessandra LOCATELLI</text:p>
          </table:table-cell>
          <table:table-cell office:value-type="string" table:style-name="ce8">
            <text:p>Coordinatore dei <text:s/>Consiglieri giuridici</text:p>
          </table:table-cell>
          <table:table-cell office:value-type="string" table:style-name="ce8">
            <text:p>IN REG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Esp<text:s/></text:p>
            <text:p>(Prof ordinario Università <text:s/>di Cassino e Lazio merid.)</text:p>
          </table:table-cell>
          <table:table-cell table:style-name="ce13"/>
          <table:table-cell office:value-type="float" office:value="80000" table:style-name="ce11">
            <text:p><text:s/>8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OMAELLO ANDRE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OMAELLO ANDREA</text:p>
          </table:table-cell>
          <table:table-cell office:value-type="string" table:style-name="ce7">
            <text:p>Ministro per la famiglia e la disabilità - on. Alessandra LOCATELL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IN REG</text:p>
          </table:table-cell>
          <table:table-cell office:value-type="date" office:date-value="2018-08-01T00:00:00" table:style-name="ce9">
            <text:p>1-ago-18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OZZI LUC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6-02T00:00:00" table:style-name="ce9">
            <text:p>2-giu-18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OZZI LUCA</text:p>
          </table:table-cell>
          <table:table-cell office:value-type="string" table:style-name="ce7">
            <text:p>Ministro per la famiglia e la disabilità - on. Alessandra LOCATEL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IN REG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ZANOTELLI SARA</text:p>
          </table:table-cell>
          <table:table-cell office:value-type="string" table:style-name="ce7">
            <text:p>Ministro per la famiglia e la disabilità - on. Lorenzo FONTA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18-06-03T00:00:00" table:style-name="ce9">
            <text:p>3-giu-18</text:p>
          </table:table-cell>
          <table:table-cell office:value-type="date" office:date-value="2019-07-10T00:00:00" table:style-name="ce9">
            <text:p>10-lug-19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LLIPO SEBASTIANO</text:p>
          </table:table-cell>
          <table:table-cell office:value-type="string" table:style-name="ce7">
            <text:p>Sottosegretario per la famiglia e la disabilità - sig. Vincenzo ZOCCANO</text:p>
          </table:table-cell>
          <table:table-cell office:value-type="string" table:style-name="ce8">
            <text:p>Assistente personale</text:p>
          </table:table-cell>
          <table:table-cell office:value-type="string" table:style-name="ce8">
            <text:p>REG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3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VLAHOV ROBERTA</text:p>
          </table:table-cell>
          <table:table-cell office:value-type="string" table:style-name="ce7">
            <text:p>Sottosegretario per la famiglia e la disabilità - sig. Vincenzo ZOCCAN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13T00:00:00" table:style-name="ce9">
            <text:p>13-giu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1400" table:style-name="ce11">
            <text:p><text:s/>31.4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BINI ALESSANDR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economico</text:p>
          </table:table-cell>
          <table:table-cell office:value-type="string" table:style-name="ce8">
            <text:p>REG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style-name="ce13"/>
          <table:table-cell table:number-columns-repeated="2" table:style-name="ce11"/>
          <table:table-cell office:value-type="string" table:style-name="ce19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CAGNAZZO ALBERT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Addetto ai rapporti con le istituzioni europee</text:p>
          </table:table-cell>
          <table:table-cell office:value-type="string" table:style-name="ce8">
            <text:p>REG</text:p>
          </table:table-cell>
          <table:table-cell office:value-type="date" office:date-value="2019-01-21T00:00:00" table:style-name="ce9">
            <text:p>21-gen-19</text:p>
          </table:table-cell>
          <table:table-cell office:value-type="date" office:date-value="2019-04-07T00:00:00" table:style-name="ce9">
            <text:p>7-apr-19</text:p>
          </table:table-cell>
          <table:table-cell office:value-type="string" table:style-name="ce10">
            <text:p>C/FR</text:p>
            <text:p>(area III - F1 MEF)</text:p>
          </table:table-cell>
          <table:table-cell office:value-type="string" table:style-name="ce11">
            <text:p>erogato dal MEF</text:p>
          </table:table-cell>
          <table:table-cell table:style-name="ce11"/>
          <table:table-cell office:value-type="float" office:value="49000" table:style-name="ce11">
            <text:p><text:s/>49.0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AMILLI FRANCESC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18-06-18T00:00:00" table:style-name="ce9">
            <text:p>18-giu-18</text:p>
          </table:table-cell>
          <table:table-cell office:value-type="date" office:date-value="2019-04-12T00:00:00" table:style-name="ce9">
            <text:p>12-apr-19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7540" table:style-name="ce11">
            <text:p><text:s/>27.54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COLELLA SALVATORE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9-01T00:00:00" table:style-name="ce9">
            <text:p>1-set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sp</text:p>
            <text:p>(magistrato)</text:p>
          </table:table-cell>
          <table:table-cell table:style-name="ce13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DEODATO CARL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18-06-22T00:00:00" table:style-name="ce9">
            <text:p>22-giu-18</text:p>
          </table:table-cell>
          <table:table-cell office:value-type="date" office:date-value="2019-04-03T00:00:00" table:style-name="ce9">
            <text:p>3-apr-19</text:p>
          </table:table-cell>
          <table:table-cell office:value-type="string" table:style-name="ce10">
            <text:p>C/FR</text:p>
            <text:p>(Consigliere di Stat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6828.65" table:style-name="ce11">
            <text:p><text:s/>46.828,65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 -<text:span text:style-name="T2"><text:s/>cessato dal 4 aprile 2019</text:span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GUIDA GIANLUIGI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19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MORGANTE DANIEL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7-27T00:00:00" table:style-name="ce9">
            <text:p>27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Aut</text:p>
            <text:p>(Cons. Corte dei Conti)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19"/>
          <table:table-cell table:number-columns-repeated="16373" table:style-name="ce12"/>
        </table:table-row>
        <table:table-row table:style-name="ro3">
          <table:table-cell office:value-type="string" table:style-name="ce6">
            <text:p>MORGANTE DANIELA</text:p>
          </table:table-cell>
          <table:table-cell office:value-type="string" table:style-name="ce7">
            <text:p>Ministro per gli affari europei - on. Lorenzo FONTA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IN REG.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Aut</text:p>
            <text:p>(Cons. Corte dei Conti)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19"/>
          <table:table-cell table:number-columns-repeated="16373" table:style-name="ce12"/>
        </table:table-row>
        <table:table-row table:style-name="ro3">
          <table:table-cell office:value-type="string" table:style-name="ce6">
            <text:p>RINALDI RINALD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Addetto alle relazioni istituzionali</text:p>
          </table:table-cell>
          <table:table-cell office:value-type="string" table:style-name="ce8">
            <text:p>REG</text:p>
          </table:table-cell>
          <table:table-cell office:value-type="date" office:date-value="2018-06-01T00:00:00" table:style-name="ce9">
            <text:p>1-giu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ISCI FRANCESC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Addetto ai media europei</text:p>
          </table:table-cell>
          <table:table-cell office:value-type="string" table:style-name="ce8">
            <text:p>REG</text:p>
          </table:table-cell>
          <table:table-cell office:value-type="date" office:date-value="2018-07-30T00:00:00" table:style-name="ce9">
            <text:p>3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TOMASSETTI ALESSANDR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dell'Ufficio legislativo</text:p>
          </table:table-cell>
          <table:table-cell office:value-type="string" table:style-name="ce8">
            <text:p>REG</text:p>
          </table:table-cell>
          <table:table-cell office:value-type="date" office:date-value="2018-06-22T00:00:00" table:style-name="ce9">
            <text:p>22-giu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C/FR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5140" table:style-name="ce11">
            <text:p><text:s/>45.140,00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TOMASSETTI ALESSANDR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dell'Ufficio legislativo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C/FR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5199.49" table:style-name="ce11">
            <text:p><text:s/>45.199,49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TOMASSETTI ALESSANDRO</text:p>
          </table:table-cell>
          <table:table-cell office:value-type="string" table:style-name="ce7">
            <text:p>Ministro per gli affari europei - on. Lorenzo FONTANA</text:p>
          </table:table-cell>
          <table:table-cell office:value-type="string" table:style-name="ce8">
            <text:p>Capo dell'Ufficio legislativo</text:p>
          </table:table-cell>
          <table:table-cell office:value-type="string" table:style-name="ce8">
            <text:p>IN REG.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C/FR</text:p>
            <text:p>(Consigliere di T.A.R.)</text:p>
          </table:table-cell>
          <table:table-cell office:value-type="string" table:style-name="ce11">
            <text:p>erogato dal Consiglio di Stato</text:p>
          </table:table-cell>
          <table:table-cell office:value-type="float" office:value="45199.49" table:style-name="ce11">
            <text:p><text:s/>45.199,49<text:s/></text:p>
          </table:table-cell>
          <table:table-cell table:style-name="ce11"/>
          <table:table-cell office:value-type="string" table:style-name="ce19">
            <text:p>trattamento economico accessorio determinato in applicazione dell'art. 23-ter del D.L. 201/2011<text:s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TROPIANO FILIPPO MARI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Vice 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18-07-06T00:00:00" table:style-name="ce9">
            <text:p>6-lug-18</text:p>
          </table:table-cell>
          <table:table-cell office:value-type="date" office:date-value="2018-12-31T00:00:00" table:style-name="ce9">
            <text:p>31-dic-18</text:p>
          </table:table-cell>
          <table:table-cell office:value-type="string" table:style-name="ce10">
            <text:p>Aut</text:p>
            <text:p>(Referendario TAR Lazi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26331.59" table:style-name="ce11">
            <text:p><text:s/>26.331,59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TROPIANO FILIPPO MARI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Vice 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19-01-01T00:00:00" table:style-name="ce9">
            <text:p>1-gen-19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Aut</text:p>
            <text:p>(Referendario TAR Lazi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26698.18" table:style-name="ce11">
            <text:p><text:s/>26.698,18<text:s/></text:p>
          </table:table-cell>
          <table:table-cell table:style-name="ce11"/>
          <table:table-cell office:value-type="string" table:style-name="ce6">
            <text:p>trattamento economico accessorio determinato in applicazione dell'art. 23-ter del D.L. 201/2011<text:s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TROPIANO FILIPPO MARIA</text:p>
          </table:table-cell>
          <table:table-cell office:value-type="string" table:style-name="ce7">
            <text:p>Ministro per gli affari europei - on. Lorenzo FONTANA</text:p>
          </table:table-cell>
          <table:table-cell office:value-type="string" table:style-name="ce8">
            <text:p>Vice Capo Ufficio Legislativo</text:p>
          </table:table-cell>
          <table:table-cell office:value-type="string" table:style-name="ce8">
            <text:p>IN REG.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Aut</text:p>
            <text:p>(Referendario TAR Lazio)</text:p>
          </table:table-cell>
          <table:table-cell office:value-type="string" table:style-name="ce11">
            <text:p>erogato dal Consiglio di Stato</text:p>
          </table:table-cell>
          <table:table-cell office:value-type="float" office:value="26698.18" table:style-name="ce11">
            <text:p><text:s/>26.698,18<text:s/></text:p>
          </table:table-cell>
          <table:table-cell table:style-name="ce11"/>
          <table:table-cell office:value-type="string" table:style-name="ce19">
            <text:p>trattamento economico accessorio determinato in applicazione dell'art. 23-ter del D.L. 201/2011<text:s/>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VIVIANI CARL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18-10-16T00:00:00" table:style-name="ce9">
            <text:p>16-ott-18</text:p>
          </table:table-cell>
          <table:table-cell office:value-type="date" office:date-value="2019-04-07T00:00:00" table:style-name="ce9">
            <text:p>7-apr-19</text:p>
          </table:table-cell>
          <table:table-cell office:value-type="string" table:style-name="ce10">
            <text:p>D</text:p>
            <text:p>(Funzionario Commissione Europea)</text:p>
          </table:table-cell>
          <table:table-cell office:value-type="string" table:style-name="ce11">
            <text:p>erogato dalla commissione Europea</text:p>
          </table:table-cell>
          <table:table-cell table:number-columns-repeated="2" table:style-name="ce11"/>
          <table:table-cell office:value-type="string" table:style-name="ce6">
            <text:p>indennità di diretta collaborazione non previst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ZANFARINO GIOVANNI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18-10-25T00:00:00" table:style-name="ce9">
            <text:p>25-ott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C/FR <text:s text:c="28"/>(Dirigente II fascia MAECI)</text:p>
          </table:table-cell>
          <table:table-cell office:value-type="string" table:style-name="ce11">
            <text:p>erogato dal MAECI</text:p>
          </table:table-cell>
          <table:table-cell office:value-type="float" office:value="43000" table:style-name="ce11">
            <text:p><text:s/>43.000,00<text:s/></text:p>
          </table:table-cell>
          <table:table-cell office:value-type="float" office:value="8500" table:style-name="ce11">
            <text:p><text:s/>8.5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ZARRA GIUSEPPINA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REG</text:p>
          </table:table-cell>
          <table:table-cell office:value-type="date" office:date-value="2018-07-03T00:00:00" table:style-name="ce9">
            <text:p>3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C/FR</text:p>
            <text:p>(Ministro plenipotenziario)</text:p>
          </table:table-cell>
          <table:table-cell office:value-type="string" table:style-name="ce11">
            <text:p>erogato dal MAECI</text:p>
          </table:table-cell>
          <table:table-cell office:value-type="float" office:value="47000" table:style-name="ce11">
            <text:p><text:s/>47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ZARRA GIUSEPPINA</text:p>
          </table:table-cell>
          <table:table-cell office:value-type="string" table:style-name="ce7">
            <text:p>Ministro per gli affari europei - on. Lorenzo FONTANA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IN REG.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C/FR</text:p>
            <text:p>(Ministro plenipotenziario)</text:p>
          </table:table-cell>
          <table:table-cell office:value-type="string" table:style-name="ce11">
            <text:p>erogato dal MAECI</text:p>
          </table:table-cell>
          <table:table-cell office:value-type="float" office:value="47000" table:style-name="ce11">
            <text:p><text:s/>47.000,00<text:s/></text:p>
          </table:table-cell>
          <table:table-cell table:style-name="ce11"/>
          <table:table-cell table:style-name="ce19"/>
          <table:table-cell table:number-columns-repeated="16373" table:style-name="ce12"/>
        </table:table-row>
        <table:table-row table:style-name="ro3">
          <table:table-cell office:value-type="string" table:style-name="ce6">
            <text:p>ZUCCHELLI CLAUDIO</text:p>
          </table:table-cell>
          <table:table-cell office:value-type="string" table:style-name="ce7">
            <text:p>Ministro per gli affari europei - prof. Paolo SAVO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18-07-20T00:00:00" table:style-name="ce9">
            <text:p>20-lug-18</text:p>
          </table:table-cell>
          <table:table-cell office:value-type="date" office:date-value="2019-04-23T00:00:00" table:style-name="ce9">
            <text:p>23-apr-19</text:p>
          </table:table-cell>
          <table:table-cell office:value-type="string" table:style-name="ce10">
            <text:p>Aut</text:p>
            <text:p>(Consigliere di Stato)</text:p>
          </table:table-cell>
          <table:table-cell table:number-columns-repeated="3" table:style-name="ce11"/>
          <table:table-cell office:value-type="string" table:style-name="ce19">
            <text:p>a titolo gratuito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ZUCCHELLI CLAUDIO</text:p>
          </table:table-cell>
          <table:table-cell office:value-type="string" table:style-name="ce7">
            <text:p>Ministro per gli affari europei - on. Lorenzo FONTAN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IN REG.</text:p>
          </table:table-cell>
          <table:table-cell office:value-type="date" office:date-value="2019-07-11T00:00:00" table:style-name="ce9">
            <text:p>11-lug-19</text:p>
          </table:table-cell>
          <table:table-cell office:value-type="date" office:date-value="2019-07-31T00:00:00" table:style-name="ce9">
            <text:p>31-lug-19</text:p>
          </table:table-cell>
          <table:table-cell office:value-type="string" table:style-name="ce10">
            <text:p>Aut</text:p>
            <text:p>(Consigliere di Stato)</text:p>
          </table:table-cell>
          <table:table-cell table:number-columns-repeated="3" table:style-name="ce11"/>
          <table:table-cell office:value-type="string" table:style-name="ce19">
            <text:p>a titolo gratuito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6">
            <text:p>CASSETTA ERNEST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onsigliere economico</text:p>
          </table:table-cell>
          <table:table-cell office:value-type="string" table:style-name="ce8">
            <text:p>REG</text:p>
          </table:table-cell>
          <table:table-cell office:value-type="date" office:date-value="2018-10-16T00:00:00" table:style-name="ce9">
            <text:p>16-ott-18</text:p>
          </table:table-cell>
          <table:table-cell office:value-type="date" office:date-value="2019-10-14T00:00:00" table:style-name="ce9">
            <text:p>14-ott-19</text:p>
          </table:table-cell>
          <table:table-cell office:value-type="string" table:style-name="ce10">
            <text:p>Aut</text:p>
            <text:p>(Ricercatore e Prof. aggreg. Università di Udine)</text:p>
          </table:table-cell>
          <table:table-cell table:style-name="ce13"/>
          <table:table-cell office:value-type="float" office:value="24000" table:style-name="ce11">
            <text:p><text:s/>24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LUGANO FABI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onsigliere economico</text:p>
          </table:table-cell>
          <table:table-cell office:value-type="string" table:style-name="ce8">
            <text:p>REG</text:p>
          </table:table-cell>
          <table:table-cell office:value-type="date" office:date-value="2018-10-01T00:00:00" table:style-name="ce9">
            <text:p>1-ot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7">
          <table:table-cell office:value-type="string" table:style-name="ce6">
            <text:p>MONARCA UMBERT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onsigliere economico</text:p>
          </table:table-cell>
          <table:table-cell office:value-type="string" table:style-name="ce8">
            <text:p>REG</text:p>
          </table:table-cell>
          <table:table-cell office:value-type="date" office:date-value="2018-10-16T00:00:00" table:style-name="ce9">
            <text:p>16-ott-18</text:p>
          </table:table-cell>
          <table:table-cell office:value-type="date" office:date-value="2019-10-15T00:00:00" table:style-name="ce9">
            <text:p>15-ott-19</text:p>
          </table:table-cell>
          <table:table-cell office:value-type="string" table:style-name="ce10">
            <text:p>Aut</text:p>
            <text:p>(Ricercatore e Prof. aggreg. Università di Foggia)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ALVATORI NADIA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18-07-04T00:00:00" table:style-name="ce9">
            <text:p>4-lug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R</text:p>
            <text:p>(cat. A-F6 ruolo PCM)</text:p>
          </table:table-cell>
          <table:table-cell office:value-type="string" table:style-name="ce11">
            <text:p>41.747,18</text:p>
            <text:p>erogato dalla PCM</text:p>
          </table:table-cell>
          <table:table-cell table:style-name="ce11"/>
          <table:table-cell office:value-type="float" office:value="32000" table:style-name="ce11">
            <text:p><text:s/>32.000,00<text:s/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string" table:style-name="ce6">
            <text:p>SANJUST DI TEULADA PIETRO</text:p>
          </table:table-cell>
          <table:table-cell office:value-type="string" table:style-name="ce7">
            <text:p>Sottosegretario per gli affari europei - pres. Luciano BARRA CARACCIOLO</text:p>
          </table:table-cell>
          <table:table-cell office:value-type="string" table:style-name="ce8">
            <text:p>Esperto linquistico traduttore</text:p>
          </table:table-cell>
          <table:table-cell office:value-type="string" table:style-name="ce8">
            <text:p>REG</text:p>
          </table:table-cell>
          <table:table-cell office:value-type="date" office:date-value="2018-10-01T00:00:00" table:style-name="ce9">
            <text:p>1-ott-18</text:p>
          </table:table-cell>
          <table:table-cell office:value-type="string" table:style-name="ce9">
            <text:p>scadenza del mandato governativo</text:p>
          </table:table-cell>
          <table:table-cell office:value-type="string" table:style-name="ce10">
            <text:p>Esp.</text:p>
          </table:table-cell>
          <table:table-cell table:style-name="ce13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2" table:number-rows-spanned="1" table:style-name="ce26">
            <text:p>Legenda</text:p>
          </table:table-cell>
          <table:covered-table-cell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21"/>
          <table:table-cell table:style-name="ce11"/>
          <table:table-cell table:style-name="ce6"/>
          <table:table-cell table:number-columns-repeated="16373"/>
        </table:table-row>
        <table:table-row table:style-name="ro15">
          <table:table-cell office:value-type="string" table:style-name="ce23">
            <text:p>R</text:p>
          </table:table-cell>
          <table:table-cell office:value-type="string" table:style-name="ce24">
            <text:p>Ruolo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21"/>
          <table:table-cell table:style-name="ce11"/>
          <table:table-cell table:style-name="ce6"/>
          <table:table-cell table:number-columns-repeated="16373"/>
        </table:table-row>
        <table:table-row table:style-name="ro15">
          <table:table-cell office:value-type="string" table:style-name="ce23">
            <text:p>C/FR</text:p>
          </table:table-cell>
          <table:table-cell office:value-type="string" table:style-name="ce24">
            <text:p>Comando/Fuori ruolo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21"/>
          <table:table-cell table:style-name="ce11"/>
          <table:table-cell table:style-name="ce6"/>
          <table:table-cell table:number-columns-repeated="16373"/>
        </table:table-row>
        <table:table-row table:style-name="ro15">
          <table:table-cell office:value-type="string" table:style-name="ce23">
            <text:p>E</text:p>
          </table:table-cell>
          <table:table-cell office:value-type="string" table:style-name="ce24">
            <text:p>Estraneo all'amministrazione dello Stato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21"/>
          <table:table-cell table:style-name="ce11"/>
          <table:table-cell table:style-name="ce6"/>
          <table:table-cell table:number-columns-repeated="16373"/>
        </table:table-row>
        <table:table-row table:style-name="ro15">
          <table:table-cell office:value-type="string" table:style-name="ce23">
            <text:p>D</text:p>
          </table:table-cell>
          <table:table-cell office:value-type="string" table:style-name="ce24">
            <text:p>Distacco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21"/>
          <table:table-cell table:style-name="ce11"/>
          <table:table-cell table:style-name="ce6"/>
          <table:table-cell table:number-columns-repeated="16373"/>
        </table:table-row>
        <table:table-row table:style-name="ro15">
          <table:table-cell table:number-columns-repeated="2" table:style-name="ce5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21"/>
          <table:table-cell table:style-name="ce11"/>
          <table:table-cell table:style-name="ce6"/>
          <table:table-cell table:number-columns-repeated="16373"/>
        </table:table-row>
        <table:table-row table:style-name="ro15">
          <table:table-cell office:value-type="date" office:date-value="2019-07-24T00:00:00" table:style-name="ce25">
            <text:p>24-lug-19</text:p>
          </table:table-cell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21"/>
          <table:table-cell table:style-name="ce11"/>
          <table:table-cell table:style-name="ce6"/>
          <table:table-cell table:number-columns-repeated="16373"/>
        </table:table-row>
        <table:table-row table:number-rows-repeated="1048417" table:style-name="ro15">
          <table:table-cell table:number-columns-repeated="16384"/>
        </table:table-row>
        <table:named-expressions>
          <table:named-range table:name="Print_Area" table:cell-range-address="tabella.$A$1:tabella.$K$151" table:base-cell-address="tabella.$A$1"/>
        </table:named-expressions>
      </table:table>
      <table:database-ranges>
        <table:database-range table:target-range-address="tabella.A1:tabella.K151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Vannozzi Tiziana</dc:creator>
    <meta:creation-date>2012-03-26T13:57:02Z</meta:creation-date>
    <dc:date>2019-07-24T09:52:24Z</dc:date>
    <meta:print-date>2019-01-14T17:29:39Z</meta:print-date>
  </office:meta>
</office:document-meta>
</file>