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MARZ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Presidente Giuseppe CONTE</text:p>
          </table:table-cell>
          <table:table-cell office:value-type="string" table:style-name="ce4">
            <text:p>ITALIA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currency" office:value="5044" table:style-name="ce6">
            <text:p>€ 5.044,00</text:p>
          </table:table-cell>
          <table:table-cell office:value-type="currency" office:value="4010.8699999999994" table:style-name="ce6">
            <text:p>€ 4.010,87</text:p>
          </table:table-cell>
          <table:table-cell office:value-type="currency" office:value="141.94" table:style-name="ce6">
            <text:p>€ 141,9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currency" office:value="3203.2099999999996" table:style-name="ce6">
            <text:p>€ 3.203,21</text:p>
          </table:table-cell>
          <table:table-cell office:value-type="currency" office:value="11298.659999999996" table:style-name="ce6">
            <text:p>€ 11.298,66</text:p>
          </table:table-cell>
          <table:table-cell office:value-type="currency" office:value="4104.1000000000004" table:style-name="ce6">
            <text:p>€ 4.104,10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float" office:value="9" table:style-name="ce5">
            <text:p>9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currency" office:value="8247.2099999999991" table:formula="msoxl:=SUM(F7:F8)" table:style-name="ce6">
            <text:p>€ 8.247,21</text:p>
          </table:table-cell>
          <table:table-cell office:value-type="currency" office:value="15309.529999999995" table:formula="msoxl:=SUM(G7:G8)" table:style-name="ce6">
            <text:p>€ 15.309,53</text:p>
          </table:table-cell>
          <table:table-cell office:value-type="currency" office:value="4246.04" table:formula="msoxl:=SUM(H7:H8)" table:style-name="ce6">
            <text:p>€ 4.246,04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20-02-25T08:49:15Z</dc:date>
    <meta:print-date>2018-01-24T15:49:42Z</meta:print-date>
  </office:meta>
</office:document-meta>
</file>