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9" style:family="table-cell" style:parent-style-name="Default" style:data-style-name="N0">
      <style:table-cell-properties fo:border="thin solid #000000" style:vertical-align="automatic"/>
    </style:style>
    <style:style style:name="ce40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useppe Conte (dal 01.07.2018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Mese DICEMBRE 2018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2">
            <text:p>Ministro per la famiglia e disabilità on. Lorenzo Fontana</text:p>
          </table:table-cell>
          <table:table-cell office:value-type="string" table:style-name="ce4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358.39" table:style-name="ce3">
            <text:p><text:s/>€ 358,39<text:s/></text:p>
          </table:table-cell>
          <table:table-cell table:style-name="ce3"/>
          <table:table-cell office:value-type="currency" office:value="0" table:style-name="ce3">
            <text:p><text:s/>€ -00<text:s/></text:p>
          </table:table-cell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2" table:formula="of:=SUM([.C5:.C6])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358.39" table:formula="of:=SUM([.F5:.F6])" table:style-name="ce3">
            <text:p><text:s/>€ 358,39<text:s/></text:p>
          </table:table-cell>
          <table:table-cell office:value-type="currency" office:value="0" table:formula="of:=SUM([.G5:.G6])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style-name="ce36"/>
          <table:table-cell table:number-columns-repeated="4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3" table:style-name="ro3">
          <table:table-cell table:style-name="ce36"/>
          <table:table-cell table:number-columns-repeated="4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33"/>
          <table:table-cell table:number-columns-repeated="2" table:style-name="ce38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9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9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0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0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0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<text:s/>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33"/>
          <table:table-cell table:number-columns-repeated="2" table:style-name="ce38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9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9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0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0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0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Paisiello Antonia</meta:initial-creator>
    <dc:creator>Damiani Daniela</dc:creator>
    <meta:creation-date>2017-12-12T15:15:49Z</meta:creation-date>
    <dc:date>2019-01-11T11:51:27Z</dc:date>
    <meta:print-date>2018-01-24T15:51:54Z</meta:print-date>
  </office:meta>
</office:document-meta>
</file>