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2" table:style-name="ce12">
            <text:p>ITALIA: Missioni e viaggi di servizio Autorità politiche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3">
            <text:p>Mese FEBBRAIO 2019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Vice Presidente Matteo SALVINI</text:p>
          </table:table-cell>
          <table:table-cell office:value-type="string" table:style-name="ce4">
            <text:p>ITALIA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currency" office:value="154.32" table:style-name="ce3">
            <text:p><text:s/>€ 154,32<text:s/></text:p>
          </table:table-cell>
          <table:table-cell office:value-type="currency" office:value="71.97" table:style-name="ce3">
            <text:p><text:s/>€ 71,97<text:s/>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">
            <text:p>EST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3">
            <text:p><text:s/>€ -00<text:s/></text:p>
          </table:table-cell>
          <table:table-cell office:value-type="currency" office:value="0" table:style-name="ce3">
            <text:p><text:s/>€ -00<text:s/>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/>
        </table:table-row>
        <table:table-row table:style-name="ro6">
          <table:table-cell table:style-name="ce5"/>
          <table:table-cell office:value-type="string" table:style-name="ce4">
            <text:p>Totale</text:p>
          </table:table-cell>
          <table:table-cell office:value-type="float" office:value="1" table:formula="of:=SUM([.C7:.C8])" table:style-name="ce2">
            <text:p>1</text:p>
          </table:table-cell>
          <table:table-cell office:value-type="float" office:value="1" table:formula="of:=SUM([.D7:.D8])" table:style-name="ce2">
            <text:p>1</text:p>
          </table:table-cell>
          <table:table-cell office:value-type="float" office:value="0" table:formula="of:=SUM([.E7:.E8])" table:style-name="ce2">
            <text:p>0</text:p>
          </table:table-cell>
          <table:table-cell office:value-type="currency" office:value="154.32" table:formula="of:=SUM([.F7:.F8])" table:style-name="ce3">
            <text:p><text:s/>€ 154,32<text:s/></text:p>
          </table:table-cell>
          <table:table-cell office:value-type="currency" office:value="71.97" table:formula="of:=SUM([.G7:.G8])" table:style-name="ce3">
            <text:p><text:s/>€ 71,97<text:s/></text:p>
          </table:table-cell>
          <table:table-cell office:value-type="currency" office:value="0" table:formula="of:=SUM([.H7:.H8])" table:style-name="ce3">
            <text:p><text:s/>€ -00<text:s/></text:p>
          </table:table-cell>
          <table:table-cell table:number-columns-repeated="16376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8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8" table:number-rows-spanned="1" table:style-name="ce15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15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15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8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4" table:style-name="ce11"/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isiello Antonia</meta:initial-creator>
    <dc:creator>Paisiello Antonia</dc:creator>
    <meta:creation-date>2018-01-22T17:07:41Z</meta:creation-date>
    <dc:date>2019-03-22T12:35:51Z</dc:date>
    <meta:print-date>2018-01-24T15:49:42Z</meta:print-date>
  </office:meta>
</office:document-meta>
</file>