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(dal 01.07.2018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Mese MARZO <text:s/>2019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2">
            <text:p>Sottosegretario di Stato per la famiglia e disabilità sig. Vincenzo ZOCCANO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103.6" table:style-name="ce3">
            <text:p><text:s/>€ 103,60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888.98" table:style-name="ce3">
            <text:p><text:s/>€ 888,98<text:s/></text:p>
          </table:table-cell>
          <table:table-cell office:value-type="currency" office:value="608" table:style-name="ce3">
            <text:p><text:s/>€ 608,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2" table:formula="of:=SUM([.C5:.C6])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888.98" table:formula="of:=SUM([.F5:.F6])" table:style-name="ce3">
            <text:p><text:s/>€ 888,98<text:s/></text:p>
          </table:table-cell>
          <table:table-cell office:value-type="currency" office:value="711.6" table:formula="of:=SUM([.G5:.G6])" table:style-name="ce3">
            <text:p><text:s/>€ 711,6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Paisiello Antonia</meta:initial-creator>
    <dc:creator>Damiani Daniela</dc:creator>
    <meta:creation-date>2017-12-12T15:15:49Z</meta:creation-date>
    <dc:date>2019-04-12T14:58:08Z</dc:date>
    <meta:print-date>2018-10-23T07:39:31Z</meta:print-date>
  </office:meta>
</office:document-meta>
</file>