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7">
      <style:table-cell-properties fo:border="thin solid #000000" style:vertical-align="middle" fo:background-color="transparen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6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DICEMBR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Presidente Giuseppe CONTE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currency" office:value="1043.9000000000001" table:style-name="ce7">
            <text:p>1.043,90 €</text:p>
          </table:table-cell>
          <table:table-cell office:value-type="currency" office:value="7729.94" table:style-name="ce8">
            <text:p>7.729,94 €</text:p>
          </table:table-cell>
          <table:table-cell office:value-type="currency" office:value="2567.38" table:style-name="ce7">
            <text:p>2.567,38 €</text:p>
          </table:table-cell>
          <table:table-cell table:number-columns-repeated="16376"/>
        </table:table-row>
        <table:table-row table:style-name="ro6">
          <table:table-cell table:style-name="ce9"/>
          <table:table-cell office:value-type="string" table:style-name="ce4">
            <text:p>Totale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currency" office:value="1043.9000000000001" table:formula="of:=SUM([.F7:.F8])" table:style-name="ce7">
            <text:p>1.043,90 €</text:p>
          </table:table-cell>
          <table:table-cell office:value-type="currency" office:value="7729.94" table:formula="of:=SUM([.G7:.G8])" table:style-name="ce8">
            <text:p>7.729,94 €</text:p>
          </table:table-cell>
          <table:table-cell office:value-type="currency" office:value="2567.38" table:formula="of:=SUM([.H7:.H8])" table:style-name="ce7">
            <text:p>2.567,38 €</text:p>
          </table:table-cell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16384" table:style-name="ce1"/>
        </table:table-row>
        <table:table-row table:style-name="ro8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isiello Antonia</meta:initial-creator>
    <dc:creator>De Santis Alessandra</dc:creator>
    <meta:creation-date>2018-01-22T17:07:41Z</meta:creation-date>
    <dc:date>2021-04-15T09:29:01Z</dc:date>
    <meta:print-date>2018-01-24T15:49:42Z</meta:print-date>
  </office:meta>
</office:document-meta>
</file>